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 Condensed" svg:font-family="'DejaVu Sans Condensed'" style:font-adornments="Condensed"/>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1" style:family="table-row">
      <style:table-row-properties style:min-row-height="0.409cm"/>
    </style:style>
    <style:style style:name="Bulletin.A1" style:family="table-cell">
      <style:table-cell-properties fo:padding="0.097cm" fo:border="0.05pt solid #000000"/>
    </style:style>
    <style:style style:name="Bulletin.2" style:family="table-row">
      <style:table-row-properties style:min-row-height="0.721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3" style:family="table-row">
      <style:table-row-properties style:min-row-height="0.385cm"/>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officeooo:paragraph-rsid="045619c9"/>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officeooo:paragraph-rsid="045619c9"/>
    </style:style>
    <style:style style:name="P5" style:family="paragraph" style:parent-style-name="Table_20_Contents">
      <style:paragraph-properties fo:text-align="end" style:justify-single-word="false"/>
      <style:text-properties officeooo:paragraph-rsid="045619c9"/>
    </style:style>
    <style:style style:name="P6" style:family="paragraph" style:parent-style-name="Table_20_Contents">
      <style:paragraph-properties fo:text-align="end" style:justify-single-word="false"/>
      <style:text-properties officeooo:rsid="047d9241" officeooo:paragraph-rsid="047d9241"/>
    </style:style>
    <style:style style:name="P7"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8"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9" style:family="paragraph" style:parent-style-name="Table_20_Contents">
      <style:paragraph-properties fo:text-align="justify" style:justify-single-word="false"/>
      <style:text-properties style:font-name="DejaVu Serif Condensed" fo:font-size="9pt" officeooo:rsid="012cb4c0" officeooo:paragraph-rsid="012cb4c0" style:font-size-asian="9pt" style:font-size-complex="9pt"/>
    </style:style>
    <style:style style:name="P10" style:family="paragraph" style:parent-style-name="Table_20_Contents">
      <style:paragraph-properties fo:text-align="justify" style:justify-single-word="false"/>
      <style:text-properties style:font-name="DejaVu Serif Condensed" fo:font-size="9pt" officeooo:rsid="012cb4c0" officeooo:paragraph-rsid="0193a8cc" style:font-size-asian="9pt" style:font-size-complex="9pt"/>
    </style:style>
    <style:style style:name="P11" style:family="paragraph" style:parent-style-name="Table_20_Contents">
      <style:paragraph-properties fo:text-align="end" style:justify-single-word="false"/>
      <style:text-properties style:font-name="DejaVu Serif Condensed" fo:font-size="9pt" officeooo:rsid="017656c5" officeooo:paragraph-rsid="017656c5" style:font-size-asian="9pt" style:font-size-complex="9pt"/>
    </style:style>
    <style:style style:name="P12"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DejaVu Serif Condensed" fo:font-size="9pt" fo:font-weight="bold" officeooo:rsid="01313e0c" officeooo:paragraph-rsid="020b14a4"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DejaVu Serif Condensed" fo:font-size="9pt" fo:font-weight="bold" officeooo:rsid="01a9ce3a" officeooo:paragraph-rsid="01a9ce3a"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font-name="DejaVu Serif Condensed" fo:font-size="9pt" fo:font-weight="bold" officeooo:rsid="01a9ce3a" officeooo:paragraph-rsid="020d4c7b"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style:font-name="DejaVu Sans Mono" fo:font-size="9pt" fo:font-weight="bold" officeooo:rsid="01313e0c" officeooo:paragraph-rsid="020b14a4"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font-name="DejaVu Sans Mono" fo:font-size="9pt" fo:font-weight="bold" officeooo:rsid="01724cf6" officeooo:paragraph-rsid="01724cf6"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DejaVu Sans Mono" fo:font-size="9pt" fo:font-weight="bold" officeooo:rsid="01724cf6" officeooo:paragraph-rsid="020d4c7b" style:font-size-asian="9pt" style:font-weight-asian="bold" style:font-size-complex="9pt" style:font-weight-complex="bold"/>
    </style:style>
    <style:style style:name="P24" style:family="paragraph" style:parent-style-name="Footer">
      <style:text-properties officeooo:paragraph-rsid="045619c9"/>
    </style:style>
    <style:style style:name="P25" style:family="paragraph" style:parent-style-name="Standard">
      <style:paragraph-properties fo:text-align="justify" style:justify-single-word="false" style:writing-mode="lr-tb"/>
      <style:text-properties style:font-name="DejaVu Serif Condensed" fo:font-size="9pt" fo:language="fr" fo:country="FR" officeooo:paragraph-rsid="0193c327" style:font-size-asian="9pt" style:font-size-complex="9pt"/>
    </style:style>
    <style:style style:name="P26"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27" style:family="paragraph" style:parent-style-name="Standard">
      <style:paragraph-properties fo:text-align="justify" style:justify-single-word="false" style:writing-mode="lr-tb"/>
      <style:text-properties style:font-name="DejaVu Serif Condensed" fo:font-size="9pt" fo:language="fr" fo:country="FR" officeooo:paragraph-rsid="01e7f6da" style:font-size-asian="9pt" style:font-size-complex="9pt"/>
    </style:style>
    <style:style style:name="P28" style:family="paragraph" style:parent-style-name="Standard">
      <style:paragraph-properties fo:text-align="justify" style:justify-single-word="false" style:writing-mode="lr-tb"/>
      <style:text-properties style:font-name="DejaVu Serif Condensed" fo:font-size="9pt" fo:language="fr" fo:country="FR" officeooo:paragraph-rsid="0210b9ae" style:font-size-asian="9pt" style:font-size-complex="9pt"/>
    </style:style>
    <style:style style:name="P29"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30" style:family="paragraph" style:parent-style-name="Standard">
      <style:paragraph-properties fo:text-align="justify" style:justify-single-word="false" style:writing-mode="lr-tb"/>
      <style:text-properties style:font-name="DejaVu Serif Condensed" fo:font-size="9pt" fo:language="fr" fo:country="FR" officeooo:paragraph-rsid="0181c785" style:font-size-asian="9pt" style:font-size-complex="9pt"/>
    </style:style>
    <style:style style:name="P31" style:family="paragraph" style:parent-style-name="Standard">
      <style:paragraph-properties fo:text-align="justify" style:justify-single-word="false" style:writing-mode="lr-tb"/>
      <style:text-properties style:font-name="DejaVu Serif Condensed" fo:font-size="9pt" fo:language="fr" fo:country="FR" officeooo:paragraph-rsid="017c7a56" style:font-size-asian="9pt" style:font-size-complex="9pt"/>
    </style:style>
    <style:style style:name="P32"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177741f" style:font-size-asian="9pt" style:font-size-complex="9pt"/>
    </style:style>
    <style:style style:name="P33"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4698aca" style:font-size-asian="9pt" style:font-size-complex="9pt"/>
    </style:style>
    <style:style style:name="P34" style:family="paragraph" style:parent-style-name="Standard">
      <style:paragraph-properties fo:text-align="justify" style:justify-single-word="false" style:writing-mode="lr-tb"/>
      <style:text-properties style:font-name="DejaVu Serif Condensed" fo:font-size="9pt" fo:language="fr" fo:country="FR" officeooo:paragraph-rsid="041417b3" style:font-size-asian="9pt" style:font-size-complex="9pt"/>
    </style:style>
    <style:style style:name="P35" style:family="paragraph" style:parent-style-name="Standard">
      <style:paragraph-properties fo:text-align="justify" style:justify-single-word="false" style:writing-mode="lr-tb"/>
      <style:text-properties style:font-name="DejaVu Serif Condensed" fo:font-size="9pt" fo:language="fr" fo:country="FR" officeooo:paragraph-rsid="0442b556" style:font-size-asian="9pt" style:font-size-complex="9pt"/>
    </style:style>
    <style:style style:name="P36" style:family="paragraph" style:parent-style-name="Standard">
      <style:paragraph-properties fo:text-align="justify" style:justify-single-word="false" style:writing-mode="lr-tb"/>
      <style:text-properties style:font-name="DejaVu Serif Condensed" fo:font-size="9pt" fo:language="fr" fo:country="FR" officeooo:paragraph-rsid="045ad9b3" style:font-size-asian="9pt" style:font-size-complex="9pt"/>
    </style:style>
    <style:style style:name="P37" style:family="paragraph" style:parent-style-name="Standard">
      <style:paragraph-properties fo:text-align="justify" style:justify-single-word="false" style:writing-mode="lr-tb"/>
      <style:text-properties style:font-name="DejaVu Serif Condensed" fo:font-size="9pt" fo:language="fr" fo:country="FR" officeooo:paragraph-rsid="046dd59b" style:font-size-asian="9pt" style:font-size-complex="9pt"/>
    </style:style>
    <style:style style:name="P38"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39" style:family="paragraph" style:parent-style-name="Standard">
      <style:paragraph-properties fo:text-align="justify" style:justify-single-word="false" style:writing-mode="lr-tb"/>
      <style:text-properties style:font-name="DejaVu Serif Condensed" fo:font-size="9pt" fo:language="fr" fo:country="FR" officeooo:rsid="04774f2a" officeooo:paragraph-rsid="046dd59b" style:font-size-asian="9pt" style:font-size-complex="9pt"/>
    </style:style>
    <style:style style:name="P40" style:family="paragraph" style:parent-style-name="Standard">
      <style:paragraph-properties fo:text-align="justify" style:justify-single-word="false" style:writing-mode="lr-tb"/>
      <style:text-properties style:font-name="DejaVu Serif Condensed" fo:font-size="9pt" fo:language="fr" fo:country="FR" style:text-underline-style="none" fo:font-weight="normal" officeooo:rsid="036b7997" officeooo:paragraph-rsid="036b7997" style:font-size-asian="9pt" style:font-weight-asian="normal" style:font-size-complex="9pt" style:font-weight-complex="normal"/>
    </style:style>
    <style:style style:name="P41" style:family="paragraph" style:parent-style-name="Standard">
      <style:paragraph-properties fo:text-align="justify" style:justify-single-word="false" style:writing-mode="lr-tb"/>
      <style:text-properties style:font-name="DejaVu Serif Condensed" fo:font-size="9pt" officeooo:rsid="0346c4d7" officeooo:paragraph-rsid="0346c4d7" style:font-size-asian="9pt" style:font-size-complex="9pt"/>
    </style:style>
    <style:style style:name="P42" style:family="paragraph" style:parent-style-name="Standard">
      <style:paragraph-properties fo:text-align="center" style:justify-single-word="false" style:writing-mode="lr-tb"/>
      <style:text-properties style:font-name="DejaVu Serif Condensed" fo:font-size="15pt" fo:language="fr" fo:country="FR" fo:font-weight="bold" officeooo:paragraph-rsid="0433b5c6" style:font-size-asian="15pt" style:font-size-complex="15pt"/>
    </style:style>
    <style:style style:name="P43"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4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paragraph-rsid="0076e869" style:font-size-asian="9pt" style:font-size-complex="9pt"/>
    </style:style>
    <style:style style:name="P45"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6"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148429f" officeooo:paragraph-rsid="0442b556" style:font-size-asian="9pt" style:font-size-complex="9pt"/>
    </style:style>
    <style:style style:name="P47"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148429f" officeooo:paragraph-rsid="0442b556" fo:background-color="transparent" style:font-size-asian="9pt" style:font-size-complex="9pt"/>
    </style:style>
    <style:style style:name="P48" style:family="paragraph" style:parent-style-name="Standard">
      <style:paragraph-properties fo:text-align="justify" style:justify-single-word="false" style:writing-mode="lr-tb"/>
      <style:text-properties style:text-line-through-style="none" style:text-line-through-type="none" style:font-name="DejaVu Serif Condensed" fo:font-size="9pt" fo:language="fr" fo:country="FR" style:text-underline-style="none" officeooo:rsid="01ca83d0" officeooo:paragraph-rsid="023b3e8f" style:font-size-asian="9pt" style:font-size-complex="9pt"/>
    </style:style>
    <style:style style:name="P49" style:family="paragraph" style:parent-style-name="Standard">
      <style:paragraph-properties fo:text-align="justify" style:justify-single-word="false" style:writing-mode="lr-tb"/>
      <style:text-properties officeooo:paragraph-rsid="0442b556"/>
    </style:style>
    <style:style style:name="P50" style:family="paragraph" style:parent-style-name="Standard">
      <style:paragraph-properties fo:text-align="start" style:justify-single-word="false" style:writing-mode="lr-tb"/>
      <style:text-properties officeooo:rsid="02c6e821" officeooo:paragraph-rsid="02c6e821"/>
    </style:style>
    <style:style style:name="P51" style:family="paragraph" style:parent-style-name="Standard">
      <style:paragraph-properties fo:text-align="end" style:justify-single-word="false" style:writing-mode="lr-tb"/>
      <style:text-properties officeooo:paragraph-rsid="0285f8d1"/>
    </style:style>
    <style:style style:name="P52"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53" style:family="paragraph" style:parent-style-name="Heading_20_2">
      <style:paragraph-properties fo:break-before="page"/>
    </style:style>
    <style:style style:name="P54"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5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text-outline="false" style:text-line-through-style="none" style:text-line-through-type="none" style:font-name="DejaVu Serif Condensed" fo:font-size="9pt" fo:language="fr" fo:country="FR" fo:font-style="normal" fo:text-shadow="none" style:text-underline-style="none" fo:font-weight="normal" officeooo:rsid="03337f49" officeooo:paragraph-rsid="036a643d" style:font-size-asian="9pt" style:font-style-asian="normal" style:font-weight-asian="normal" style:font-size-complex="9pt" style:font-weight-complex="normal" style:text-emphasize="none"/>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text-outline="false" style:text-line-through-style="none" style:text-line-through-type="none" style:font-name="DejaVu Serif Condensed" fo:font-size="9pt" fo:language="fr" fo:country="FR" fo:font-style="normal" fo:text-shadow="none" style:text-underline-style="none" fo:font-weight="normal" officeooo:rsid="03337f49" officeooo:paragraph-rsid="03ba48c9" style:font-size-asian="9pt" style:font-style-asian="normal" style:font-weight-asian="normal" style:font-size-complex="9pt" style:font-weight-complex="normal" style:text-emphasize="none"/>
    </style:style>
    <style:style style:name="P5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text-outline="false" style:text-line-through-style="none" style:text-line-through-type="none" style:font-name="DejaVu Serif Condensed" fo:font-size="9pt" fo:language="fr" fo:country="FR" fo:font-style="normal" fo:text-shadow="none" style:text-underline-style="none" fo:font-weight="normal" officeooo:rsid="04070495" officeooo:paragraph-rsid="043accf0" style:font-size-asian="9pt" style:font-style-asian="normal" style:font-weight-asian="normal" style:font-size-complex="9pt" style:font-weight-complex="normal" style:text-emphasize="none"/>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text-outline="false" style:text-line-through-style="none" style:text-line-through-type="none" style:text-position="0% 100%" style:font-name="DejaVu Serif Condensed" fo:font-size="9pt" fo:language="fr" fo:country="FR" fo:font-style="normal" fo:text-shadow="none" style:text-underline-style="none" fo:font-weight="normal" officeooo:rsid="048ee9a8" officeooo:paragraph-rsid="048ee9a8" fo:background-color="#ffff00" style:font-size-asian="9pt" style:font-style-asian="normal" style:font-weight-asian="normal" style:font-size-complex="9pt" style:font-weight-complex="normal" style:text-emphasize="none"/>
    </style:style>
    <style:style style:name="P5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2fd0ca4" officeooo:paragraph-rsid="043be006" style:font-size-asian="9pt" style:font-weight-asian="normal" style:font-size-complex="9pt" style:font-weight-complex="normal"/>
    </style:style>
    <style:style style:name="P6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30b1a5b" officeooo:paragraph-rsid="0457cd56" style:font-size-asian="9pt" style:font-weight-asian="normal" style:font-size-complex="9pt" style:font-weight-complex="normal"/>
    </style:style>
    <style:style style:name="P6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3601138" officeooo:paragraph-rsid="041417b3" style:font-size-asian="9pt" style:font-weight-asian="normal" style:font-size-complex="9pt" style:font-weight-complex="normal"/>
    </style:style>
    <style:style style:name="P6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41417b3" officeooo:paragraph-rsid="03f3c21a" style:font-size-asian="9pt" style:font-weight-asian="normal" style:font-size-complex="9pt" style:font-weight-complex="normal"/>
    </style:style>
    <style:style style:name="P6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3910ee7" officeooo:paragraph-rsid="03c66b17" style:font-size-asian="9pt" style:font-weight-asian="normal" style:font-size-complex="9pt" style:font-weight-complex="normal"/>
    </style:style>
    <style:style style:name="P6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2f42e0d" officeooo:paragraph-rsid="04818823" style:font-size-asian="9pt" style:font-weight-asian="normal" style:font-size-complex="9pt" style:font-weight-complex="normal"/>
    </style:style>
    <style:style style:name="P6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329d2da" officeooo:paragraph-rsid="0457cd56" style:font-size-asian="7.84999990463257pt" style:font-weight-asian="normal" style:font-size-complex="9pt" style:font-weight-complex="normal"/>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style:text-underline-style="none" fo:font-weight="normal" officeooo:rsid="03cadefc" officeooo:paragraph-rsid="03f3c21a" style:font-size-asian="7.84999990463257pt" style:font-weight-asian="normal" style:font-size-complex="9pt" style:font-weight-complex="normal"/>
    </style:style>
    <style:style style:name="P6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39b1d93" style:font-size-asian="9pt" style:font-size-complex="9pt"/>
    </style:style>
    <style:style style:name="P6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10pt" fo:language="fr" fo:country="FR" style:text-underline-style="solid" style:text-underline-width="auto" style:text-underline-color="font-color" fo:font-weight="bold" officeooo:rsid="02f42e0d" officeooo:paragraph-rsid="03e86340" style:font-size-asian="10pt" style:font-weight-asian="bold" style:font-size-complex="10pt" style:font-weight-complex="bold"/>
    </style:style>
    <style:style style:name="P6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officeooo:paragraph-rsid="03c66b17"/>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officeooo:paragraph-rsid="03cdee67"/>
    </style:style>
    <style:style style:name="P71"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72"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P73" style:family="paragraph" style:parent-style-name="Standard" style:list-style-name="L2">
      <style:paragraph-properties fo:text-align="justify" style:justify-single-word="false" style:writing-mode="lr-tb"/>
      <style:text-properties style:font-name="DejaVu Serif Condensed" fo:font-size="9pt" officeooo:paragraph-rsid="0482e4b6" style:font-size-asian="9pt" style:font-size-complex="9pt"/>
    </style:style>
    <style:style style:name="P74" style:family="paragraph" style:parent-style-name="Standard" style:list-style-name="L4">
      <style:paragraph-properties fo:text-align="justify" style:justify-single-word="false" style:writing-mode="lr-tb"/>
      <style:text-properties style:font-name="DejaVu Serif Condensed" fo:font-size="9pt" fo:language="fr" fo:country="FR" style:text-underline-style="none" fo:font-weight="normal" officeooo:rsid="03687221" officeooo:paragraph-rsid="036b7997" style:font-size-asian="9pt" style:font-weight-asian="normal" style:font-size-complex="9pt" style:font-weight-complex="normal"/>
    </style:style>
    <style:style style:name="P75" style:family="paragraph" style:parent-style-name="Standard" style:list-style-name="L4">
      <style:paragraph-properties fo:text-align="justify" style:justify-single-word="false" style:writing-mode="lr-tb"/>
      <style:text-properties style:font-name="DejaVu Serif Condensed" fo:font-size="9pt" fo:language="fr" fo:country="FR" style:text-underline-style="none" fo:font-weight="normal" officeooo:rsid="03687221" officeooo:paragraph-rsid="036c8856" style:font-size-asian="9pt" style:font-weight-asian="normal" style:font-size-complex="9pt" style:font-weight-complex="normal"/>
    </style:style>
    <style:style style:name="P76" style:family="paragraph" style:parent-style-name="Standard" style:list-style-name="L5">
      <loext:graphic-properties draw:fill="none"/>
      <style:paragraph-properties fo:text-align="justify" style:justify-single-word="false" fo:background-color="transparent" style:writing-mode="lr-tb"/>
      <style:text-properties style:font-name="DejaVu Serif Condensed" fo:font-size="9pt" fo:language="fr" fo:country="FR" style:text-underline-style="none" fo:font-weight="normal" officeooo:rsid="02fd0ca4" officeooo:paragraph-rsid="043accf0" style:font-size-asian="9pt" style:font-weight-asian="normal" style:font-size-complex="9pt" style:font-weight-complex="normal"/>
    </style:style>
    <style:style style:name="P77" style:family="paragraph" style:parent-style-name="Standard" style:list-style-name="L3">
      <style:paragraph-properties fo:text-align="justify" style:justify-single-word="false" style:writing-mode="lr-tb"/>
      <style:text-properties officeooo:paragraph-rsid="03635895"/>
    </style:style>
    <style:style style:name="P78" style:family="paragraph" style:parent-style-name="Standard" style:list-style-name="L3">
      <style:paragraph-properties fo:text-align="justify" style:justify-single-word="false" style:writing-mode="lr-tb"/>
      <style:text-properties officeooo:paragraph-rsid="03641b9b"/>
    </style:style>
    <style:style style:name="P79" style:family="paragraph" style:parent-style-name="Standard" style:list-style-name="L3">
      <style:paragraph-properties fo:text-align="justify" style:justify-single-word="false" style:writing-mode="lr-tb"/>
      <style:text-properties officeooo:paragraph-rsid="03659882"/>
    </style:style>
    <style:style style:name="P80" style:family="paragraph" style:parent-style-name="Standard" style:list-style-name="L6">
      <style:paragraph-properties fo:text-align="start" style:justify-single-word="false" style:writing-mode="lr-tb"/>
      <style:text-properties officeooo:paragraph-rsid="02c9846e"/>
    </style:style>
    <style:style style:name="P81" style:family="paragraph" style:parent-style-name="Standard" style:list-style-name="L6">
      <style:paragraph-properties fo:text-align="start" style:justify-single-word="false" style:writing-mode="lr-tb"/>
      <style:text-properties officeooo:rsid="02c6e821" officeooo:paragraph-rsid="02cb6d08"/>
    </style:style>
    <style:style style:name="P82" style:family="paragraph" style:parent-style-name="Standard" style:list-style-name="L2">
      <style:paragraph-properties fo:margin-top="0.201cm" fo:margin-bottom="0.201cm" loext:contextual-spacing="false" fo:text-align="justify" style:justify-single-word="false" style:writing-mode="lr-tb"/>
      <style:text-properties style:font-name="DejaVu Serif Condensed" fo:font-size="9pt" officeooo:paragraph-rsid="021aa5db" style:font-size-asian="9pt" style:font-size-complex="9pt"/>
    </style:style>
    <style:style style:name="P83" style:family="paragraph" style:parent-style-name="Standard" style:list-style-name="L2">
      <style:paragraph-properties fo:margin-top="0.201cm" fo:margin-bottom="0.201cm" loext:contextual-spacing="false" fo:text-align="justify" style:justify-single-word="false" style:writing-mode="lr-tb"/>
      <style:text-properties style:font-name="DejaVu Serif Condensed" fo:font-size="9pt" officeooo:paragraph-rsid="01f6c196" style:font-size-asian="9pt" style:font-size-complex="9pt"/>
    </style:style>
    <style:style style:name="P84" style:family="paragraph" style:parent-style-name="Standard" style:list-style-name="L2">
      <style:paragraph-properties fo:margin-top="0.201cm" fo:margin-bottom="0.201cm" loext:contextual-spacing="false" fo:text-align="justify" style:justify-single-word="false" style:writing-mode="lr-tb"/>
      <style:text-properties style:font-name="DejaVu Serif Condensed" fo:font-size="9pt" officeooo:paragraph-rsid="046a7d78" style:font-size-asian="9pt" style:font-size-complex="9pt"/>
    </style:style>
    <style:style style:name="T1" style:family="text">
      <style:text-properties officeooo:rsid="046a7d78"/>
    </style:style>
    <style:style style:name="T2" style:family="text">
      <style:text-properties fo:color="#000000" fo:font-weight="normal"/>
    </style:style>
    <style:style style:name="T3" style:family="text">
      <style:text-properties fo:color="#000000" fo:font-weight="normal" officeooo:rsid="00d11d8d"/>
    </style:style>
    <style:style style:name="T4" style:family="text">
      <style:text-properties fo:color="#000000" fo:font-weight="normal" officeooo:rsid="005e4d6c"/>
    </style:style>
    <style:style style:name="T5" style:family="text">
      <style:text-properties fo:color="#000000" fo:font-weight="normal" officeooo:rsid="00da8fc8"/>
    </style:style>
    <style:style style:name="T6" style:family="text">
      <style:text-properties fo:color="#000000" fo:font-weight="normal" officeooo:rsid="0056ae9b"/>
    </style:style>
    <style:style style:name="T7" style:family="text">
      <style:text-properties fo:color="#000000" fo:font-weight="normal" officeooo:rsid="0044b358"/>
    </style:style>
    <style:style style:name="T8" style:family="text">
      <style:text-properties fo:color="#000000" fo:font-weight="normal" officeooo:rsid="0042ebd1"/>
    </style:style>
    <style:style style:name="T9" style:family="text">
      <style:text-properties fo:color="#000000" fo:font-weight="normal" officeooo:rsid="00d1bc12"/>
    </style:style>
    <style:style style:name="T10" style:family="text">
      <style:text-properties fo:color="#000000" fo:font-weight="normal" officeooo:rsid="0093e309"/>
    </style:style>
    <style:style style:name="T11" style:family="text">
      <style:text-properties fo:color="#000000" fo:font-weight="normal" officeooo:rsid="0094b0f1"/>
    </style:style>
    <style:style style:name="T12" style:family="text">
      <style:text-properties fo:color="#000000" fo:font-weight="normal" officeooo:rsid="00259c67"/>
    </style:style>
    <style:style style:name="T13" style:family="text">
      <style:text-properties fo:color="#000000" fo:font-weight="normal" officeooo:rsid="0063ad36"/>
    </style:style>
    <style:style style:name="T14" style:family="text">
      <style:text-properties fo:color="#000000" fo:font-weight="normal" officeooo:rsid="008c5d6d"/>
    </style:style>
    <style:style style:name="T15" style:family="text">
      <style:text-properties fo:color="#000000" fo:font-weight="normal" officeooo:rsid="004c357a"/>
    </style:style>
    <style:style style:name="T16" style:family="text">
      <style:text-properties fo:color="#000000" fo:font-weight="normal" officeooo:rsid="004a66ed"/>
    </style:style>
    <style:style style:name="T17" style:family="text">
      <style:text-properties fo:color="#000000" fo:font-weight="normal" officeooo:rsid="00bd4f03"/>
    </style:style>
    <style:style style:name="T18" style:family="text">
      <style:text-properties fo:color="#000000" fo:font-weight="normal" officeooo:rsid="00bd4c86"/>
    </style:style>
    <style:style style:name="T19" style:family="text">
      <style:text-properties fo:color="#000000" fo:font-weight="normal" officeooo:rsid="0111fe35"/>
    </style:style>
    <style:style style:name="T20" style:family="text">
      <style:text-properties fo:color="#000000" fo:font-weight="normal" officeooo:rsid="0112e106"/>
    </style:style>
    <style:style style:name="T21" style:family="text">
      <style:text-properties fo:color="#000000" fo:font-weight="normal" officeooo:rsid="0113da38"/>
    </style:style>
    <style:style style:name="T22" style:family="text">
      <style:text-properties fo:color="#000000" fo:font-weight="normal" officeooo:rsid="00e5e578"/>
    </style:style>
    <style:style style:name="T23" style:family="text">
      <style:text-properties fo:color="#000000" fo:font-weight="normal" officeooo:rsid="011a7090"/>
    </style:style>
    <style:style style:name="T24" style:family="text">
      <style:text-properties fo:color="#000000" fo:font-weight="normal" officeooo:rsid="0064a1f9"/>
    </style:style>
    <style:style style:name="T25" style:family="text">
      <style:text-properties fo:color="#000000" fo:font-weight="normal" officeooo:rsid="0035f45a"/>
    </style:style>
    <style:style style:name="T26" style:family="text">
      <style:text-properties fo:color="#000000" fo:font-weight="normal" officeooo:rsid="00c774e7"/>
    </style:style>
    <style:style style:name="T27" style:family="text">
      <style:text-properties fo:color="#000000" fo:font-weight="normal" officeooo:rsid="0095ad90"/>
    </style:style>
    <style:style style:name="T28" style:family="text">
      <style:text-properties fo:color="#000000" fo:font-weight="normal" officeooo:rsid="00d4e345"/>
    </style:style>
    <style:style style:name="T29" style:family="text">
      <style:text-properties fo:color="#000000" fo:font-weight="normal" officeooo:rsid="009754af"/>
    </style:style>
    <style:style style:name="T30" style:family="text">
      <style:text-properties fo:color="#000000" fo:font-weight="normal" officeooo:rsid="00990e01"/>
    </style:style>
    <style:style style:name="T31" style:family="text">
      <style:text-properties fo:color="#000000" fo:font-weight="normal" officeooo:rsid="0104d4fa"/>
    </style:style>
    <style:style style:name="T32" style:family="text">
      <style:text-properties fo:color="#000000" fo:font-weight="normal" officeooo:rsid="00e3db24"/>
    </style:style>
    <style:style style:name="T33" style:family="text">
      <style:text-properties fo:color="#000000" fo:font-weight="normal" officeooo:rsid="00e32799"/>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123fcad"/>
    </style:style>
    <style:style style:name="T38" style:family="text">
      <style:text-properties fo:color="#000000" fo:font-weight="normal" officeooo:rsid="012532bb"/>
    </style:style>
    <style:style style:name="T39" style:family="text">
      <style:text-properties fo:color="#000000" fo:font-weight="normal" officeooo:rsid="012ae88a"/>
    </style:style>
    <style:style style:name="T40" style:family="text">
      <style:text-properties fo:color="#000000" fo:font-weight="normal" officeooo:rsid="0148429f"/>
    </style:style>
    <style:style style:name="T41" style:family="text">
      <style:text-properties fo:color="#000000" fo:font-weight="normal" officeooo:rsid="0148559f"/>
    </style:style>
    <style:style style:name="T42" style:family="text">
      <style:text-properties fo:color="#000000" fo:font-weight="normal" officeooo:rsid="014a50d2"/>
    </style:style>
    <style:style style:name="T43" style:family="text">
      <style:text-properties fo:color="#000000" fo:font-weight="normal" officeooo:rsid="014b0caf"/>
    </style:style>
    <style:style style:name="T44" style:family="text">
      <style:text-properties fo:color="#000000" fo:font-weight="normal" officeooo:rsid="015abd19"/>
    </style:style>
    <style:style style:name="T45" style:family="text">
      <style:text-properties fo:color="#000000" fo:font-weight="normal" officeooo:rsid="015c6c42"/>
    </style:style>
    <style:style style:name="T46" style:family="text">
      <style:text-properties fo:color="#000000" fo:font-weight="normal" officeooo:rsid="015d7edf"/>
    </style:style>
    <style:style style:name="T47" style:family="text">
      <style:text-properties fo:color="#000000" fo:font-weight="normal" officeooo:rsid="015e9e50"/>
    </style:style>
    <style:style style:name="T48" style:family="text">
      <style:text-properties fo:color="#000000" fo:font-weight="normal" officeooo:rsid="017e8d47"/>
    </style:style>
    <style:style style:name="T49" style:family="text">
      <style:text-properties fo:color="#000000" fo:font-weight="normal" officeooo:rsid="017f1db8"/>
    </style:style>
    <style:style style:name="T50" style:family="text">
      <style:text-properties fo:color="#000000" fo:font-weight="normal" officeooo:rsid="019cdc5a"/>
    </style:style>
    <style:style style:name="T51" style:family="text">
      <style:text-properties fo:color="#000000" fo:font-weight="normal" officeooo:rsid="01e7f6da"/>
    </style:style>
    <style:style style:name="T52" style:family="text">
      <style:text-properties fo:color="#000000" fo:font-weight="normal" officeooo:rsid="01f6c196"/>
    </style:style>
    <style:style style:name="T53" style:family="text">
      <style:text-properties fo:color="#000000" fo:font-weight="normal" officeooo:rsid="020b14a4"/>
    </style:style>
    <style:style style:name="T54" style:family="text">
      <style:text-properties fo:color="#000000" fo:font-weight="normal" officeooo:rsid="024f333e"/>
    </style:style>
    <style:style style:name="T55" style:family="text">
      <style:text-properties fo:color="#000000" fo:font-weight="normal" officeooo:rsid="02fab095"/>
    </style:style>
    <style:style style:name="T56" style:family="text">
      <style:text-properties fo:color="#000000" fo:font-weight="normal" officeooo:rsid="03641b9b" fo:background-color="transparent" loext:char-shading-value="0"/>
    </style:style>
    <style:style style:name="T57" style:family="text">
      <style:text-properties fo:color="#000000" fo:font-weight="normal" officeooo:rsid="0376e556" fo:background-color="transparent" loext:char-shading-value="0"/>
    </style:style>
    <style:style style:name="T58" style:family="text">
      <style:text-properties fo:color="#000000" fo:font-weight="normal" officeooo:rsid="0442b556" fo:background-color="transparent" loext:char-shading-value="0"/>
    </style:style>
    <style:style style:name="T59" style:family="text">
      <style:text-properties fo:color="#000000" fo:font-weight="normal" officeooo:rsid="03641b9b"/>
    </style:style>
    <style:style style:name="T60" style:family="text">
      <style:text-properties fo:color="#000000" fo:font-weight="normal" officeooo:rsid="03635895"/>
    </style:style>
    <style:style style:name="T61" style:family="text">
      <style:text-properties fo:color="#000000" fo:font-weight="normal" officeooo:rsid="03659882"/>
    </style:style>
    <style:style style:name="T62" style:family="text">
      <style:text-properties fo:color="#000000" fo:font-weight="normal" officeooo:rsid="03676692"/>
    </style:style>
    <style:style style:name="T63" style:family="text">
      <style:text-properties fo:color="#000000" fo:font-weight="normal" officeooo:rsid="0376e556"/>
    </style:style>
    <style:style style:name="T64" style:family="text">
      <style:text-properties fo:color="#000000" fo:font-weight="normal" officeooo:rsid="045219dc"/>
    </style:style>
    <style:style style:name="T65" style:family="text">
      <style:text-properties fo:color="#000000" fo:font-style="italic" fo:font-weight="normal" style:font-style-asian="italic" style:font-style-complex="italic"/>
    </style:style>
    <style:style style:name="T66" style:family="text">
      <style:text-properties fo:color="#000000" fo:language="fr" fo:country="FR" fo:font-weight="normal" officeooo:rsid="002b17e5"/>
    </style:style>
    <style:style style:name="T67" style:family="text">
      <style:text-properties fo:color="#000000" fo:language="fr" fo:country="FR" fo:font-weight="normal" officeooo:rsid="00259c67"/>
    </style:style>
    <style:style style:name="T68" style:family="text">
      <style:text-properties fo:color="#000000" fo:language="fr" fo:country="FR" fo:font-weight="normal" officeooo:rsid="0063ad36"/>
    </style:style>
    <style:style style:name="T69" style:family="text">
      <style:text-properties fo:color="#000000" fo:language="fr" fo:country="FR" fo:font-weight="normal" officeooo:rsid="002cd2a9"/>
    </style:style>
    <style:style style:name="T70" style:family="text">
      <style:text-properties fo:color="#000000" fo:language="fr" fo:country="FR" fo:font-weight="normal" officeooo:rsid="0094b0f1"/>
    </style:style>
    <style:style style:name="T71" style:family="text">
      <style:text-properties fo:color="#000000" fo:language="fr" fo:country="FR" fo:font-weight="normal" officeooo:rsid="01750473"/>
    </style:style>
    <style:style style:name="T72" style:family="text">
      <style:text-properties fo:color="#000000" style:font-name="DejaVu Serif Condensed" fo:font-size="9pt" fo:language="fr" fo:country="FR" fo:font-weight="normal" officeooo:rsid="03635895" style:font-size-asian="9pt" style:font-size-complex="9pt"/>
    </style:style>
    <style:style style:name="T73" style:family="text">
      <style:text-properties fo:color="#000000" style:font-name="DejaVu Serif Condensed" fo:font-size="9pt" fo:language="fr" fo:country="FR" fo:font-weight="normal" officeooo:rsid="0148429f" style:font-size-asian="9pt" style:font-size-complex="9pt"/>
    </style:style>
    <style:style style:name="T74" style:family="text">
      <style:text-properties fo:color="#000000" style:font-name="DejaVu Serif Condensed" fo:font-size="9pt" fo:language="fr" fo:country="FR" fo:font-weight="normal" officeooo:rsid="03641b9b" style:font-size-asian="9pt" style:font-size-complex="9pt"/>
    </style:style>
    <style:style style:name="T75" style:family="text">
      <style:text-properties fo:color="#000000" style:font-name="DejaVu Serif Condensed" fo:font-size="9pt" fo:language="fr" fo:country="FR" fo:font-weight="normal" officeooo:rsid="014c4b26" style:font-size-asian="9pt" style:font-size-complex="9pt"/>
    </style:style>
    <style:style style:name="T76" style:family="text">
      <style:text-properties fo:color="#000000" style:font-name="DejaVu Serif Condensed" fo:font-size="9pt" fo:language="fr" fo:country="FR" fo:font-weight="normal" officeooo:rsid="003b3b8e" style:font-size-asian="9pt" style:font-size-complex="9pt"/>
    </style:style>
    <style:style style:name="T77" style:family="text">
      <style:text-properties fo:color="#000000" style:font-name="DejaVu Serif Condensed" fo:font-size="9pt" fo:language="fr" fo:country="FR" fo:font-weight="normal" officeooo:rsid="036663da" style:font-size-asian="9pt" style:font-size-complex="9pt"/>
    </style:style>
    <style:style style:name="T78" style:family="text">
      <style:text-properties fo:color="#000000" style:font-name="DejaVu Serif Condensed" fo:font-size="9pt" fo:language="fr" fo:country="FR" fo:font-weight="normal" officeooo:rsid="009b7bf9" style:font-size-asian="9pt" style:font-size-complex="9pt"/>
    </style:style>
    <style:style style:name="T79" style:family="text">
      <style:text-properties fo:color="#000000" style:font-name="DejaVu Serif Condensed" fo:font-size="9pt" fo:language="fr" fo:country="FR" fo:font-weight="normal" officeooo:rsid="03635895" fo:background-color="#ff0000" loext:char-shading-value="0" style:font-size-asian="9pt" style:font-size-complex="9pt"/>
    </style:style>
    <style:style style:name="T80" style:family="text">
      <style:text-properties fo:color="#000000" style:font-name="DejaVu Serif Condensed" fo:font-size="9pt" fo:language="fr" fo:country="FR" fo:font-weight="normal" officeooo:rsid="03635895" fo:background-color="#66ff00" loext:char-shading-value="0" style:font-size-asian="9pt" style:font-size-complex="9pt"/>
    </style:style>
    <style:style style:name="T81" style:family="text">
      <style:text-properties fo:color="#000000" style:font-name="DejaVu Serif Condensed" fo:font-size="9pt" fo:language="fr" fo:country="FR" fo:font-weight="normal" officeooo:rsid="03635895" fo:background-color="transparent" loext:char-shading-value="0" style:font-size-asian="9pt" style:font-size-complex="9pt"/>
    </style:style>
    <style:style style:name="T82" style:family="text">
      <style:text-properties fo:color="#000000" style:font-name="DejaVu Serif Condensed" fo:font-size="9pt" fo:language="fr" fo:country="FR" fo:font-weight="normal" officeooo:rsid="03641b9b" fo:background-color="transparent" loext:char-shading-value="0" style:font-size-asian="9pt" style:font-size-complex="9pt"/>
    </style:style>
    <style:style style:name="T83" style:family="text">
      <style:text-properties fo:color="#000000" style:font-name="DejaVu Serif Condensed" fo:font-size="9pt" fo:language="fr" fo:country="FR" fo:font-weight="normal" officeooo:rsid="03659882" fo:background-color="transparent" loext:char-shading-value="0" style:font-size-asian="9pt" style:font-size-complex="9pt"/>
    </style:style>
    <style:style style:name="T84" style:family="text">
      <style:text-properties fo:color="#000000" style:font-name="DejaVu Serif Condensed" fo:font-size="9pt" fo:language="fr" fo:country="FR" fo:font-weight="normal" officeooo:rsid="036a643d" fo:background-color="transparent" loext:char-shading-value="0" style:font-size-asian="9pt" style:font-size-complex="9pt"/>
    </style:style>
    <style:style style:name="T85" style:family="text">
      <style:text-properties fo:color="#000000" style:font-name="DejaVu Serif Condensed" fo:font-size="9pt" fo:language="fr" fo:country="FR" fo:font-weight="normal" officeooo:rsid="03676692" fo:background-color="transparent" loext:char-shading-value="0" style:font-size-asian="9pt" style:font-size-complex="9pt"/>
    </style:style>
    <style:style style:name="T86" style:family="text">
      <style:text-properties fo:color="#000000" style:font-name="DejaVu Serif Condensed" fo:font-size="9pt" fo:language="fr" fo:country="FR" fo:font-weight="normal" officeooo:rsid="03635895" fo:background-color="#ffcc00" loext:char-shading-value="0" style:font-size-asian="9pt" style:font-size-complex="9pt"/>
    </style:style>
    <style:style style:name="T87" style:family="text">
      <style:text-properties fo:color="#000000" style:font-name="DejaVu Serif Condensed" fo:font-size="9pt" fo:language="fr" fo:country="FR" fo:font-weight="normal" officeooo:rsid="03641b9b" fo:background-color="#ccff66" loext:char-shading-value="0" style:font-size-asian="9pt" style:font-size-complex="9pt"/>
    </style:style>
    <style:style style:name="T88" style:family="text">
      <style:text-properties fo:color="#000000" style:text-outline="false" style:text-line-through-style="none" style:text-line-through-type="none" fo:font-style="normal" fo:text-shadow="none" style:text-underline-style="none" fo:font-weight="normal" officeooo:rsid="0361c744" style:font-style-asian="normal" style:font-weight-asian="normal" style:font-weight-complex="normal" style:text-emphasize="none"/>
    </style:style>
    <style:style style:name="T89" style:family="text">
      <style:text-properties fo:color="#000000" style:text-outline="false" style:text-line-through-style="none" style:text-line-through-type="none" fo:font-style="normal" fo:text-shadow="none" style:text-underline-style="none" fo:font-weight="normal" officeooo:rsid="0376e556" style:font-style-asian="normal" style:font-weight-asian="normal" style:font-weight-complex="normal" style:text-emphasize="none"/>
    </style:style>
    <style:style style:name="T90" style:family="text">
      <style:text-properties fo:color="#000000" style:text-outline="false" style:text-line-through-style="none" style:text-line-through-type="none" fo:font-style="normal" fo:text-shadow="none" style:text-underline-style="none" fo:font-weight="normal" officeooo:rsid="0378c6fb" style:font-style-asian="normal" style:font-weight-asian="normal" style:font-weight-complex="normal" style:text-emphasize="none"/>
    </style:style>
    <style:style style:name="T91" style:family="text">
      <style:text-properties fo:color="#000000" style:text-outline="false" style:text-line-through-style="none" style:text-line-through-type="none" fo:font-style="normal" fo:text-shadow="none" officeooo:rsid="042556fa" style:font-style-asian="normal" style:text-emphasize="none"/>
    </style:style>
    <style:style style:name="T92" style:family="text">
      <style:text-properties fo:color="#000000" style:text-outline="false" style:text-line-through-style="none" style:text-line-through-type="none" fo:font-style="normal" fo:text-shadow="none" officeooo:rsid="0426956c" style:font-style-asian="normal" style:text-emphasize="none"/>
    </style:style>
    <style:style style:name="T93" style:family="text">
      <style:text-properties fo:color="#000000" style:text-outline="false" style:text-line-through-style="solid" style:text-line-through-type="single" fo:font-style="normal" fo:text-shadow="none" officeooo:rsid="043abcf9" style:font-style-asian="normal" style:text-emphasize="none"/>
    </style:style>
    <style:style style:name="T94" style:family="text">
      <style:text-properties fo:color="#000000" style:text-outline="false" style:text-line-through-style="solid" style:text-line-through-type="single" fo:font-style="normal" fo:text-shadow="none" officeooo:rsid="043accf0" style:font-style-asian="normal" style:text-emphasize="none"/>
    </style:style>
    <style:style style:name="T95" style:family="text">
      <style:text-properties fo:color="#000000" style:text-outline="false" style:text-line-through-style="solid" style:text-line-through-type="single" fo:font-style="normal" fo:text-shadow="none" officeooo:rsid="0426956c" style:font-style-asian="normal" style:text-emphasize="none"/>
    </style:style>
    <style:style style:name="T96" style:family="text">
      <style:text-properties fo:color="#000000" style:text-outline="false" style:text-line-through-style="solid" style:text-line-through-type="single" fo:font-style="normal" fo:text-shadow="none" officeooo:rsid="043be006" style:font-style-asian="normal" style:text-emphasize="none"/>
    </style:style>
    <style:style style:name="T97" style:family="text">
      <style:text-properties fo:color="#000000" style:text-outline="false" style:text-line-through-style="solid" style:text-line-through-type="single" fo:font-style="normal" fo:text-shadow="none" officeooo:rsid="044b194e" style:font-style-asian="normal" style:text-emphasize="none"/>
    </style:style>
    <style:style style:name="T98" style:family="text">
      <style:text-properties fo:color="#000000" style:text-outline="false" style:text-line-through-style="solid" style:text-line-through-type="single" fo:font-style="normal" fo:text-shadow="none" officeooo:rsid="044c129c" style:font-style-asian="normal" style:text-emphasize="none"/>
    </style:style>
    <style:style style:name="T99" style:family="text">
      <style:text-properties fo:color="#000000" style:text-outline="false" style:text-line-through-style="solid" style:text-line-through-type="single" fo:font-style="normal" fo:text-shadow="none" officeooo:rsid="042556fa" style:font-style-asian="normal" style:text-emphasize="none"/>
    </style:style>
    <style:style style:name="T100" style:family="text">
      <style:text-properties fo:color="#000000" fo:font-style="normal" fo:font-weight="bold" officeooo:rsid="0148429f" style:font-style-asian="normal" style:font-weight-asian="bold" style:font-style-complex="normal" style:font-weight-complex="bold"/>
    </style:style>
    <style:style style:name="T101" style:family="text">
      <style:text-properties officeooo:rsid="00853f65"/>
    </style:style>
    <style:style style:name="T102" style:family="text">
      <style:text-properties officeooo:rsid="0088488b"/>
    </style:style>
    <style:style style:name="T103" style:family="text">
      <style:text-properties officeooo:rsid="008f2816"/>
    </style:style>
    <style:style style:name="T104" style:family="text">
      <style:text-properties officeooo:rsid="008fc866"/>
    </style:style>
    <style:style style:name="T105" style:family="text">
      <style:text-properties style:text-position="super 58%" officeooo:rsid="0177741f"/>
    </style:style>
    <style:style style:name="T106" style:family="text">
      <style:text-properties style:text-position="super 58%" officeooo:rsid="017fd9ba"/>
    </style:style>
    <style:style style:name="T107" style:family="text">
      <style:text-properties officeooo:rsid="00d8f646"/>
    </style:style>
    <style:style style:name="T108" style:family="text">
      <style:text-properties officeooo:rsid="00e59bfd"/>
    </style:style>
    <style:style style:name="T109" style:family="text">
      <style:text-properties officeooo:rsid="0104d4fa"/>
    </style:style>
    <style:style style:name="T110" style:family="text">
      <style:text-properties officeooo:rsid="010be6f5"/>
    </style:style>
    <style:style style:name="T111" style:family="text">
      <style:text-properties officeooo:rsid="008c5d6d"/>
    </style:style>
    <style:style style:name="T112" style:family="text">
      <style:text-properties officeooo:rsid="008b1154"/>
    </style:style>
    <style:style style:name="T113" style:family="text">
      <style:text-properties officeooo:rsid="00ab33a3"/>
    </style:style>
    <style:style style:name="T114" style:family="text">
      <style:text-properties officeooo:rsid="00b848f7"/>
    </style:style>
    <style:style style:name="T115" style:family="text">
      <style:text-properties fo:font-weight="normal"/>
    </style:style>
    <style:style style:name="T116" style:family="text">
      <style:text-properties fo:font-weight="normal" fo:background-color="transparent" loext:char-shading-value="0" style:font-weight-asian="normal" style:font-weight-complex="normal"/>
    </style:style>
    <style:style style:name="T117" style:family="text">
      <style:text-properties fo:font-weight="normal" officeooo:rsid="014a50d2" fo:background-color="transparent" loext:char-shading-value="0" style:font-weight-asian="normal" style:font-weight-complex="normal"/>
    </style:style>
    <style:style style:name="T118" style:family="text">
      <style:text-properties fo:font-weight="normal" officeooo:rsid="0193a8cc" fo:background-color="transparent" loext:char-shading-value="0" style:font-weight-asian="normal" style:font-weight-complex="normal"/>
    </style:style>
    <style:style style:name="T119" style:family="text">
      <style:text-properties fo:font-weight="normal" officeooo:rsid="027784bc" fo:background-color="transparent" loext:char-shading-value="0" style:font-weight-asian="normal" style:font-weight-complex="normal"/>
    </style:style>
    <style:style style:name="T120" style:family="text">
      <style:text-properties officeooo:rsid="0063ad36"/>
    </style:style>
    <style:style style:name="T121" style:family="text">
      <style:text-properties officeooo:rsid="008d7e6c"/>
    </style:style>
    <style:style style:name="T122" style:family="text">
      <style:text-properties officeooo:rsid="0128868b"/>
    </style:style>
    <style:style style:name="T123" style:family="text">
      <style:text-properties officeooo:rsid="012ae88a"/>
    </style:style>
    <style:style style:name="T124" style:family="text">
      <style:text-properties fo:font-weight="bold" fo:background-color="#ff0000" loext:char-shading-value="0" style:font-weight-asian="bold" style:font-weight-complex="bold"/>
    </style:style>
    <style:style style:name="T125" style:family="text">
      <style:text-properties fo:font-weight="bold" officeooo:rsid="014a50d2" fo:background-color="transparent" loext:char-shading-value="0" style:font-weight-asian="bold" style:font-weight-complex="bold"/>
    </style:style>
    <style:style style:name="T126" style:family="text">
      <style:text-properties fo:font-weight="bold" officeooo:rsid="008f2816" style:font-weight-asian="bold" style:font-weight-complex="bold"/>
    </style:style>
    <style:style style:name="T127" style:family="text">
      <style:text-properties officeooo:rsid="0147716d"/>
    </style:style>
    <style:style style:name="T128" style:family="text">
      <style:text-properties officeooo:rsid="014a50d2"/>
    </style:style>
    <style:style style:name="T129" style:family="text">
      <style:text-properties officeooo:rsid="014b0caf"/>
    </style:style>
    <style:style style:name="T130" style:family="text">
      <style:text-properties officeooo:rsid="014c4b26"/>
    </style:style>
    <style:style style:name="T131"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32"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33"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34" style:family="text">
      <style:text-properties style:font-name="DejaVu Serif Condensed" fo:font-size="9pt" fo:language="fr" fo:country="FR" officeooo:rsid="00c4ca9f" style:font-size-asian="9pt" style:font-size-complex="9pt"/>
    </style:style>
    <style:style style:name="T135" style:family="text">
      <style:text-properties style:font-name="DejaVu Serif Condensed" fo:font-size="9pt" fo:language="fr" fo:country="FR" officeooo:rsid="00eecb9b" style:font-size-asian="9pt" style:font-size-complex="9pt"/>
    </style:style>
    <style:style style:name="T136" style:family="text">
      <style:text-properties style:font-name="DejaVu Serif Condensed" fo:font-size="9pt" fo:language="fr" fo:country="FR" officeooo:rsid="00c65ad6" style:font-size-asian="9pt" style:font-size-complex="9pt"/>
    </style:style>
    <style:style style:name="T137" style:family="text">
      <style:text-properties style:font-name="DejaVu Serif Condensed" fo:font-size="9pt" fo:language="fr" fo:country="FR" officeooo:rsid="015d7edf" style:font-size-asian="9pt" style:font-size-complex="9pt"/>
    </style:style>
    <style:style style:name="T138" style:family="text">
      <style:text-properties style:font-name="DejaVu Serif Condensed" fo:font-size="9pt" fo:language="fr" fo:country="FR" officeooo:rsid="01aaa149" style:font-size-asian="9pt" style:font-size-complex="9pt"/>
    </style:style>
    <style:style style:name="T139" style:family="text">
      <style:text-properties style:font-name="DejaVu Serif Condensed" fo:font-size="9pt" fo:language="fr" fo:country="FR" officeooo:rsid="047e65f0" style:font-size-asian="9pt" style:font-size-complex="9pt"/>
    </style:style>
    <style:style style:name="T140" style:family="text">
      <style:text-properties style:font-name="DejaVu Serif Condensed" fo:font-size="9pt" fo:language="fr" fo:country="FR" style:text-underline-style="none" fo:font-weight="normal" officeooo:rsid="03837af0" style:font-size-asian="9pt" style:font-weight-asian="normal" style:font-size-complex="9pt" style:font-weight-complex="normal"/>
    </style:style>
    <style:style style:name="T141" style:family="text">
      <style:text-properties style:font-name="DejaVu Serif Condensed" fo:font-size="9pt" fo:language="fr" fo:country="FR" style:text-underline-style="none" fo:font-weight="normal" officeooo:rsid="024470a6" style:font-size-asian="9pt" style:font-weight-asian="normal" style:font-size-complex="9pt" style:font-weight-complex="normal"/>
    </style:style>
    <style:style style:name="T142" style:family="text">
      <style:text-properties style:font-name="DejaVu Serif Condensed" fo:font-size="9pt" fo:language="fr" fo:country="FR" style:text-underline-style="none" fo:font-weight="normal" officeooo:rsid="02bc3533" style:font-size-asian="9pt" style:font-weight-asian="normal" style:font-size-complex="9pt" style:font-weight-complex="normal"/>
    </style:style>
    <style:style style:name="T143" style:family="text">
      <style:text-properties style:font-name="DejaVu Serif Condensed" fo:font-size="9pt" fo:language="fr" fo:country="FR" style:text-underline-style="none" fo:font-weight="normal" officeooo:rsid="035c357c" style:font-size-asian="9pt" style:font-weight-asian="normal" style:font-size-complex="9pt" style:font-weight-complex="normal"/>
    </style:style>
    <style:style style:name="T144" style:family="text">
      <style:text-properties style:font-name="DejaVu Serif Condensed" fo:font-size="9pt" fo:language="fr" fo:country="FR" style:text-underline-style="none" fo:font-weight="normal" officeooo:rsid="025279d3" style:font-size-asian="9pt" style:font-weight-asian="normal" style:font-size-complex="9pt" style:font-weight-complex="normal"/>
    </style:style>
    <style:style style:name="T145" style:family="text">
      <style:text-properties style:font-name="DejaVu Serif Condensed" fo:font-size="9pt" fo:language="fr" fo:country="FR" style:text-underline-style="none" fo:font-weight="normal" officeooo:rsid="02bd5fb7" style:font-size-asian="9pt" style:font-weight-asian="normal" style:font-size-complex="9pt" style:font-weight-complex="normal"/>
    </style:style>
    <style:style style:name="T146" style:family="text">
      <style:text-properties style:font-name="DejaVu Serif Condensed" fo:font-size="9pt" fo:language="fr" fo:country="FR" style:text-underline-style="none" fo:font-weight="normal" officeooo:rsid="02bc7caf" style:font-size-asian="9pt" style:font-weight-asian="normal" style:font-size-complex="9pt" style:font-weight-complex="normal"/>
    </style:style>
    <style:style style:name="T147" style:family="text">
      <style:text-properties style:font-name="DejaVu Serif Condensed" fo:font-size="9pt" fo:language="fr" fo:country="FR" style:text-underline-style="none" fo:font-weight="normal" officeooo:rsid="0296d4a2" style:font-size-asian="9pt" style:font-weight-asian="normal" style:font-size-complex="9pt" style:font-weight-complex="normal"/>
    </style:style>
    <style:style style:name="T148" style:family="text">
      <style:text-properties style:font-name="DejaVu Serif Condensed" fo:font-size="9pt" fo:language="fr" fo:country="FR" style:text-underline-style="none" fo:font-weight="normal" officeooo:rsid="03be13a8" style:font-size-asian="9pt" style:font-weight-asian="normal" style:font-size-complex="9pt" style:font-weight-complex="normal"/>
    </style:style>
    <style:style style:name="T149" style:family="text">
      <style:text-properties style:font-name="DejaVu Serif Condensed" fo:font-size="9pt" fo:language="fr" fo:country="FR" style:text-underline-style="none" fo:font-weight="normal" officeooo:rsid="03bc3881" style:font-size-asian="9pt" style:font-weight-asian="normal" style:font-size-complex="9pt" style:font-weight-complex="normal"/>
    </style:style>
    <style:style style:name="T150" style:family="text">
      <style:text-properties style:font-name="DejaVu Serif Condensed" fo:font-size="9pt" fo:language="fr" fo:country="FR" style:text-underline-style="none" fo:font-weight="normal" officeooo:rsid="03c12ab3" style:font-size-asian="9pt" style:font-weight-asian="normal" style:font-size-complex="9pt" style:font-weight-complex="normal"/>
    </style:style>
    <style:style style:name="T151" style:family="text">
      <style:text-properties style:font-name="DejaVu Serif Condensed" fo:font-size="9pt" fo:language="fr" fo:country="FR" style:text-underline-style="none" fo:font-weight="normal" officeooo:rsid="03c4c4a2" style:font-size-asian="9pt" style:font-weight-asian="normal" style:font-size-complex="9pt" style:font-weight-complex="normal"/>
    </style:style>
    <style:style style:name="T152" style:family="text">
      <style:text-properties style:font-name="DejaVu Serif Condensed" fo:font-size="9pt" fo:language="fr" fo:country="FR" style:text-underline-style="none" fo:font-weight="normal" officeooo:rsid="03c66b17" style:font-size-asian="9pt" style:font-weight-asian="normal" style:font-size-complex="9pt" style:font-weight-complex="normal"/>
    </style:style>
    <style:style style:name="T153" style:family="text">
      <style:text-properties style:font-name="DejaVu Serif Condensed" fo:font-size="9pt" fo:language="fr" fo:country="FR" style:text-underline-style="none" fo:font-weight="normal" officeooo:rsid="03c68b22" style:font-size-asian="9pt" style:font-weight-asian="normal" style:font-size-complex="9pt" style:font-weight-complex="normal"/>
    </style:style>
    <style:style style:name="T154" style:family="text">
      <style:text-properties style:font-name="DejaVu Serif Condensed" fo:font-size="9pt" fo:language="fr" fo:country="FR" style:text-underline-style="none" fo:font-weight="normal" officeooo:rsid="03c7edec" style:font-size-asian="9pt" style:font-weight-asian="normal" style:font-size-complex="9pt" style:font-weight-complex="normal"/>
    </style:style>
    <style:style style:name="T155" style:family="text">
      <style:text-properties style:font-name="DejaVu Serif Condensed" fo:font-size="9pt" fo:language="fr" fo:country="FR" style:text-underline-style="none" fo:font-weight="normal" officeooo:rsid="03c8cf97" style:font-size-asian="9pt" style:font-weight-asian="normal" style:font-size-complex="9pt" style:font-weight-complex="normal"/>
    </style:style>
    <style:style style:name="T156" style:family="text">
      <style:text-properties style:font-name="DejaVu Serif Condensed" fo:font-size="9pt" fo:language="fr" fo:country="FR" style:text-underline-style="none" fo:font-weight="normal" officeooo:rsid="03cdee67" style:font-size-asian="9pt" style:font-weight-asian="normal" style:font-size-complex="9pt" style:font-weight-complex="normal"/>
    </style:style>
    <style:style style:name="T157" style:family="text">
      <style:text-properties style:font-name="DejaVu Serif Condensed" fo:font-size="9pt" fo:language="fr" fo:country="FR" style:text-underline-style="none" fo:font-weight="normal" officeooo:rsid="03d03b40" style:font-size-asian="9pt" style:font-weight-asian="normal" style:font-size-complex="9pt" style:font-weight-complex="normal"/>
    </style:style>
    <style:style style:name="T158" style:family="text">
      <style:text-properties style:font-name="DejaVu Serif Condensed" fo:font-size="9pt" fo:language="fr" fo:country="FR" style:text-underline-style="none" fo:font-weight="normal" officeooo:rsid="03d0c692" style:font-size-asian="9pt" style:font-weight-asian="normal" style:font-size-complex="9pt" style:font-weight-complex="normal"/>
    </style:style>
    <style:style style:name="T159" style:family="text">
      <style:text-properties style:font-name="DejaVu Serif Condensed" fo:font-size="9pt" fo:language="fr" fo:country="FR" style:text-underline-style="none" fo:font-weight="normal" officeooo:rsid="03d2992c" style:font-size-asian="9pt" style:font-weight-asian="normal" style:font-size-complex="9pt" style:font-weight-complex="normal"/>
    </style:style>
    <style:style style:name="T160" style:family="text">
      <style:text-properties style:font-name="DejaVu Serif Condensed" fo:font-size="9pt" fo:language="fr" fo:country="FR" style:text-underline-style="none" fo:font-weight="normal" officeooo:rsid="03d49c20" style:font-size-asian="9pt" style:font-weight-asian="normal" style:font-size-complex="9pt" style:font-weight-complex="normal"/>
    </style:style>
    <style:style style:name="T161" style:family="text">
      <style:text-properties style:font-name="DejaVu Serif Condensed" fo:font-size="9pt" fo:language="fr" fo:country="FR" style:text-underline-style="none" fo:font-weight="normal" officeooo:rsid="03dca690" style:font-size-asian="9pt" style:font-weight-asian="normal" style:font-size-complex="9pt" style:font-weight-complex="normal"/>
    </style:style>
    <style:style style:name="T162" style:family="text">
      <style:text-properties style:font-name="DejaVu Serif Condensed" fo:font-size="9pt" fo:language="fr" fo:country="FR" style:text-underline-style="none" fo:font-weight="normal" officeooo:rsid="03ebbb6d" style:font-size-asian="9pt" style:font-weight-asian="normal" style:font-size-complex="9pt" style:font-weight-complex="normal"/>
    </style:style>
    <style:style style:name="T163" style:family="text">
      <style:text-properties style:font-name="DejaVu Serif Condensed" fo:font-size="9pt" fo:language="fr" fo:country="FR" style:text-underline-style="none" fo:font-weight="normal" officeooo:rsid="03f67d1e" style:font-size-asian="9pt" style:font-weight-asian="normal" style:font-size-complex="9pt" style:font-weight-complex="normal"/>
    </style:style>
    <style:style style:name="T164" style:family="text">
      <style:text-properties style:font-name="DejaVu Serif Condensed" fo:font-size="9pt" fo:language="fr" fo:country="FR" style:text-underline-style="none" fo:font-weight="normal" officeooo:rsid="03f8771e" style:font-size-asian="9pt" style:font-weight-asian="normal" style:font-size-complex="9pt" style:font-weight-complex="normal"/>
    </style:style>
    <style:style style:name="T165" style:family="text">
      <style:text-properties style:font-name="DejaVu Serif Condensed" fo:font-size="9pt" fo:language="fr" fo:country="FR" style:text-underline-style="none" fo:font-weight="normal" officeooo:rsid="048511e1" style:font-size-asian="9pt" style:font-weight-asian="normal" style:font-size-complex="9pt" style:font-weight-complex="normal"/>
    </style:style>
    <style:style style:name="T166" style:family="text">
      <style:text-properties style:font-name="DejaVu Serif Condensed" fo:font-size="9pt" style:font-size-asian="9pt" style:font-size-complex="9pt"/>
    </style:style>
    <style:style style:name="T167" style:family="text">
      <style:text-properties style:font-name="DejaVu Serif Condensed" fo:font-size="9pt" officeooo:rsid="02cf6284" style:font-size-asian="9pt" style:font-size-complex="9pt"/>
    </style:style>
    <style:style style:name="T168" style:family="text">
      <style:text-properties style:font-name="DejaVu Serif Condensed" fo:font-size="9pt" officeooo:rsid="02d48f60" style:font-size-asian="9pt" style:font-size-complex="9pt"/>
    </style:style>
    <style:style style:name="T169" style:family="text">
      <style:text-properties style:font-name="DejaVu Serif Condensed" fo:font-weight="normal" officeooo:rsid="041417b3" style:font-weight-asian="normal" style:font-weight-complex="normal"/>
    </style:style>
    <style:style style:name="T170" style:family="text">
      <style:text-properties style:font-name="DejaVu Serif Condensed" fo:font-weight="normal" officeooo:rsid="046dd59b" style:font-weight-asian="normal" style:font-weight-complex="normal"/>
    </style:style>
    <style:style style:name="T171" style:family="text">
      <style:text-properties style:font-name="DejaVu Serif Condensed" fo:font-weight="normal" officeooo:rsid="046eab08" style:font-weight-asian="normal" style:font-weight-complex="normal"/>
    </style:style>
    <style:style style:name="T172" style:family="text">
      <style:text-properties style:font-name="DejaVu Serif Condensed" fo:font-weight="normal" officeooo:rsid="04774f2a" style:font-weight-asian="normal" style:font-weight-complex="normal"/>
    </style:style>
    <style:style style:name="T173" style:family="text">
      <style:text-properties style:font-name="DejaVu Serif Condensed" officeooo:rsid="046dd59b"/>
    </style:style>
    <style:style style:name="T174" style:family="text">
      <style:text-properties style:font-name="DejaVu Serif Condensed" officeooo:rsid="041417b3"/>
    </style:style>
    <style:style style:name="T175" style:family="text">
      <style:text-properties style:font-name="DejaVu Serif Condensed" officeooo:rsid="04774f2a"/>
    </style:style>
    <style:style style:name="T176" style:family="text">
      <style:text-properties style:font-name="DejaVu Serif Condensed" officeooo:rsid="04777727"/>
    </style:style>
    <style:style style:name="T177" style:family="text">
      <style:text-properties style:font-name="DejaVu Serif Condensed" fo:font-style="italic" officeooo:rsid="04777727" style:font-style-asian="italic" style:font-style-complex="italic"/>
    </style:style>
    <style:style style:name="T178" style:family="text">
      <style:text-properties style:font-name="DejaVu Serif Condensed" officeooo:rsid="047785c7"/>
    </style:style>
    <style:style style:name="T179" style:family="text">
      <style:text-properties style:font-name="DejaVu Serif Condensed" officeooo:rsid="04780d1a"/>
    </style:style>
    <style:style style:name="T180" style:family="text">
      <style:text-properties officeooo:rsid="015abd19"/>
    </style:style>
    <style:style style:name="T181" style:family="text">
      <style:text-properties officeooo:rsid="01607454"/>
    </style:style>
    <style:style style:name="T182" style:family="text">
      <style:text-properties officeooo:rsid="0160f049"/>
    </style:style>
    <style:style style:name="T183" style:family="text">
      <style:text-properties officeooo:rsid="01698d83"/>
    </style:style>
    <style:style style:name="T184" style:family="text">
      <style:text-properties officeooo:rsid="0169e5c0"/>
    </style:style>
    <style:style style:name="T185" style:family="text">
      <style:text-properties officeooo:rsid="0177080c"/>
    </style:style>
    <style:style style:name="T186" style:family="text">
      <style:text-properties officeooo:rsid="0177741f"/>
    </style:style>
    <style:style style:name="T187" style:family="text">
      <style:text-properties officeooo:rsid="01784033"/>
    </style:style>
    <style:style style:name="T188" style:family="text">
      <style:text-properties officeooo:rsid="01787d4b"/>
    </style:style>
    <style:style style:name="T189" style:family="text">
      <style:text-properties officeooo:rsid="017c7a56"/>
    </style:style>
    <style:style style:name="T190" style:family="text">
      <style:text-properties officeooo:rsid="017fd9ba"/>
    </style:style>
    <style:style style:name="T191" style:family="text">
      <style:text-properties officeooo:rsid="0181c785"/>
    </style:style>
    <style:style style:name="T192" style:family="text">
      <style:text-properties officeooo:rsid="01825f0e"/>
    </style:style>
    <style:style style:name="T193" style:family="text">
      <style:text-properties officeooo:rsid="01842738"/>
    </style:style>
    <style:style style:name="T194" style:family="text">
      <style:text-properties officeooo:rsid="01891839"/>
    </style:style>
    <style:style style:name="T195" style:family="text">
      <style:text-properties officeooo:rsid="019376c7"/>
    </style:style>
    <style:style style:name="T196" style:family="text">
      <style:text-properties officeooo:rsid="019cdc5a"/>
    </style:style>
    <style:style style:name="T197" style:family="text">
      <style:text-properties officeooo:rsid="01a9ce3a"/>
    </style:style>
    <style:style style:name="T198" style:family="text">
      <style:text-properties style:text-line-through-style="none" style:text-line-through-type="none" fo:language="fr" fo:country="FR" officeooo:rsid="01b98681"/>
    </style:style>
    <style:style style:name="T199" style:family="text">
      <style:text-properties style:text-line-through-style="none" style:text-line-through-type="none" fo:language="fr" fo:country="FR" officeooo:rsid="01bb719b"/>
    </style:style>
    <style:style style:name="T200" style:family="text">
      <style:text-properties style:text-line-through-style="none" style:text-line-through-type="none" fo:language="fr" fo:country="FR" officeooo:rsid="01bd6ac0"/>
    </style:style>
    <style:style style:name="T201" style:family="text">
      <style:text-properties style:text-line-through-style="none" style:text-line-through-type="none" fo:language="fr" fo:country="FR" officeooo:rsid="01ba5628"/>
    </style:style>
    <style:style style:name="T202" style:family="text">
      <style:text-properties style:text-line-through-style="none" style:text-line-through-type="none" fo:language="fr" fo:country="FR" officeooo:rsid="01be427d"/>
    </style:style>
    <style:style style:name="T203" style:family="text">
      <style:text-properties style:text-line-through-style="none" style:text-line-through-type="none" fo:language="fr" fo:country="FR" officeooo:rsid="01c38807"/>
    </style:style>
    <style:style style:name="T204" style:family="text">
      <style:text-properties style:text-line-through-style="none" style:text-line-through-type="none" fo:language="fr" fo:country="FR" officeooo:rsid="01c46a7b"/>
    </style:style>
    <style:style style:name="T205" style:family="text">
      <style:text-properties style:text-line-through-style="none" style:text-line-through-type="none" fo:language="fr" fo:country="FR" officeooo:rsid="01c75331"/>
    </style:style>
    <style:style style:name="T206" style:family="text">
      <style:text-properties style:text-line-through-style="none" style:text-line-through-type="none" fo:language="fr" fo:country="FR" officeooo:rsid="01d109e4"/>
    </style:style>
    <style:style style:name="T207" style:family="text">
      <style:text-properties style:text-line-through-style="none" style:text-line-through-type="none" fo:language="fr" fo:country="FR" officeooo:rsid="01d22210"/>
    </style:style>
    <style:style style:name="T208" style:family="text">
      <style:text-properties style:text-line-through-style="none" style:text-line-through-type="none" fo:language="fr" fo:country="FR" officeooo:rsid="01d28458"/>
    </style:style>
    <style:style style:name="T209" style:family="text">
      <style:text-properties style:text-line-through-style="none" style:text-line-through-type="none" fo:language="fr" fo:country="FR" officeooo:rsid="01d33ab8"/>
    </style:style>
    <style:style style:name="T210" style:family="text">
      <style:text-properties style:text-line-through-style="none" style:text-line-through-type="none" fo:language="fr" fo:country="FR" officeooo:rsid="01d591ba"/>
    </style:style>
    <style:style style:name="T211" style:family="text">
      <style:text-properties style:text-line-through-style="none" style:text-line-through-type="none" fo:language="fr" fo:country="FR" officeooo:rsid="01d87948"/>
    </style:style>
    <style:style style:name="T212" style:family="text">
      <style:text-properties style:text-line-through-style="none" style:text-line-through-type="none" fo:language="fr" fo:country="FR" officeooo:rsid="01e27531"/>
    </style:style>
    <style:style style:name="T213" style:family="text">
      <style:text-properties style:text-line-through-style="none" style:text-line-through-type="none" fo:language="fr" fo:country="FR" officeooo:rsid="01e61707"/>
    </style:style>
    <style:style style:name="T214" style:family="text">
      <style:text-properties style:text-line-through-style="none" style:text-line-through-type="none" fo:language="fr" fo:country="FR" officeooo:rsid="01f6c196"/>
    </style:style>
    <style:style style:name="T215" style:family="text">
      <style:text-properties style:text-line-through-style="none" style:text-line-through-type="none" fo:language="fr" fo:country="FR" officeooo:rsid="01f73c1b"/>
    </style:style>
    <style:style style:name="T216" style:family="text">
      <style:text-properties style:text-line-through-style="none" style:text-line-through-type="none" fo:language="fr" fo:country="FR" officeooo:rsid="02051180"/>
    </style:style>
    <style:style style:name="T217" style:family="text">
      <style:text-properties style:text-line-through-style="none" style:text-line-through-type="none" fo:language="fr" fo:country="FR" style:text-underline-style="none"/>
    </style:style>
    <style:style style:name="T218" style:family="text">
      <style:text-properties style:text-line-through-style="none" style:text-line-through-type="none" fo:language="fr" fo:country="FR" style:text-underline-style="none" officeooo:rsid="0206d08b"/>
    </style:style>
    <style:style style:name="T219" style:family="text">
      <style:text-properties style:text-line-through-style="none" style:text-line-through-type="none" fo:language="fr" fo:country="FR" style:text-underline-style="none" officeooo:rsid="02093968"/>
    </style:style>
    <style:style style:name="T220" style:family="text">
      <style:text-properties style:text-line-through-style="none" style:text-line-through-type="none" fo:language="fr" fo:country="FR" style:text-underline-style="none" officeooo:rsid="01c9c96c"/>
    </style:style>
    <style:style style:name="T221" style:family="text">
      <style:text-properties style:text-line-through-style="none" style:text-line-through-type="none" fo:language="fr" fo:country="FR" style:text-underline-style="none" officeooo:rsid="023b3e8f"/>
    </style:style>
    <style:style style:name="T222" style:family="text">
      <style:text-properties style:text-line-through-style="none" style:text-line-through-type="none" fo:language="fr" fo:country="FR" style:text-underline-style="none" officeooo:rsid="011a7090"/>
    </style:style>
    <style:style style:name="T223" style:family="text">
      <style:text-properties style:text-line-through-style="none" style:text-line-through-type="none" fo:language="fr" fo:country="FR" style:text-underline-style="none" officeooo:rsid="01c46a7b"/>
    </style:style>
    <style:style style:name="T224" style:family="text">
      <style:text-properties style:text-line-through-style="none" style:text-line-through-type="none" fo:language="fr" fo:country="FR" style:text-underline-style="none" officeooo:rsid="01d7b802"/>
    </style:style>
    <style:style style:name="T225" style:family="text">
      <style:text-properties style:text-line-through-style="none" style:text-line-through-type="none" fo:language="fr" fo:country="FR" style:text-underline-style="none" officeooo:rsid="01ca83d0"/>
    </style:style>
    <style:style style:name="T226" style:family="text">
      <style:text-properties style:text-line-through-style="none" style:text-line-through-type="none" fo:language="fr" fo:country="FR" style:text-underline-style="none" officeooo:rsid="0348a398"/>
    </style:style>
    <style:style style:name="T227" style:family="text">
      <style:text-properties style:text-line-through-style="none" style:text-line-through-type="none" fo:language="fr" fo:country="FR" style:text-underline-style="none" officeooo:rsid="034a5d39"/>
    </style:style>
    <style:style style:name="T228" style:family="text">
      <style:text-properties style:text-line-through-style="none" style:text-line-through-type="none" fo:language="fr" fo:country="FR" style:text-underline-style="none" officeooo:rsid="04698aca"/>
    </style:style>
    <style:style style:name="T229" style:family="text">
      <style:text-properties style:text-line-through-style="none" style:text-line-through-type="none" fo:language="fr" fo:country="FR" officeooo:rsid="0210b9ae"/>
    </style:style>
    <style:style style:name="T230" style:family="text">
      <style:text-properties style:text-line-through-style="none" style:text-line-through-type="none" fo:language="fr" fo:country="FR" officeooo:rsid="021811d6"/>
    </style:style>
    <style:style style:name="T231" style:family="text">
      <style:text-properties style:text-line-through-style="none" style:text-line-through-type="none" fo:language="fr" fo:country="FR" officeooo:rsid="021941a7"/>
    </style:style>
    <style:style style:name="T232" style:family="text">
      <style:text-properties style:text-line-through-style="none" style:text-line-through-type="none" fo:language="fr" fo:country="FR" officeooo:rsid="021aa5db"/>
    </style:style>
    <style:style style:name="T233" style:family="text">
      <style:text-properties style:text-line-through-style="none" style:text-line-through-type="none" fo:language="fr" fo:country="FR" officeooo:rsid="021b8677"/>
    </style:style>
    <style:style style:name="T234" style:family="text">
      <style:text-properties style:text-line-through-style="none" style:text-line-through-type="none" fo:language="fr" fo:country="FR" officeooo:rsid="021cce76"/>
    </style:style>
    <style:style style:name="T235" style:family="text">
      <style:text-properties style:text-line-through-style="none" style:text-line-through-type="none" fo:language="fr" fo:country="FR" officeooo:rsid="021de477"/>
    </style:style>
    <style:style style:name="T236" style:family="text">
      <style:text-properties style:text-line-through-style="none" style:text-line-through-type="none" fo:language="fr" fo:country="FR" officeooo:rsid="021fc144"/>
    </style:style>
    <style:style style:name="T237" style:family="text">
      <style:text-properties style:text-line-through-style="none" style:text-line-through-type="none" fo:language="fr" fo:country="FR" officeooo:rsid="021fc608"/>
    </style:style>
    <style:style style:name="T238" style:family="text">
      <style:text-properties style:text-line-through-style="none" style:text-line-through-type="none" fo:language="fr" fo:country="FR" officeooo:rsid="02218689"/>
    </style:style>
    <style:style style:name="T239" style:family="text">
      <style:text-properties style:text-line-through-style="none" style:text-line-through-type="none" fo:language="fr" fo:country="FR" officeooo:rsid="02234efa"/>
    </style:style>
    <style:style style:name="T240" style:family="text">
      <style:text-properties style:text-line-through-style="none" style:text-line-through-type="none" fo:language="fr" fo:country="FR" officeooo:rsid="02239a7e"/>
    </style:style>
    <style:style style:name="T241" style:family="text">
      <style:text-properties style:text-line-through-style="none" style:text-line-through-type="none" fo:language="fr" fo:country="FR" officeooo:rsid="0224e6ab"/>
    </style:style>
    <style:style style:name="T242" style:family="text">
      <style:text-properties style:text-line-through-style="none" style:text-line-through-type="none" fo:language="fr" fo:country="FR" officeooo:rsid="0227d62b"/>
    </style:style>
    <style:style style:name="T243" style:family="text">
      <style:text-properties style:text-line-through-style="none" style:text-line-through-type="none" fo:language="fr" fo:country="FR" officeooo:rsid="02322e50"/>
    </style:style>
    <style:style style:name="T244" style:family="text">
      <style:text-properties style:text-line-through-style="none" style:text-line-through-type="none" fo:language="fr" fo:country="FR" officeooo:rsid="023244ba"/>
    </style:style>
    <style:style style:name="T245" style:family="text">
      <style:text-properties style:text-line-through-style="none" style:text-line-through-type="none" fo:language="fr" fo:country="FR" officeooo:rsid="02374541"/>
    </style:style>
    <style:style style:name="T246" style:family="text">
      <style:text-properties style:text-line-through-style="none" style:text-line-through-type="none" fo:language="fr" fo:country="FR" officeooo:rsid="0238c1cc"/>
    </style:style>
    <style:style style:name="T247" style:family="text">
      <style:text-properties style:text-line-through-style="none" style:text-line-through-type="none" fo:language="fr" fo:country="FR" officeooo:rsid="0238d303"/>
    </style:style>
    <style:style style:name="T248" style:family="text">
      <style:text-properties style:text-line-through-style="none" style:text-line-through-type="none" fo:language="fr" fo:country="FR" officeooo:rsid="0239a16a"/>
    </style:style>
    <style:style style:name="T249" style:family="text">
      <style:text-properties style:text-line-through-style="none" style:text-line-through-type="none" fo:language="fr" fo:country="FR" fo:font-style="italic" style:text-underline-style="none" officeooo:rsid="011a7090" style:font-style-asian="italic" style:font-style-complex="italic"/>
    </style:style>
    <style:style style:name="T250" style:family="text">
      <style:text-properties style:text-line-through-style="none" style:text-line-through-type="none" fo:language="fr" fo:country="FR" fo:font-style="italic" style:text-underline-style="none" officeooo:rsid="01ca83d0" style:font-style-asian="italic" style:font-style-complex="italic"/>
    </style:style>
    <style:style style:name="T251" style:family="text">
      <style:text-properties style:text-line-through-style="none" style:text-line-through-type="none" fo:language="fr" fo:country="FR" officeooo:rsid="022d46ed"/>
    </style:style>
    <style:style style:name="T252" style:family="text">
      <style:text-properties style:text-line-through-style="none" style:text-line-through-type="none" fo:language="fr" fo:country="FR" officeooo:rsid="024d5150"/>
    </style:style>
    <style:style style:name="T253" style:family="text">
      <style:text-properties style:text-line-through-style="none" style:text-line-through-type="none" fo:language="fr" fo:country="FR" officeooo:rsid="027784bc"/>
    </style:style>
    <style:style style:name="T254" style:family="text">
      <style:text-properties style:text-line-through-style="none" style:text-line-through-type="none" fo:language="fr" fo:country="FR" officeooo:rsid="02ee66c2"/>
    </style:style>
    <style:style style:name="T255" style:family="text">
      <style:text-properties style:text-line-through-style="none" style:text-line-through-type="none" fo:language="fr" fo:country="FR" officeooo:rsid="030f6fcb"/>
    </style:style>
    <style:style style:name="T256" style:family="text">
      <style:text-properties style:text-line-through-style="none" style:text-line-through-type="none" fo:language="fr" fo:country="FR" officeooo:rsid="035ac7c6"/>
    </style:style>
    <style:style style:name="T257" style:family="text">
      <style:text-properties style:text-line-through-style="none" style:text-line-through-type="none" fo:language="fr" fo:country="FR" officeooo:rsid="04698aca"/>
    </style:style>
    <style:style style:name="T258" style:family="text">
      <style:text-properties style:text-line-through-style="none" style:text-line-through-type="none" fo:language="fr" fo:country="FR" fo:font-weight="bold" officeooo:rsid="01bd6ac0" style:font-weight-asian="bold" style:font-weight-complex="bold"/>
    </style:style>
    <style:style style:name="T259" style:family="text">
      <style:text-properties style:text-line-through-style="none" style:text-line-through-type="none" fo:language="fr" fo:country="FR" fo:font-weight="bold" officeooo:rsid="01cd8b4e" style:font-weight-asian="bold" style:font-weight-complex="bold"/>
    </style:style>
    <style:style style:name="T260" style:family="text">
      <style:text-properties style:text-line-through-style="none" style:text-line-through-type="none" fo:language="fr" fo:country="FR" fo:font-weight="bold" officeooo:rsid="021b8677" style:font-weight-asian="bold" style:font-weight-complex="bold"/>
    </style:style>
    <style:style style:name="T261" style:family="text">
      <style:text-properties style:text-line-through-style="none" style:text-line-through-type="none" fo:language="fr" fo:country="FR" fo:font-weight="bold" officeooo:rsid="01bb719b" style:font-weight-asian="bold" style:font-weight-complex="bold"/>
    </style:style>
    <style:style style:name="T262" style:family="text">
      <style:text-properties style:text-line-through-style="none" style:text-line-through-type="none" fo:language="fr" fo:country="FR" fo:font-weight="bold" officeooo:rsid="01ba5628" style:font-weight-asian="bold" style:font-weight-complex="bold"/>
    </style:style>
    <style:style style:name="T263" style:family="text">
      <style:text-properties style:text-line-through-style="none" style:text-line-through-type="none" fo:language="fr" fo:country="FR" officeooo:rsid="04798316"/>
    </style:style>
    <style:style style:name="T264" style:family="text">
      <style:text-properties style:text-line-through-style="none" style:text-line-through-type="none" fo:language="fr" fo:country="FR" officeooo:rsid="04827020"/>
    </style:style>
    <style:style style:name="T265" style:family="text">
      <style:text-properties style:text-line-through-style="none" style:text-line-through-type="none" fo:language="fr" fo:country="FR" officeooo:rsid="0482e4b6"/>
    </style:style>
    <style:style style:name="T266" style:family="text">
      <style:text-properties fo:language="fr" fo:country="FR" officeooo:rsid="021811d6"/>
    </style:style>
    <style:style style:name="T267" style:family="text">
      <style:text-properties fo:language="fr" fo:country="FR" fo:font-weight="bold" officeooo:rsid="021b8677" style:font-weight-asian="bold" style:font-weight-complex="bold"/>
    </style:style>
    <style:style style:name="T268" style:family="text">
      <style:text-properties fo:language="fr" fo:country="FR" fo:font-weight="bold" officeooo:rsid="021811d6" style:font-weight-asian="bold" style:font-weight-complex="bold"/>
    </style:style>
    <style:style style:name="T269" style:family="text">
      <style:text-properties fo:language="fr" fo:country="FR" fo:font-weight="bold" officeooo:rsid="021aa5db" style:font-weight-asian="bold" style:font-weight-complex="bold"/>
    </style:style>
    <style:style style:name="T270" style:family="text">
      <style:text-properties officeooo:rsid="01efaea6"/>
    </style:style>
    <style:style style:name="T271" style:family="text">
      <style:text-properties fo:font-style="italic" style:font-style-asian="italic" style:font-style-complex="italic"/>
    </style:style>
    <style:style style:name="T272" style:family="text">
      <style:text-properties fo:font-style="italic" officeooo:rsid="017fd9ba" style:font-style-asian="italic" style:font-style-complex="italic"/>
    </style:style>
    <style:style style:name="T273" style:family="text">
      <style:text-properties fo:font-style="italic" officeooo:rsid="024470a6" style:font-style-asian="italic" style:font-style-complex="italic"/>
    </style:style>
    <style:style style:name="T274" style:family="text">
      <style:text-properties fo:font-style="italic" officeooo:rsid="04240c5d" style:font-style-asian="italic" style:font-style-complex="italic"/>
    </style:style>
    <style:style style:name="T275" style:family="text">
      <style:text-properties officeooo:rsid="021de477"/>
    </style:style>
    <style:style style:name="T276" style:family="text">
      <style:text-properties style:text-underline-style="solid" style:text-underline-width="auto" style:text-underline-color="font-color"/>
    </style:style>
    <style:style style:name="T277" style:family="text">
      <style:text-properties style:text-underline-style="solid" style:text-underline-width="auto" style:text-underline-color="font-color" fo:font-weight="bold"/>
    </style:style>
    <style:style style:name="T278" style:family="text">
      <style:text-properties style:text-underline-style="solid" style:text-underline-width="auto" style:text-underline-color="font-color" fo:font-weight="bold" officeooo:rsid="0148429f"/>
    </style:style>
    <style:style style:name="T279" style:family="text">
      <style:text-properties style:text-underline-style="solid" style:text-underline-width="auto" style:text-underline-color="font-color" fo:font-weight="bold" officeooo:rsid="00b3c370"/>
    </style:style>
    <style:style style:name="T280" style:family="text">
      <style:text-properties style:text-underline-style="solid" style:text-underline-width="auto" style:text-underline-color="font-color" fo:font-weight="bold" officeooo:rsid="0143a5c6"/>
    </style:style>
    <style:style style:name="T281" style:family="text">
      <style:text-properties style:text-underline-style="solid" style:text-underline-width="auto" style:text-underline-color="font-color" fo:font-weight="bold" style:font-weight-asian="bold" style:font-weight-complex="bold"/>
    </style:style>
    <style:style style:name="T282" style:family="text">
      <style:text-properties style:text-underline-style="solid" style:text-underline-width="auto" style:text-underline-color="font-color" fo:font-weight="bold" officeooo:rsid="030dd26a" style:font-weight-asian="bold" style:font-weight-complex="bold"/>
    </style:style>
    <style:style style:name="T283" style:family="text">
      <style:text-properties style:text-underline-style="solid" style:text-underline-width="auto" style:text-underline-color="font-color" fo:font-weight="bold" officeooo:rsid="0329d2da" style:font-weight-asian="bold" style:font-weight-complex="bold"/>
    </style:style>
    <style:style style:name="T284" style:family="text">
      <style:text-properties officeooo:rsid="024470a6"/>
    </style:style>
    <style:style style:name="T285" style:family="text">
      <style:text-properties officeooo:rsid="027784bc"/>
    </style:style>
    <style:style style:name="T286" style:family="text">
      <style:text-properties style:text-underline-style="none" fo:font-weight="normal" officeooo:rsid="036a643d" style:font-weight-asian="normal" style:font-weight-complex="normal"/>
    </style:style>
    <style:style style:name="T287" style:family="text">
      <style:text-properties style:text-underline-style="none" fo:font-weight="normal" officeooo:rsid="036b7997" style:font-weight-asian="normal" style:font-weight-complex="normal"/>
    </style:style>
    <style:style style:name="T288" style:family="text">
      <style:text-properties style:text-underline-style="none" fo:font-weight="normal" officeooo:rsid="03701865" style:font-weight-asian="normal" style:font-weight-complex="normal"/>
    </style:style>
    <style:style style:name="T289" style:family="text">
      <style:text-properties style:text-underline-style="none" fo:font-weight="normal" officeooo:rsid="0370e7a7" style:font-weight-asian="normal" style:font-weight-complex="normal"/>
    </style:style>
    <style:style style:name="T290" style:family="text">
      <style:text-properties style:text-underline-style="none" fo:font-weight="normal" officeooo:rsid="03e7032f" style:font-weight-asian="normal" style:font-weight-complex="normal"/>
    </style:style>
    <style:style style:name="T291" style:family="text">
      <style:text-properties style:text-underline-style="none" fo:font-weight="bold" officeooo:rsid="036a643d" style:font-weight-asian="bold" style:font-weight-complex="bold"/>
    </style:style>
    <style:style style:name="T292" style:family="text">
      <style:text-properties fo:font-size="10pt" style:text-underline-style="solid" style:text-underline-width="auto" style:text-underline-color="font-color" fo:font-weight="bold" officeooo:rsid="02eda368" style:font-size-asian="10pt" style:font-weight-asian="bold" style:font-size-complex="10pt" style:font-weight-complex="bold"/>
    </style:style>
    <style:style style:name="T293" style:family="text">
      <style:text-properties fo:font-size="10pt" style:text-underline-style="solid" style:text-underline-width="auto" style:text-underline-color="font-color" fo:font-weight="bold" officeooo:rsid="02f0364d" style:font-size-asian="10pt" style:font-weight-asian="bold" style:font-size-complex="10pt" style:font-weight-complex="bold"/>
    </style:style>
    <style:style style:name="T294" style:family="text">
      <style:text-properties fo:font-size="10pt" style:text-underline-style="solid" style:text-underline-width="auto" style:text-underline-color="font-color" fo:font-weight="bold" officeooo:rsid="02f42e0d" style:font-size-asian="10pt" style:font-weight-asian="bold" style:font-size-complex="10pt" style:font-weight-complex="bold"/>
    </style:style>
    <style:style style:name="T295" style:family="text">
      <style:text-properties fo:font-size="10pt" style:text-underline-style="solid" style:text-underline-width="auto" style:text-underline-color="font-color" fo:font-weight="bold" officeooo:rsid="02f33cdd" style:font-size-asian="10pt" style:font-weight-asian="bold" style:font-size-complex="10pt" style:font-weight-complex="bold"/>
    </style:style>
    <style:style style:name="T296" style:family="text">
      <style:text-properties fo:font-size="10pt" style:text-underline-style="solid" style:text-underline-width="auto" style:text-underline-color="font-color" fo:font-weight="bold" officeooo:rsid="04745110" style:font-size-asian="10pt" style:font-weight-asian="bold" style:font-size-complex="10pt" style:font-weight-complex="bold"/>
    </style:style>
    <style:style style:name="T297" style:family="text">
      <style:text-properties officeooo:rsid="02b0bd4e"/>
    </style:style>
    <style:style style:name="T298" style:family="text">
      <style:text-properties officeooo:rsid="02b1fe98"/>
    </style:style>
    <style:style style:name="T299" style:family="text">
      <style:text-properties officeooo:rsid="02d48f60"/>
    </style:style>
    <style:style style:name="T300" style:family="text">
      <style:text-properties style:text-outline="false" style:text-line-through-style="none" style:text-line-through-type="none" fo:font-style="normal" fo:text-shadow="none" style:font-style-asian="normal" style:text-emphasize="none"/>
    </style:style>
    <style:style style:name="T301" style:family="text">
      <style:text-properties style:text-outline="false" style:text-line-through-style="none" style:text-line-through-type="none" fo:font-style="normal" fo:text-shadow="none" officeooo:rsid="02ffa49b" style:font-style-asian="normal" style:text-emphasize="none"/>
    </style:style>
    <style:style style:name="T302" style:family="text">
      <style:text-properties style:text-outline="false" style:text-line-through-style="none" style:text-line-through-type="none" fo:font-style="normal" fo:text-shadow="none" officeooo:rsid="030b1a5b" style:font-style-asian="normal" style:text-emphasize="none"/>
    </style:style>
    <style:style style:name="T303" style:family="text">
      <style:text-properties style:text-outline="false" style:text-line-through-style="none" style:text-line-through-type="none" fo:font-style="normal" fo:text-shadow="none" officeooo:rsid="033052b1" style:font-style-asian="normal" style:text-emphasize="none"/>
    </style:style>
    <style:style style:name="T304" style:family="text">
      <style:text-properties style:text-outline="false" style:text-line-through-style="none" style:text-line-through-type="none" fo:font-style="normal" fo:text-shadow="none" officeooo:rsid="0335e6b6" style:font-style-asian="normal" style:text-emphasize="none"/>
    </style:style>
    <style:style style:name="T305" style:family="text">
      <style:text-properties style:text-outline="false" style:text-line-through-style="none" style:text-line-through-type="none" fo:font-style="normal" fo:text-shadow="none" officeooo:rsid="03abb892" style:font-style-asian="normal" style:text-emphasize="none"/>
    </style:style>
    <style:style style:name="T306" style:family="text">
      <style:text-properties style:text-outline="false" style:text-line-through-style="none" style:text-line-through-type="none" fo:font-style="normal" fo:text-shadow="none" officeooo:rsid="03fccfa8" style:font-style-asian="normal" style:text-emphasize="none"/>
    </style:style>
    <style:style style:name="T307" style:family="text">
      <style:text-properties style:text-outline="false" style:text-line-through-style="none" style:text-line-through-type="none" fo:font-style="normal" fo:text-shadow="none" officeooo:rsid="03fd4b54" style:font-style-asian="normal" style:text-emphasize="none"/>
    </style:style>
    <style:style style:name="T308" style:family="text">
      <style:text-properties style:text-outline="false" style:text-line-through-style="none" style:text-line-through-type="none" fo:font-style="normal" fo:text-shadow="none" officeooo:rsid="0400c72c" style:font-style-asian="normal" style:text-emphasize="none"/>
    </style:style>
    <style:style style:name="T309" style:family="text">
      <style:text-properties style:text-outline="false" style:text-line-through-style="none" style:text-line-through-type="none" fo:font-style="normal" fo:text-shadow="none" officeooo:rsid="041121c5" style:font-style-asian="normal" style:text-emphasize="none"/>
    </style:style>
    <style:style style:name="T310" style:family="text">
      <style:text-properties style:text-outline="false" style:text-line-through-style="none" style:text-line-through-type="none" fo:font-style="normal" fo:text-shadow="none" officeooo:rsid="043accf0" style:font-style-asian="normal" style:text-emphasize="none"/>
    </style:style>
    <style:style style:name="T311" style:family="text">
      <style:text-properties style:text-outline="false" style:text-line-through-style="none" style:text-line-through-type="none" fo:font-style="normal" fo:text-shadow="none" officeooo:rsid="043cbd98" style:font-style-asian="normal" style:text-emphasize="none"/>
    </style:style>
    <style:style style:name="T312" style:family="text">
      <style:text-properties style:text-outline="false" style:text-line-through-style="none" style:text-line-through-type="none" fo:font-style="normal" fo:text-shadow="none" style:font-style-asian="normal" style:font-style-complex="normal" style:text-emphasize="none"/>
    </style:style>
    <style:style style:name="T313" style:family="text">
      <style:text-properties style:text-outline="false" style:text-line-through-style="none" style:text-line-through-type="none" fo:font-style="normal" fo:text-shadow="none" officeooo:rsid="0335e6b6" style:font-style-asian="normal" style:font-style-complex="normal" style:text-emphasize="none"/>
    </style:style>
    <style:style style:name="T314" style:family="text">
      <style:text-properties style:text-outline="false" style:text-line-through-style="none" style:text-line-through-type="none" fo:font-style="normal" fo:text-shadow="none" officeooo:rsid="0400c72c" style:font-style-asian="normal" style:font-style-complex="normal" style:text-emphasize="none"/>
    </style:style>
    <style:style style:name="T315" style:family="text">
      <style:text-properties style:text-outline="false" style:text-line-through-style="none" style:text-line-through-type="none" fo:font-style="normal" fo:text-shadow="none" fo:background-color="#ff0000" loext:char-shading-value="0" style:font-style-asian="normal" style:font-style-complex="normal" style:text-emphasize="none"/>
    </style:style>
    <style:style style:name="T316" style:family="text">
      <style:text-properties style:text-outline="false" style:text-line-through-style="none" style:text-line-through-type="none" fo:font-style="normal" fo:text-shadow="none" officeooo:rsid="02ffa49b" fo:background-color="#ff0000" loext:char-shading-value="0" style:font-style-asian="normal" style:font-style-complex="normal" style:text-emphasize="none"/>
    </style:style>
    <style:style style:name="T317" style:family="text">
      <style:text-properties style:text-outline="false" style:text-line-through-style="none" style:text-line-through-type="none" fo:font-style="normal" fo:text-shadow="none" officeooo:rsid="03245b68" fo:background-color="#ff0000" loext:char-shading-value="0" style:font-style-asian="normal" style:font-style-complex="normal" style:text-emphasize="none"/>
    </style:style>
    <style:style style:name="T318" style:family="text">
      <style:text-properties style:text-outline="false" style:text-line-through-style="none" style:text-line-through-type="none" fo:font-style="normal" fo:text-shadow="none" officeooo:rsid="02ffa49b" fo:background-color="#ff9900" loext:char-shading-value="0" style:font-style-asian="normal" style:font-style-complex="normal" style:text-emphasize="none"/>
    </style:style>
    <style:style style:name="T319" style:family="text">
      <style:text-properties style:text-outline="false" style:text-line-through-style="none" style:text-line-through-type="none" fo:font-style="normal" fo:text-shadow="none" officeooo:rsid="03245b68" fo:background-color="#ff9900" loext:char-shading-value="0" style:font-style-asian="normal" style:font-style-complex="normal" style:text-emphasize="none"/>
    </style:style>
    <style:style style:name="T320" style:family="text">
      <style:text-properties style:text-outline="false" style:text-line-through-style="none" style:text-line-through-type="none" fo:font-style="normal" fo:text-shadow="none" officeooo:rsid="030b06d1" fo:background-color="#ffff00" loext:char-shading-value="0" style:font-style-asian="normal" style:font-style-complex="normal" style:text-emphasize="none"/>
    </style:style>
    <style:style style:name="T321" style:family="text">
      <style:text-properties style:text-outline="false" style:text-line-through-style="none" style:text-line-through-type="none" fo:font-style="normal" fo:text-shadow="none" officeooo:rsid="02ffa49b" fo:background-color="#ccff66" loext:char-shading-value="0" style:font-style-asian="normal" style:font-style-complex="normal" style:text-emphasize="none"/>
    </style:style>
    <style:style style:name="T322" style:family="text">
      <style:text-properties style:text-outline="false" style:text-line-through-style="none" style:text-line-through-type="none" fo:font-style="normal" fo:text-shadow="none" officeooo:rsid="02ffa49b" fo:background-color="#66ff00" loext:char-shading-value="0" style:font-style-asian="normal" style:font-style-complex="normal" style:text-emphasize="none"/>
    </style:style>
    <style:style style:name="T323" style:family="text">
      <style:text-properties style:text-outline="false" style:text-line-through-style="none" style:text-line-through-type="none" fo:font-style="normal" fo:text-shadow="none" officeooo:rsid="043accf0" fo:background-color="transparent" loext:char-shading-value="0" style:font-style-asian="normal" style:font-style-complex="normal" style:text-emphasize="none"/>
    </style:style>
    <style:style style:name="T324" style:family="text">
      <style:text-properties style:text-outline="false" style:text-line-through-style="none" style:text-line-through-type="none" style:font-name="DejaVu Sans Mono" fo:font-style="normal" fo:text-shadow="none" officeooo:rsid="043accf0" style:font-style-asian="normal" style:text-emphasize="none"/>
    </style:style>
    <style:style style:name="T325" style:family="text">
      <style:text-properties style:text-outline="false" style:text-line-through-style="none" style:text-line-through-type="none" style:font-name="DejaVu Sans Mono" fo:font-style="normal" fo:text-shadow="none" style:font-style-asian="normal" style:font-style-complex="normal" style:text-emphasize="none"/>
    </style:style>
    <style:style style:name="T326" style:family="text">
      <style:text-properties style:text-outline="false" style:text-line-through-style="none" style:text-line-through-type="none" style:font-name="DejaVu Sans Mono" fo:font-style="normal" fo:text-shadow="none" officeooo:rsid="02ffa49b" style:font-style-asian="normal" style:font-style-complex="normal" style:text-emphasize="none"/>
    </style:style>
    <style:style style:name="T327" style:family="text">
      <style:text-properties officeooo:rsid="0320f683" style:font-size-asian="7.84999990463257pt"/>
    </style:style>
    <style:style style:name="T328" style:family="text">
      <style:text-properties officeooo:rsid="0329d2da" style:font-size-asian="7.84999990463257pt"/>
    </style:style>
    <style:style style:name="T329" style:family="text">
      <style:text-properties officeooo:rsid="032a19c1" style:font-size-asian="7.84999990463257pt"/>
    </style:style>
    <style:style style:name="T330" style:family="text">
      <style:text-properties officeooo:rsid="032ad57e" style:font-size-asian="7.84999990463257pt"/>
    </style:style>
    <style:style style:name="T331" style:family="text">
      <style:text-properties officeooo:rsid="033b6bce" style:font-size-asian="7.84999990463257pt"/>
    </style:style>
    <style:style style:name="T332" style:family="text">
      <style:text-properties officeooo:rsid="033cfc5d" style:font-size-asian="7.84999990463257pt"/>
    </style:style>
    <style:style style:name="T333" style:family="text">
      <style:text-properties officeooo:rsid="03405862" style:font-size-asian="7.84999990463257pt"/>
    </style:style>
    <style:style style:name="T334" style:family="text">
      <style:text-properties officeooo:rsid="0361c744" style:font-size-asian="7.84999990463257pt"/>
    </style:style>
    <style:style style:name="T335" style:family="text">
      <style:text-properties officeooo:rsid="0453e8ee" style:font-size-asian="7.84999990463257pt"/>
    </style:style>
    <style:style style:name="T336" style:family="text">
      <style:text-properties officeooo:rsid="04549d5a" style:font-size-asian="7.84999990463257pt"/>
    </style:style>
    <style:style style:name="T337" style:family="text">
      <style:text-properties officeooo:rsid="03a7a262" style:font-size-asian="7.84999990463257pt"/>
    </style:style>
    <style:style style:name="T338" style:family="text">
      <style:text-properties officeooo:rsid="03abb892" style:font-size-asian="7.84999990463257pt"/>
    </style:style>
    <style:style style:name="T339" style:family="text">
      <style:text-properties officeooo:rsid="03a9d3a5" style:font-size-asian="7.84999990463257pt"/>
    </style:style>
    <style:style style:name="T340" style:family="text">
      <style:text-properties officeooo:rsid="04766e94" style:font-size-asian="7.84999990463257pt"/>
    </style:style>
    <style:style style:name="T341" style:family="text">
      <style:text-properties officeooo:rsid="04774f2a" style:font-size-asian="7.84999990463257pt"/>
    </style:style>
    <style:style style:name="T342" style:family="text">
      <style:text-properties officeooo:rsid="03341a6e"/>
    </style:style>
    <style:style style:name="T343" style:family="text">
      <style:text-properties fo:font-style="normal" style:font-style-asian="normal" style:font-style-complex="normal"/>
    </style:style>
    <style:style style:name="T344" style:family="text">
      <style:text-properties fo:font-style="normal" fo:background-color="#66ff00" loext:char-shading-value="0" style:font-style-asian="normal" style:font-style-complex="normal"/>
    </style:style>
    <style:style style:name="T345" style:family="text">
      <style:text-properties fo:font-style="normal" fo:background-color="#ccff66" loext:char-shading-value="0" style:font-style-asian="normal" style:font-style-complex="normal"/>
    </style:style>
    <style:style style:name="T346" style:family="text">
      <style:text-properties fo:font-style="normal" fo:background-color="#ffff00" loext:char-shading-value="0" style:font-style-asian="normal" style:font-style-complex="normal"/>
    </style:style>
    <style:style style:name="T347" style:family="text">
      <style:text-properties fo:font-style="normal" fo:background-color="#ff9999" loext:char-shading-value="0" style:font-style-asian="normal" style:font-style-complex="normal"/>
    </style:style>
    <style:style style:name="T348" style:family="text">
      <style:text-properties fo:font-style="normal" fo:background-color="#ff0000" loext:char-shading-value="0" style:font-style-asian="normal" style:font-style-complex="normal"/>
    </style:style>
    <style:style style:name="T349" style:family="text">
      <style:text-properties fo:font-style="normal" officeooo:rsid="0205cff7" fo:background-color="#ff0000" loext:char-shading-value="0" style:font-style-asian="normal" style:font-style-complex="normal"/>
    </style:style>
    <style:style style:name="T350" style:family="text">
      <style:text-properties fo:font-style="normal" fo:background-color="#ff9900" loext:char-shading-value="0" style:font-style-asian="normal" style:font-style-complex="normal"/>
    </style:style>
    <style:style style:name="T351" style:family="text">
      <style:text-properties officeooo:rsid="03376e83"/>
    </style:style>
    <style:style style:name="T352" style:family="text">
      <style:text-properties officeooo:rsid="0337e63b"/>
    </style:style>
    <style:style style:name="T353" style:family="text">
      <style:text-properties officeooo:rsid="036b7997" fo:background-color="#ff0000" loext:char-shading-value="0"/>
    </style:style>
    <style:style style:name="T354" style:family="text">
      <style:text-properties officeooo:rsid="036a643d" fo:background-color="#66ff00" loext:char-shading-value="0"/>
    </style:style>
    <style:style style:name="T355" style:family="text">
      <style:text-properties officeooo:rsid="036a643d" fo:background-color="transparent" loext:char-shading-value="0"/>
    </style:style>
    <style:style style:name="T356" style:family="text">
      <style:text-properties officeooo:rsid="036b7997" fo:background-color="transparent" loext:char-shading-value="0"/>
    </style:style>
    <style:style style:name="T357" style:family="text">
      <style:text-properties fo:background-color="#ccff66" loext:char-shading-value="0"/>
    </style:style>
    <style:style style:name="T358" style:family="text">
      <style:text-properties officeooo:rsid="036a643d" fo:background-color="#ccff66" loext:char-shading-value="0"/>
    </style:style>
    <style:style style:name="T359" style:family="text">
      <style:text-properties officeooo:rsid="036a643d" fo:background-color="#ffff00" loext:char-shading-value="0"/>
    </style:style>
    <style:style style:name="T360" style:family="text">
      <style:text-properties fo:background-color="#ff9900" loext:char-shading-value="0"/>
    </style:style>
    <style:style style:name="T361" style:family="text">
      <style:text-properties officeooo:rsid="036a643d" fo:background-color="#ff9900" loext:char-shading-value="0"/>
    </style:style>
    <style:style style:name="T362" style:family="text">
      <style:text-properties officeooo:rsid="036a643d"/>
    </style:style>
    <style:style style:name="T363" style:family="text">
      <style:text-properties officeooo:rsid="036b7997"/>
    </style:style>
    <style:style style:name="T364" style:family="text">
      <style:text-properties officeooo:rsid="036df2eb"/>
    </style:style>
    <style:style style:name="T365" style:family="text">
      <style:text-properties officeooo:rsid="0370e7a7"/>
    </style:style>
    <style:style style:name="T366" style:family="text">
      <style:text-properties officeooo:rsid="039b1d93"/>
    </style:style>
    <style:style style:name="T367" style:family="text">
      <style:text-properties style:font-size-asian="9pt"/>
    </style:style>
    <style:style style:name="T368" style:family="text">
      <style:text-properties officeooo:rsid="02eda368" style:font-size-asian="9pt"/>
    </style:style>
    <style:style style:name="T369" style:family="text">
      <style:text-properties officeooo:rsid="03cdf6eb" style:font-size-asian="9pt"/>
    </style:style>
    <style:style style:name="T370" style:family="text">
      <style:text-properties officeooo:rsid="03ceda33" style:font-size-asian="9pt"/>
    </style:style>
    <style:style style:name="T371" style:family="text">
      <style:text-properties officeooo:rsid="03d8c23f" style:font-size-asian="9pt"/>
    </style:style>
    <style:style style:name="T372" style:family="text">
      <style:text-properties officeooo:rsid="03d8ee32" style:font-size-asian="9pt"/>
    </style:style>
    <style:style style:name="T373" style:family="text">
      <style:text-properties officeooo:rsid="03d941a6" style:font-size-asian="9pt"/>
    </style:style>
    <style:style style:name="T374" style:family="text">
      <style:text-properties officeooo:rsid="03f3c21a" style:font-size-asian="9pt"/>
    </style:style>
    <style:style style:name="T375" style:family="text">
      <style:text-properties officeooo:rsid="041417b3" style:font-size-asian="9pt"/>
    </style:style>
    <style:style style:name="T376" style:family="text">
      <style:text-properties officeooo:rsid="045d1bda" style:font-size-asian="9pt"/>
    </style:style>
    <style:style style:name="T377" style:family="text">
      <style:text-properties style:text-position="0% 100%" officeooo:rsid="041417b3"/>
    </style:style>
    <style:style style:name="T378" style:family="text">
      <style:text-properties style:text-position="0% 100%" style:font-name="DejaVu Sans Mono" officeooo:rsid="041417b3"/>
    </style:style>
    <style:style style:name="T379" style:family="text">
      <style:text-properties style:text-position="0% 100%" style:font-name="DejaVu Sans Mono" officeooo:rsid="046dd59b"/>
    </style:style>
    <style:style style:name="T380" style:family="text">
      <style:text-properties style:text-position="0% 100%" officeooo:rsid="04774f2a"/>
    </style:style>
    <style:style style:name="T381" style:family="text">
      <style:text-properties style:font-name="DejaVu Sans Mono" officeooo:rsid="041417b3"/>
    </style:style>
    <style:style style:name="T382" style:family="text">
      <style:text-properties style:font-name="DejaVu Sans Mono" officeooo:rsid="041785e8"/>
    </style:style>
    <style:style style:name="T383" style:family="text">
      <style:text-properties style:font-name="DejaVu Sans Mono" officeooo:rsid="046dd59b"/>
    </style:style>
    <style:style style:name="T384" style:family="text">
      <style:text-properties style:font-name="DejaVu Sans Mono" officeooo:rsid="03a7a262" style:font-size-asian="7.84999990463257pt"/>
    </style:style>
    <style:style style:name="T385" style:family="text">
      <style:text-properties officeooo:rsid="041417b3"/>
    </style:style>
    <style:style style:name="T386" style:family="text">
      <style:text-properties officeooo:rsid="04240c5d"/>
    </style:style>
    <style:style style:name="T387" style:family="text">
      <style:text-properties officeooo:rsid="0435f575"/>
    </style:style>
    <style:style style:name="T388" style:family="text">
      <style:text-properties officeooo:rsid="04750a1d"/>
    </style:style>
    <style:style style:name="T389" style:family="text">
      <style:text-properties officeooo:rsid="04774f2a"/>
    </style:style>
    <style:style style:name="T390" style:family="text">
      <style:text-properties officeooo:rsid="04818823"/>
    </style:style>
    <style:style style:name="T391" style:family="text">
      <style:text-properties officeooo:rsid="04877478"/>
    </style:style>
    <style:style style:name="T392" style:family="text">
      <style:text-properties officeooo:rsid="048fb57c"/>
    </style:style>
    <style:style style:name="T393" style:family="text">
      <style:text-properties officeooo:rsid="0491179f"/>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82cm" fo:margin-left="1.27cm"/>
        </style:list-level-properties>
        <style:text-properties style:font-name="DejaVu Sans Condensed"/>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5cm" fo:margin-left="1cm"/>
        </style:list-level-properties>
        <style:text-properties style:font-name="DejaVu Sans Condensed"/>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5cm" fo:margin-left="1cm"/>
        </style:list-level-properties>
        <style:text-properties style:font-name="DejaVu Sans Condensed"/>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space" fo:text-indent="-0.399cm" fo:margin-left="0.499cm"/>
        </style:list-level-properties>
        <style:text-properties style:font-name="DejaVu Sans Condensed"/>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2">Le Jugement <text:span text:style-name="T299">m</text:span>ajoritaire :</text:p>
        <text:p text:style-name="P42">une arme de démocratie massive</text:p>
        <text:p text:style-name="P42"/>
        <text:p text:style-name="Heading_20_2"><text:span text:style-name="T279">De censure</text:span><text:span text:style-name="T280">s</text:span><text:span text:style-name="T279"> en trahison</text:span><text:span text:style-name="T280">s</text:span><text:span text:style-name="T279">, décider à la majorité de nos voix est une imposture démocratique</text:span></text:p>
        <text:p text:style-name="P33"><text:span text:style-name="T192">Le 1</text:span><text:span text:style-name="T106">er</text:span><text:span text:style-name="T190"> tour des présidentielles de 2002, resté dans notre mémoire collective sous l’expression « </text:span><text:span text:style-name="T272">21 avril</text:span><text:span text:style-name="T190"> », fut un exemple particulièrement dramatisé de conséquences pourtant prévisibles et bien connues des expert·tes de notre mode de scrutin en vigueur, le Scrutin majoritaire. Ce 1</text:span><text:span text:style-name="T105">er</text:span><text:span text:style-name="T186"> tour élimina une candidature majeure (Jospin) par é</text:span>parpillement des voix <text:span text:style-name="T186">(provoqué par le maintien de Taubira et Chevènement, candidatures minoritaires proches de Jospin, et le renoncement de Pasqua, proche de Chirac). Ne laissant que la droite décomplexée au 2° tour, qui amalgama ensuite</text:span> <text:span text:style-name="T187">l</text:span>es opinions <text:span text:style-name="T111">« </text:span>Contre<text:span text:style-name="T111"> </text:span>» <text:span text:style-name="T186">(Le Pen)</text:span> avec <text:span text:style-name="T187">l</text:span>es opinions «<text:span text:style-name="T112"> </text:span>Pour<text:span text:style-name="T112"> </text:span>» <text:span text:style-name="T186">(Chirac)</text:span>. <text:span text:style-name="T193">Bien que moins dramatisées, toutes nos autres présidentielles ont illustré ces trucages ou d’autres plus subtils, car nous subissons un mode de scrutin particulièrement antidémocratique.</text:span></text:p>
        <text:p text:style-name="P32"/>
        <text:p text:style-name="P31"><text:span text:style-name="T180">Deux siècles auparavant, l</text:span>e chevalier de Borda et le marquis de Condorcet proposaient <text:span text:style-name="T180">déjà </text:span>de surmonter <text:span text:style-name="T188">ces défaillances inhérentes au Scrutin majoritaire</text:span> en nous donnant davantage de liberté d’expression : ne nous demandant <text:span text:style-name="T113">plus</text:span> <text:span text:style-name="T113">de préférer un</text:span> <text:span text:style-name="T113">seul</text:span> choix <text:span text:style-name="T188">(A ou B ou C ou …)</text:span>, mais <text:span text:style-name="T113">de classer tous les choix par ordre de préférence</text:span> <text:span text:style-name="T185">(A &gt; B &gt; C &gt; …)</text:span>. <text:span text:style-name="T185">En observant toutefois que cela occasionnait des paradoxes : certaines combinaisons de nos opinions pouvant ne pas permettre de classement agrégé, et nous laissant donc collectivement dans l’indécision (du genre A &gt; B &gt; C &gt; A, dans le paradoxe dit de Condorcet).</text:span></text:p>
        <text:p text:style-name="P38"/>
        <text:p text:style-name="P30"><text:span text:style-name="T191">Pour départager les choix, personne</text:span> ne trouva mieux <text:span text:style-name="T114">depuis </text:span>que de faire intervenir des points ou des notes. Ce qui <text:span text:style-name="T180">peut </text:span>effectivement <text:span text:style-name="T180">permettre </text:span>une échelle de distinctions plus fine. Mais <text:span text:style-name="T189">qui est de plus en plus manipulable par des minorités, à mesure que </text:span>l’écart entre le minimum et le maximum de cette échelle <text:span text:style-name="T196">est</text:span> large. Car additionner des points ou — <text:span text:style-name="T2">ce qui revient au même — </text:span>faire la moyenne de notes est très sensible aux votes stratégiques <text:span text:style-name="T129">ou exagérés</text:span>. <text:span text:style-name="T129">Mais bien plus grave encore</text:span>, l<text:span text:style-name="T2">es nombres </text:span><text:span text:style-name="T3">demandés </text:span><text:span text:style-name="T2">(et à </text:span><text:span text:style-name="T4">fortiori</text:span><text:span text:style-name="T2"> leur somme ou moyenne) n’étant généralement accompagnés </text:span>d’aucune<text:span text:style-name="T2"> signification commune — à part </text:span><text:span text:style-name="T53">le fait </text:span><text:span text:style-name="T2">qu’il vont être additionnés — in</text:span><text:span text:style-name="T43">c</text:span><text:span text:style-name="T2">itent à comparer </text:span><text:span text:style-name="T43">les choix en présence</text:span><text:span text:style-name="T2"> plutôt qu’à </text:span><text:span text:style-name="T43">les </text:span><text:span text:style-name="T2">évaluer </text:span><text:span text:style-name="T43">dans l’absolu</text:span><text:span text:style-name="T2">.</text:span></text:p>
        <text:p text:style-name="P38"/>
        <text:p text:style-name="P29"><text:span text:style-name="T2">Or, en 1951, Kenneth Arrow, tête pensante de l’économie de marché, </text:span><text:span text:style-name="T5">énonça</text:span><text:span text:style-name="T2"> </text:span><text:span text:style-name="T6">un</text:span><text:span text:style-name="T2"> théorème d’impossibilité qui ach</text:span><text:span text:style-name="T7">e</text:span><text:span text:style-name="T2">v</text:span><text:span text:style-name="T8">a</text:span><text:span text:style-name="T2"> de disqualifier les modes de scrutin </text:span><text:span text:style-name="T9">demandant des</text:span><text:span text:style-name="T2"> comparaisons, en démontrant qu’aucun </text:span><text:span text:style-name="T10">ne </text:span><text:span text:style-name="T50">peut </text:span><text:span text:style-name="T2">respecte</text:span><text:span text:style-name="T10">r </text:span><text:span text:style-name="T11">tous</text:span><text:span text:style-name="T10"> </text:span><text:span text:style-name="T12">les</text:span><text:span text:style-name="T10"> </text:span><text:span text:style-name="T12">critères </text:span><text:span text:style-name="T54">désirables</text:span><text:span text:style-name="T12"> suivants :</text:span></text:p>
        <text:list xml:id="list2401498039335808683" text:style-name="L1">
          <text:list-item>
            <text:p text:style-name="P71">l’égalité des électeur·rices,</text:p>
          </text:list-item>
          <text:list-item>
            <text:p text:style-name="P72"><text:span text:style-name="T66">le respect d</text:span><text:span text:style-name="T67">es préférences unanimes,</text:span></text:p>
          </text:list-item>
          <text:list-item>
            <text:p text:style-name="P72"><text:span text:style-name="T68">l’insensibilité</text:span><text:span text:style-name="T67"> à l’introduction ou au retrait de choix </text:span><text:span text:style-name="T71">minoritaires</text:span><text:span text:style-name="T67">,</text:span></text:p>
          </text:list-item>
          <text:list-item>
            <text:p text:style-name="P72"><text:span text:style-name="T67">et </text:span><text:span text:style-name="T69">la capacité de</text:span><text:span text:style-name="T67"> toujours </text:span><text:span text:style-name="T70">classer les</text:span><text:span text:style-name="T67"> choix.</text:span></text:p>
          </text:list-item>
        </text:list>
        <text:p text:style-name="P45"/>
        <text:p text:style-name="P28">Instrumentalisé sous le nom de<text:span text:style-name="T2"> «</text:span><text:span text:style-name="T14"> </text:span><text:span text:style-name="T65">théorème de la démocratie impossible</text:span><text:span text:style-name="T14"> </text:span><text:span text:style-name="T2">»,</text:span> il a engendré l’idée qu’il n’existe pas de <text:span text:style-name="T194">mode de scrutin</text:span> idéal, contribuant ainsi à ce que perdure le statu quo de systèmes électoraux <text:span text:style-name="T122">favorisant</text:span> notre impuissance collective à nous gouverner démocratiquement. <text:span text:style-name="T275">De fait, constatez à quel point :</text:span></text:p>
        <text:list xml:id="list613662874188010166" text:style-name="L2">
          <text:list-item>
            <text:p text:style-name="P82"><text:span text:style-name="T267">L’</text:span><text:span text:style-name="T268">abstention </text:span><text:span text:style-name="T269">ou</text:span><text:span text:style-name="T268"> le vote blanc</text:span><text:span text:style-name="T266"> </text:span><text:span text:style-name="T198">gagne</text:span><text:span text:style-name="T230">nt</text:span><text:span text:style-name="T203"> </text:span><text:span text:style-name="T198">nos élections </text:span><text:span text:style-name="T234">sans pour autant impliquer</text:span><text:span text:style-name="T233"> l’éviction de tou</text:span><text:span text:style-name="T253">te</text:span><text:span text:style-name="T233">s les candidat</text:span><text:span text:style-name="T253">ur</text:span><text:span text:style-name="T233">es </text:span><text:span text:style-name="T254">—</text:span><text:span text:style-name="T199"> </text:span><text:span text:style-name="T233">un </text:span><text:span text:style-name="T254">mépris</text:span><text:span text:style-name="T233"> des opinions « Contre »</text:span><text:span text:style-name="T230"> qui favorise</text:span><text:span text:style-name="T199"> les </text:span><text:span text:style-name="T208">partis aux partisan·nes</text:span><text:span text:style-name="T199"> les plus motivé</text:span><text:span text:style-name="T208">·e</text:span><text:span text:style-name="T199">s et/ou les plus acheté</text:span><text:span text:style-name="T208">·e</text:span><text:span text:style-name="T199">s</text:span><text:span text:style-name="T200">.</text:span></text:p>
          </text:list-item>
          <text:list-item>
            <text:p text:style-name="P83"><text:span text:style-name="T260">L’invisibilisation</text:span><text:span text:style-name="T258"> </text:span><text:span text:style-name="T260">des</text:span><text:span text:style-name="T258"> opinions</text:span><text:span text:style-name="T200"> « Contre » </text:span><text:span text:style-name="T233">par leur</text:span><text:span text:style-name="T200"> </text:span><text:span text:style-name="T233">amalgame avec des opinions</text:span><text:span text:style-name="T214"> « Pour »,</text:span><text:span text:style-name="T229"> </text:span><text:span text:style-name="T234">mène au final à élire </text:span><text:span text:style-name="T200">des candidat·tes qui ne sont</text:span><text:span text:style-name="T234"> </text:span><text:span text:style-name="T200">pas véritablement voulu·es par une majorité </text:span><text:span text:style-name="T231">des votant</text:span><text:span text:style-name="T257">·te</text:span><text:span text:style-name="T231">s</text:span><text:span text:style-name="T200">, </text:span><text:span text:style-name="T232">ce qui</text:span><text:span text:style-name="T240"> rend bien </text:span><text:span text:style-name="T241">utile</text:span><text:span text:style-name="T240"> les</text:span><text:span text:style-name="T235"> partis épouvantails</text:span><text:span text:style-name="T232">.</text:span></text:p>
          </text:list-item>
          <text:list-item>
            <text:p text:style-name="P84"><text:span text:style-name="T258">L’émiettement </text:span><text:span text:style-name="T259">forcé</text:span><text:span text:style-name="T258"> </text:span><text:span text:style-name="T212">de nos</text:span><text:span text:style-name="T200"> voix</text:span><text:span text:style-name="T229"> </text:span><text:span text:style-name="T212">restreint</text:span><text:span text:style-name="T200"> </text:span><text:span text:style-name="T236">nos choix en punissant </text:span><text:span text:style-name="T200">le pluralisme de partis, et donc</text:span><text:span text:style-name="T206"> </text:span><text:span text:style-name="T209">empêche qu’il </text:span><text:span text:style-name="T236">soit</text:span><text:span text:style-name="T209"> un</text:span><text:span text:style-name="T207"> pluralisme de préoccupations, </text:span><text:span text:style-name="T209">où </text:span><text:span text:style-name="T238">au lieu d</text:span><text:span text:style-name="T239">’</text:span><text:span text:style-name="T238">amalgamer </text:span><text:span text:style-name="T239">les préoccupations</text:span><text:span text:style-name="T238">, </text:span><text:span text:style-name="T209">chaque parti </text:span><text:span text:style-name="T236">se contenterait de </text:span><text:span text:style-name="T209">porter</text:span><text:span text:style-name="T210"> </text:span><text:span text:style-name="T209">une </text:span><text:span text:style-name="T236">seule</text:span><text:span text:style-name="T209"> préoccupation de référence, </text:span><text:span text:style-name="T237">tant </text:span><text:span text:style-name="T236">pour le faire de manière approfondie </text:span><text:span text:style-name="T237">que</text:span><text:span text:style-name="T236"> </text:span><text:span text:style-name="T237">pour </text:span><text:span text:style-name="T239">nous</text:span><text:span text:style-name="T236"> </text:span><text:span text:style-name="T213">permettr</text:span><text:span text:style-name="T236">e</text:span><text:span text:style-name="T209"> de composer </text:span><text:span text:style-name="T242">un</text:span><text:span text:style-name="T209"> « menu </text:span><text:span text:style-name="T216">politique </text:span><text:span text:style-name="T209">»</text:span><text:span text:style-name="T213"> </text:span><text:span text:style-name="T215">arbitrant</text:span><text:span text:style-name="T209"> nos</text:span><text:span text:style-name="T206"> désaccord</text:span><text:span text:style-name="T209">s</text:span><text:span text:style-name="T206"> ou contradiction</text:span><text:span text:style-name="T209">s. </text:span><text:span text:style-name="T245">Remarqu</text:span><text:span text:style-name="T256">ez</text:span><text:span text:style-name="T245"> par exemple </text:span><text:span text:style-name="T246">à quel point</text:span><text:span text:style-name="T245"> </text:span><text:span text:style-name="T246">un parti </text:span><text:span text:style-name="T252">axé sur</text:span><text:span text:style-name="T246"> </text:span><text:span text:style-name="T245">l’écologie politique </text:span><text:span text:style-name="T246">comme EELV </text:span><text:span text:style-name="T245">est </text:span><text:span text:style-name="T246">toujours</text:span><text:span text:style-name="T245"> resté minoritaire </text:span><text:span text:style-name="T248">et a fini </text:span><text:span text:style-name="T246">par éclat</text:span><text:span text:style-name="T248">er</text:span><text:span text:style-name="T243"> </text:span><text:span text:style-name="T251">sur tout le spectre Gauche</text:span><text:span text:style-name="T244">-Droite </text:span><text:span text:style-name="T255">pour les</text:span><text:span text:style-name="T243"> </text:span><text:span text:style-name="T251">présidentielles </text:span><text:span text:style-name="T255">de </text:span><text:span text:style-name="T247">2017</text:span><text:span text:style-name="T251">.</text:span></text:p>
          </text:list-item>
          <text:list-item>
            <text:p text:style-name="P73"><text:span text:style-name="T261">L</text:span><text:span text:style-name="T262">a révocation</text:span><text:span text:style-name="T201"> </text:span><text:span text:style-name="T203">— indispensable à tout contrôle</text:span><text:span text:style-name="T204"> </text:span><text:span text:style-name="T203">effectif </text:span><text:span text:style-name="T205">d’élu·es</text:span><text:span text:style-name="T201"> </text:span><text:span text:style-name="T203">— </text:span><text:span text:style-name="T201">ou le tirage au sort </text:span><text:span text:style-name="T203">—</text:span><text:span text:style-name="T201"> </text:span><text:span text:style-name="T203">indispensable </text:span><text:span text:style-name="T204">à </text:span><text:span text:style-name="T211">la</text:span><text:span text:style-name="T204"> représentation </text:span><text:span text:style-name="T211">fidèle</text:span><text:span text:style-name="T204"> de nombreuses personnes </text:span><text:span text:style-name="T265">et</text:span><text:span text:style-name="T203"> </text:span><text:span text:style-name="T263">pour ne pas laisser le pouvoir à celles et ceux qui le veu</text:span><text:span text:style-name="T264">lent</text:span><text:span text:style-name="T263"> </text:span><text:span text:style-name="T203">—</text:span><text:span text:style-name="T229"> </text:span><text:span text:style-name="T202">restent </text:span><text:span text:style-name="T201">si rares qu’être élu·e est devenu une profession </text:span><text:span text:style-name="T200">voire</text:span><text:span text:style-name="T201"> une filière scolaire, </text:span><text:span text:style-name="T202">où </text:span><text:span text:style-name="T205">une partie de la</text:span><text:span text:style-name="T202"> classe dominante se reproduit et </text:span><text:span text:style-name="T209">s’entraîne</text:span><text:span text:style-name="T202"> </text:span><text:span text:style-name="T222">à se réclamer de « la</text:span><text:span text:style-name="T223"> </text:span><text:span text:style-name="T222">démocratie » — celle conçue </text:span><text:span text:style-name="T221">pour</text:span><text:span text:style-name="T222"> nous gouverner selon </text:span><text:span text:style-name="T249">leurs</text:span><text:span text:style-name="T222"> lois </text:span><text:span text:style-name="T221">et faire passer</text:span><text:span text:style-name="T224"> </text:span><text:span text:style-name="T218">comme</text:span><text:span text:style-name="T220"> intérêt général</text:span><text:span text:style-name="T225"> </text:span><text:span text:style-name="T250">leurs</text:span><text:span text:style-name="T225"> intérêt</text:span><text:span text:style-name="T219">s</text:span><text:span text:style-name="T225"> de classe.</text:span></text:p>
          </text:list-item>
        </text:list>
        <text:p text:style-name="P48"/>
        <text:p text:style-name="P41"><text:span text:style-name="T217">L’impasse théorique et pratique n’est </text:span><text:span text:style-name="T226">plus </text:span><text:span text:style-name="T228">à</text:span><text:span text:style-name="T226"> </text:span><text:span text:style-name="T217">douter. Sauf à </text:span><text:span text:style-name="T226">cogiter des maths </text:span><text:span text:style-name="T227">approchant le</text:span><text:span text:style-name="T226"> problème </text:span><text:span text:style-name="T227">autrement</text:span><text:span text:style-name="T226">.</text:span></text:p>
        <text:p text:style-name="P53">Un langage commun pour plus de liberté d’expression</text:p>
        <text:p text:style-name="P27"><text:span text:style-name="T115">P</text:span><text:span text:style-name="T2">eu de temps après </text:span><text:span text:style-name="T15">c</text:span><text:span text:style-name="T16">e</text:span><text:span text:style-name="T2"> traumatisme de 2002,</text:span><text:span text:style-name="T115"> </text:span><text:span text:style-name="T2">Michel Balinski et Rida Laraki, deux mathématiciens soutenus par le CNRS, ont commencé à mettre au point ce qui deviendra le Jugement majoritaire, </text:span><text:span text:style-name="T17">u</text:span><text:span text:style-name="T18">n </text:span><text:span text:style-name="T2">nouveau mode de scrutin </text:span><text:span text:style-name="T18">s</text:span><text:span text:style-name="T2">’inspirant </text:span><text:span text:style-name="T51">d’une avant-garde insoupçonnée : les</text:span><text:span text:style-name="T2"> pratiques à tâtons </text:span><text:span text:style-name="T13">développées</text:span><text:span text:style-name="T2"> pour juger de la qualité de vins </text:span><text:span text:style-name="T19">— </text:span><text:span text:style-name="T38">une ironie</text:span><text:span text:style-name="T20"> au regard de nos anciennes coutumes</text:span><text:span text:style-name="T19"> </text:span><text:span text:style-name="T20">de beuveries électorales où les candidats devaient payer leur </text:span><text:span text:style-name="T19">«</text:span><text:span text:style-name="T48"> </text:span><text:span text:style-name="T19">rastel</text:span><text:span text:style-name="T48"> </text:span><text:span text:style-name="T19">» </text:span><text:span text:style-name="T20">(tournée)</text:span><text:span text:style-name="T19"> </text:span><text:span text:style-name="T20">pour ne pas perdre</text:span><text:span text:style-name="T19">. </text:span><text:span text:style-name="T38">Un m</text:span><text:span text:style-name="T37">ode de scrutin</text:span><text:span text:style-name="T21"> qu’ils expérimentèrent </text:span><text:span text:style-name="T55">grandeur nature </text:span><text:span text:style-name="T2">dès les présidentielles de 200</text:span><text:span text:style-name="T17">7.</text:span></text:p>
        <text:p text:style-name="P44"/>
        <text:p text:style-name="P26"><text:span text:style-name="T22">Ces deux </text:span><text:span text:style-name="T23">scientifiques</text:span> contournèrent le théorème <text:span text:style-name="T120">d’impossibilité</text:span> d’Arrow en remarquant qu’il part d’une hypothèse qui peut être changée : <text:span text:style-name="T121">que nous </text:span>nous exprim<text:span text:style-name="T121">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26"/>
        <text:p text:style-name="P34"><text:span text:style-name="T123">C’est sur un tel langage commun que repose le Jugement majoritaire. Car</text:span> si nous <text:span text:style-name="T104">prenons</text:span> <text:span text:style-name="T103">la</text:span> liberté <text:span text:style-name="T103">de</text:span> juge<text:span text:style-name="T103">r chaque choix dans l’absolu au moyen d’une mention, située sur une </text:span><text:span text:style-name="T126">échelle de mentions</text:span><text:span text:style-name="T103"> pour laquelle nous nous accordons durablement</text:span> — du genre de celle qui nous évalue depuis l’enfance : <text:span text:style-name="T344">Très Bien</text:span><text:span text:style-name="T343">, </text:span><text:span text:style-name="T345">Bien</text:span><text:span text:style-name="T343">, </text:span><text:span text:style-name="T346">Assez Bien</text:span><text:span text:style-name="T343">, </text:span><text:span text:style-name="T350">Passable</text:span><text:span text:style-name="T343">, </text:span><text:span text:style-name="T347">Insuffisant</text:span><text:span text:style-name="T343"> ou </text:span><text:span text:style-name="T348">À </text:span><text:span text:style-name="T349">R</text:span><text:span text:style-name="T348">ejeter</text:span> — alors l’impossible démocratie devient possible : <text:span text:style-name="T123">de nombreux</text:span> modes de scrutin satisfont les <text:span text:style-name="T270">quatre </text:span>critères d’Arrow.</text:p>
        <text:p text:style-name="P34"/>
        <text:p text:style-name="P37"><text:span text:style-name="T389">L’exemple suivant présente un bulletin de Jugement majoritaire. Notez qu’il y a </text:span><text:span text:style-name="T382">6·6·6·6</text:span><text:span text:style-name="T383"> </text:span><text:span text:style-name="T378">=</text:span><text:span text:style-name="T379"> </text:span><text:span text:style-name="T378">1296</text:span><text:span text:style-name="T377"> manières de remplir </text:span><text:span text:style-name="T380">ce bulletin</text:span><text:span text:style-name="T385">, proposant d’évaluer </text:span><text:span text:style-name="T381">4</text:span><text:span text:style-name="T385"> choix avec une mention parmi </text:span><text:span text:style-name="T381">6</text:span><text:span text:style-name="T174">.</text:span><text:span text:style-name="T169"> </text:span><text:span text:style-name="T172">Là où</text:span><text:span text:style-name="T171"> </text:span><text:span text:style-name="T170">u</text:span><text:span text:style-name="T385">n bulletin de Scrutin majoritaire ne proposerait que… </text:span><text:span text:style-name="T381">5</text:span><text:span text:style-name="T385"> manières — une par choix ou bien bulletin blanc</text:span><text:span text:style-name="T173">.</text:span><text:span text:style-name="T175"> </text:span><text:span text:style-name="T179">Un bridage de notre liberté d’expression</text:span><text:span text:style-name="T178"> bien utile</text:span><text:span text:style-name="T176"> pour ne pas risquer un « </text:span><text:span text:style-name="T177">excès de démocratie</text:span><text:span text:style-name="T176"> ».</text:span></text:p>
        <text:p text:style-name="P39"/>
        <table:table table:name="Bulletin" table:style-name="Bulletin">
          <table:table-column table:style-name="Bulletin.A"/>
          <table:table-column table:style-name="Bulletin.B" table:number-columns-repeated="6"/>
          <table:table-row table:style-name="Bulletin.1">
            <table:table-cell table:style-name="Bulletin.A1" table:number-columns-spanned="7" office:value-type="string">
              <text:p text:style-name="P54">Bulletin <text:span text:style-name="T127">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8"><text:span text:style-name="T127">Jugement </text:span>:</text:p>
              <text:p text:style-name="P8"/>
            </table:table-cell>
            <table:table-cell table:style-name="Bulletin.B2" table:number-columns-spanned="6" office:value-type="string">
              <text:p text:style-name="P12"><text:span text:style-name="T127">p</text:span>our <text:span text:style-name="T197">nous conseiller sur l’abolition de la misère</text:span>, ayant pris tous les éléments en compte, je juge en conscience que ce<text:span text:style-name="T195">tte</text:span> candida<text:span text:style-name="T285">ture</text:span> serait :</text:p>
            </table:table-cell>
            <table:covered-table-cell/>
            <table:covered-table-cell/>
            <table:covered-table-cell/>
            <table:covered-table-cell/>
            <table:covered-table-cell/>
          </table:table-row>
          <table:table-row table:style-name="Bulletin.3">
            <table:table-cell table:style-name="Bulletin.A7" office:value-type="string">
              <text:p text:style-name="P11">Mentions possibles :</text:p>
            </table:table-cell>
            <table:table-cell table:style-name="Bulletin.B3" office:value-type="string">
              <text:p text:style-name="P7">À Rejeter</text:p>
            </table:table-cell>
            <table:table-cell table:style-name="Bulletin.C3" office:value-type="string">
              <text:p text:style-name="P16">Insuffisante</text:p>
            </table:table-cell>
            <table:table-cell table:style-name="Bulletin.D3" office:value-type="string">
              <text:p text:style-name="P16">Passable</text:p>
            </table:table-cell>
            <table:table-cell table:style-name="Bulletin.E3" office:value-type="string">
              <text:p text:style-name="P16">Assez Bien</text:p>
            </table:table-cell>
            <table:table-cell table:style-name="Bulletin.F3" office:value-type="string">
              <text:p text:style-name="P16">Bien</text:p>
            </table:table-cell>
            <table:table-cell table:style-name="Bulletin.G3" office:value-type="string">
              <text:p text:style-name="P16">Très Bien</text:p>
            </table:table-cell>
          </table:table-row>
          <table:table-row>
            <table:table-cell table:style-name="Bulletin.A7" office:value-type="string">
              <text:p text:style-name="P13">Thénardier</text:p>
            </table:table-cell>
            <table:table-cell table:style-name="Bulletin.B7" office:value-type="string">
              <text:p text:style-name="P17">X</text:p>
            </table:table-cell>
            <table:table-cell table:style-name="Bulletin.C7" office:value-type="string">
              <text:p text:style-name="P21"/>
            </table:table-cell>
            <table:table-cell table:style-name="Bulletin.D7" office:value-type="string">
              <text:p text:style-name="P18"/>
            </table:table-cell>
            <table:table-cell table:style-name="Bulletin.E7" office:value-type="string">
              <text:p text:style-name="P21"/>
            </table:table-cell>
            <table:table-cell table:style-name="Bulletin.F7" office:value-type="string">
              <text:p text:style-name="P20"/>
            </table:table-cell>
            <table:table-cell table:style-name="Bulletin.G7" office:value-type="string">
              <text:p text:style-name="P18"/>
            </table:table-cell>
          </table:table-row>
          <table:table-row>
            <table:table-cell table:style-name="Bulletin.A7" office:value-type="string">
              <text:p text:style-name="P14">Javert</text:p>
            </table:table-cell>
            <table:table-cell table:style-name="Bulletin.B7" office:value-type="string">
              <text:p text:style-name="P18"/>
            </table:table-cell>
            <table:table-cell table:style-name="Bulletin.C7" office:value-type="string">
              <text:p text:style-name="P21"/>
            </table:table-cell>
            <table:table-cell table:style-name="Bulletin.D7" office:value-type="string">
              <text:p text:style-name="P19"/>
            </table:table-cell>
            <table:table-cell table:style-name="Bulletin.E7" office:value-type="string">
              <text:p text:style-name="P21"/>
            </table:table-cell>
            <table:table-cell table:style-name="Bulletin.F7" office:value-type="string">
              <text:p text:style-name="P21"/>
            </table:table-cell>
            <table:table-cell table:style-name="Bulletin.G7" office:value-type="string">
              <text:p text:style-name="P21"/>
            </table:table-cell>
          </table:table-row>
          <table:table-row>
            <table:table-cell table:style-name="Bulletin.A7" office:value-type="string">
              <text:p text:style-name="P15">C<text:span text:style-name="T183">o</text:span>sette</text:p>
            </table:table-cell>
            <table:table-cell table:style-name="Bulletin.B7" office:value-type="string">
              <text:p text:style-name="P21"/>
            </table:table-cell>
            <table:table-cell table:style-name="Bulletin.C7" office:value-type="string">
              <text:p text:style-name="P21"/>
            </table:table-cell>
            <table:table-cell table:style-name="Bulletin.D7" office:value-type="string">
              <text:p text:style-name="P22"/>
            </table:table-cell>
            <table:table-cell table:style-name="Bulletin.E7" office:value-type="string">
              <text:p text:style-name="P20"/>
            </table:table-cell>
            <table:table-cell table:style-name="Bulletin.F7" office:value-type="string">
              <text:p text:style-name="P23">X</text:p>
            </table:table-cell>
            <table:table-cell table:style-name="Bulletin.G7" office:value-type="string">
              <text:p text:style-name="P21"/>
            </table:table-cell>
          </table:table-row>
          <table:table-row>
            <table:table-cell table:style-name="Bulletin.A7" office:value-type="string">
              <text:p text:style-name="P15">Jean Valjean</text:p>
            </table:table-cell>
            <table:table-cell table:style-name="Bulletin.B7" office:value-type="string">
              <text:p text:style-name="P20"/>
            </table:table-cell>
            <table:table-cell table:style-name="Bulletin.C7" office:value-type="string">
              <text:p text:style-name="P21"/>
            </table:table-cell>
            <table:table-cell table:style-name="Bulletin.D7" office:value-type="string">
              <text:p text:style-name="P23">X</text:p>
            </table:table-cell>
            <table:table-cell table:style-name="Bulletin.E7" office:value-type="string">
              <text:p text:style-name="P21"/>
            </table:table-cell>
            <table:table-cell table:style-name="Bulletin.F7" office:value-type="string">
              <text:p text:style-name="P17"/>
            </table:table-cell>
            <table:table-cell table:style-name="Bulletin.G7" office:value-type="string">
              <text:p text:style-name="P21"/>
            </table:table-cell>
          </table:table-row>
          <table:table-row>
            <table:table-cell table:style-name="Bulletin.A8" office:value-type="string">
              <text:p text:style-name="P8">Pour vous <text:s/>exprimer :</text:p>
            </table:table-cell>
            <table:table-cell table:style-name="Bulletin.B8" table:number-columns-spanned="6" office:value-type="string">
              <text:p text:style-name="P9"><text:span text:style-name="T127">j</text:span>ugez chaque <text:span text:style-name="T128">candidature</text:span> individuellement en faisant une croix dans sa ligne et dans la colonne de la mention (n<text:span text:style-name="T297">’</text:spa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8">Mention par défaut :</text:p>
            </table:table-cell>
            <table:table-cell table:style-name="Bulletin.B9" table:number-columns-spanned="6" office:value-type="string">
              <text:p text:style-name="P10"><text:span text:style-name="T118">si </text:span><text:span text:style-name="T117">vous ne vous exprimez pas (vote blanc </text:span><text:span text:style-name="T118">ou abstention</text:span><text:span text:style-name="T117">) ou </text:span><text:span text:style-name="T118">de manière invalide</text:span><text:span text:style-name="T117"> (vote</text:span><text:span text:style-name="T118"> </text:span><text:span text:style-name="T117">nul) </text:span><text:span text:style-name="T118">sur des candidat</text:span><text:span text:style-name="T119">ure</text:span><text:span text:style-name="T118">s, il sera considéré que vous leur attribuez la mention</text:span><text:span text:style-name="T125"> </text:span><text:span text:style-name="T124">À Rejeter</text:span><text:span text:style-name="T116">.</text:span></text:p>
            </table:table-cell>
            <table:covered-table-cell/>
            <table:covered-table-cell/>
            <table:covered-table-cell/>
            <table:covered-table-cell/>
            <table:covered-table-cell/>
          </table:table-row>
        </table:table>
        <text:p text:style-name="P25"/>
        <text:p text:style-name="P36"><text:span text:style-name="T386">Mais à quoi bon mieux s’exprimer ? Dans un monde où la démocratie c’est « </text:span><text:span text:style-name="T274">cause toujours</text:span><text:span text:style-name="T386"> » et où le droit de vote s’accompagne trop souvent du devoir de ratifier l’autorité sociale évidente par une élection sans choix. Sous peine de devoir recommencer encore et encore jusqu’à sa ratification ou notre musellement. Comme ne cesse de nous le démontrer le mépris systématique de nos refus populaires et formels de la politique économique de nos maîtres : au Danemark contre l’Union européenne de Maastricht en 1992, en Irlande contre celle de Nice en 2001 et de Lisbonne en 2008, en France et au Pays-Bas contre celle de Rome en 2005, et en Grèce contre l’austérité de Bruxelles en 2015.</text:span></text:p>
        <text:p text:style-name="P36"/>
        <text:p text:style-name="P36"><text:span text:style-name="T386">Au moins le Jugement majoritaire pose-t-il le rejet par défaut et ne procure aucune excuse à la restriction préalable de nos choix à ceux faits par d’autres ; c</text:span>omme <text:span text:style-name="T107">s’y emploient</text:span> les <text:span text:style-name="T110">500 parrainages ou les </text:span>primaires électorales.</text:p>
        <text:p text:style-name="P53"><text:span text:style-name="T278">La médiane de nos mentions comme</text:span><text:span text:style-name="T277"> nouvelle perception de la notion de majorité</text:span></text:p>
        <text:p text:style-name="Standard"><text:span text:style-name="T2">Parmi </text:span><text:span text:style-name="T39">tous </text:span><text:span text:style-name="T24">l</text:span><text:span text:style-name="T39">es</text:span><text:span text:style-name="T2"> modes de scrutins nous demandant d</text:span><text:span text:style-name="T25">’évaluer plutôt que de comparer</text:span><text:span text:style-name="T2">, le </text:span><text:span text:style-name="T26">Jugement majoritaire est le plus in</text:span><text:span text:style-name="T2">sensible aux votes stratégique</text:span><text:span text:style-name="T25">s.</text:span><text:span text:style-name="T27"> </text:span><text:span text:style-name="T40">Parce qu’il </text:span><text:span text:style-name="T43">s’appuie </text:span><text:span text:style-name="T44">non pas sur une moyenne, mais</text:span><text:span text:style-name="T40"> sur l</text:span><text:span text:style-name="T43">a robustesse d</text:span><text:span text:style-name="T44">’une</text:span><text:span text:style-name="T40"> médiane,</text:span><text:span text:style-name="T26"> </text:span><text:span text:style-name="T28">l</text:span><text:span text:style-name="T2">a meilleure stratégie </text:span><text:span text:style-name="T28">y</text:span><text:span text:style-name="T2"> </text:span><text:span text:style-name="T26">est</text:span><text:span text:style-name="T2"> </text:span><text:span text:style-name="T28">de </text:span><text:span text:style-name="T2">toujours « voter cœur » plutôt que de « voter utile ». </text:span><text:span text:style-name="T27">D</text:span><text:span text:style-name="T2">e sorte que </text:span><text:span text:style-name="T29">toute</text:span><text:span text:style-name="T2"> </text:span><text:span text:style-name="T25">minorité</text:span><text:span text:style-name="T2"> qui exagèr</text:span><text:span text:style-name="T29">e</text:span><text:span text:style-name="T2"> </text:span><text:span text:style-name="T30">une</text:span><text:span text:style-name="T2"> mention au delà de </text:span><text:span text:style-name="T29">s</text:span><text:span text:style-name="T30">a</text:span><text:span text:style-name="T2"> véritable opinion, n’</text:span><text:span text:style-name="T29">a</text:span><text:span text:style-name="T2"> qu’une influence limitée sur les résultats. En effet, le Jugement majoritaire se fonde sur une nouvelle perception de la notion de majorité </text:span><text:span text:style-name="T31">—</text:span><text:span text:style-name="T2"> </text:span><text:span text:style-name="T32">certes </text:span><text:span text:style-name="T45">moins facile</text:span><text:span text:style-name="T33"> à </text:span><text:span text:style-name="T45">comprendre et </text:span><text:span text:style-name="T46">à calculer</text:span><text:span text:style-name="T33">, mais </text:span><text:span text:style-name="T45">rien qu’un peu de pratique et d’</text:span><text:span text:style-name="T33">exigence démocratique </text:span><text:span text:style-name="T45">ne </text:span><text:span text:style-name="T46">peuvent</text:span><text:span text:style-name="T45"> surmonter.</text:span></text:p>
        <text:p text:style-name="P43"/>
        <text:p text:style-name="P35"><text:span text:style-name="T45">L</text:span><text:span text:style-name="T40">a </text:span><text:span text:style-name="T100">mention majoritaire</text:span><text:span text:style-name="T41"> </text:span><text:span text:style-name="T45">est l’</text:span><text:span text:style-name="T41">indicateur</text:span><text:span text:style-name="T45"> fondamental </text:span><text:span text:style-name="T41">du Jugement majoritaire</text:span><text:span text:style-name="T45">. Située au milieu de</text:span><text:span text:style-name="T41"> </text:span><text:span text:style-name="T42">la</text:span><text:span text:style-name="T41"> distribution de mentions </text:span><text:span text:style-name="T42">reçues par un </text:span><text:span text:style-name="T47">même </text:span><text:span text:style-name="T42">choix, </text:span><text:span text:style-name="T45">elle est</text:span><text:span text:style-name="T41"> plus connue des </text:span><text:span text:style-name="T49">lycéen·nes </text:span><text:span text:style-name="T41">sous le nom de</text:span><text:span text:style-name="T40"> </text:span><text:span text:style-name="T41">« </text:span><text:span text:style-name="T40">médiane</text:span><text:span text:style-name="T41"> »</text:span><text:span text:style-name="T40">, </text:span><text:span text:style-name="T41">c’est-à-dire</text:span><text:span text:style-name="T40"> </text:span><text:span text:style-name="T41">la mention</text:span><text:span text:style-name="T40"> telle que 50</text:span><text:span text:style-name="T52"> </text:span><text:span text:style-name="T40">% des mentions lui soient inférieures </text:span><text:span text:style-name="T61">ou égales,</text:span><text:span text:style-name="T40"> et 50</text:span><text:span text:style-name="T52"> </text:span><text:span text:style-name="T40">% lui soient supérieures </text:span><text:span text:style-name="T61">ou égales</text:span><text:span text:style-name="T40">.</text:span></text:p>
        <text:p text:style-name="P46"/>
        <text:p text:style-name="P35"><text:span text:style-name="T64">Dans le classement ci-après</text:span><text:span text:style-name="T59">, l</text:span><text:span text:style-name="T60">a candidature de Jean Valjean est jugée par une majorité :</text:span></text:p>
        <text:list xml:id="list8997139675756983896" text:style-name="L3">
          <text:list-item>
            <text:p text:style-name="P77"><text:span text:style-name="T72">de 10 sur 10 : au moins </text:span><text:span text:style-name="T79">À Rejeter</text:span><text:span text:style-name="T72"> et au plus </text:span><text:span text:style-name="T80">Très Bien</text:span><text:span text:style-name="T81">,</text:span></text:p>
          </text:list-item>
          <text:list-item>
            <text:p text:style-name="P77"><text:span text:style-name="T81">de 9 sur 10 : au moins </text:span><text:span text:style-name="T86">Passable</text:span><text:span text:style-name="T81"> </text:span><text:span text:style-name="T82">(les 9 jugements à </text:span><text:span text:style-name="T83">droite</text:span><text:span text:style-name="T82">) </text:span><text:span text:style-name="T81">et au plus </text:span><text:span text:style-name="T80">Très Bien</text:span><text:span text:style-name="T81"> </text:span><text:span text:style-name="T82">(les 9 jugements à </text:span><text:span text:style-name="T83">gauche</text:span><text:span text:style-name="T82">),</text:span></text:p>
          </text:list-item>
          <text:list-item>
            <text:p text:style-name="P78"><text:span text:style-name="T81">de 8 sur 10 : au moins </text:span><text:span text:style-name="T86">Passable</text:span><text:span text:style-name="T81"> </text:span><text:span text:style-name="T82">(les 8 jugements à </text:span><text:span text:style-name="T83">droite</text:span><text:span text:style-name="T82">)</text:span><text:span text:style-name="T81"> et au plus </text:span><text:span text:style-name="T80">Très Bien</text:span><text:span text:style-name="T81"> </text:span><text:span text:style-name="T82">(les 8 jugements à </text:span><text:span text:style-name="T83">gauche</text:span><text:span text:style-name="T82">),</text:span></text:p>
          </text:list-item>
          <text:list-item>
            <text:p text:style-name="P79"><text:span text:style-name="T81">de </text:span><text:span text:style-name="T82">7</text:span><text:span text:style-name="T81"> sur 10 : au moins </text:span><text:span text:style-name="T86">Passable</text:span><text:span text:style-name="T81"> </text:span><text:span text:style-name="T82">(les </text:span><text:span text:style-name="T83">7</text:span><text:span text:style-name="T82"> jugements à </text:span><text:span text:style-name="T83">droite</text:span><text:span text:style-name="T82">)</text:span><text:span text:style-name="T81"> et au plus </text:span><text:span text:style-name="T87">Bien</text:span><text:span text:style-name="T81"> </text:span><text:span text:style-name="T82">(les </text:span><text:span text:style-name="T83">7</text:span><text:span text:style-name="T82"> jugements à </text:span><text:span text:style-name="T83">gauche</text:span><text:span text:style-name="T82">),</text:span></text:p>
          </text:list-item>
          <text:list-item>
            <text:p text:style-name="P79"><text:span text:style-name="T82">et </text:span><text:span text:style-name="T81">de </text:span><text:span text:style-name="T82">6</text:span><text:span text:style-name="T81"> sur 10 : au moins </text:span><text:span text:style-name="T87">Bien</text:span><text:span text:style-name="T81"> </text:span><text:span text:style-name="T82">(les </text:span><text:span text:style-name="T83">6</text:span><text:span text:style-name="T82"> jugements à </text:span><text:span text:style-name="T83">droite</text:span><text:span text:style-name="T82">) </text:span><text:span text:style-name="T81">et au plus </text:span><text:span text:style-name="T87">Bien</text:span><text:span text:style-name="T81"> </text:span><text:span text:style-name="T82">(les </text:span><text:span text:style-name="T83">6</text:span><text:span text:style-name="T82"> jugements à </text:span><text:span text:style-name="T84">gauche</text:span><text:span text:style-name="T82">)</text:span><text:span text:style-name="T81">.</text:span></text:p>
          </text:list-item>
        </text:list>
        <text:p text:style-name="P49"><text:span text:style-name="T73">S</text:span><text:span text:style-name="T74">a mention majoritaire est donc :</text:span><text:span text:style-name="T81"> </text:span><text:span text:style-name="T87">Bien</text:span><text:span text:style-name="T82">. </text:span><text:span text:style-name="T85">Et q</text:span><text:span text:style-name="T73">uel que soit le sens dans lequel on regarde, il y </text:span><text:span text:style-name="T75">a</text:span><text:span text:style-name="T73"> toujours une majorité absolue </text:span><text:span text:style-name="T76">qui s’accorde</text:span><text:span text:style-name="T73"> pour </text:span><text:span text:style-name="T77">la </text:span><text:span text:style-name="T73">défendre contre toute autre mention. Autrement dit : qui la conteste </text:span><text:span text:style-name="T78">est</text:span><text:span text:style-name="T73"> forcément en minorité.</text:span></text:p>
        <text:p text:style-name="P47"/>
        <text:p text:style-name="P35"><text:span text:style-name="T58">La mention majoritaire</text:span><text:span text:style-name="T56"> </text:span><text:span text:style-name="T57">nous </text:span><text:span text:style-name="T40">rassemble en minimisant le nombre d’insatisfait·tes e</text:span><text:span text:style-name="T63">t </text:span><text:span text:style-name="T88">récompense les jugements honnêtes </text:span><text:span text:style-name="T63">en </text:span><text:span text:style-name="T88">ignorant autant que possible </text:span><text:span text:style-name="T90">ceux qui sont</text:span><text:span text:style-name="T88"> excentriques ou stratégiques</text:span><text:span text:style-name="T89">.</text:span><text:span text:style-name="T40"> </text:span><text:span text:style-name="T63">Elle </text:span><text:span text:style-name="T62">nous</text:span><text:span text:style-name="T40"> </text:span><text:span text:style-name="T62">permet</text:span><text:span text:style-name="T46"> de d</text:span><text:span text:style-name="T34">épass</text:span><text:span text:style-name="T47">er</text:span><text:span text:style-name="T35"> </text:span><text:span text:style-name="T34">l’ancienne notion de</text:span><text:span text:style-name="T40"> majorité </text:span><text:span text:style-name="T34">exprimée</text:span><text:span text:style-name="T40"> sur le décompte de nos voix éparpillées, qui nous divise </text:span><text:span text:style-name="T36">pour </text:span><text:span text:style-name="T40">mieux que règnent nos maîtres.</text:span></text:p>
        <text:p text:style-name="P36"><draw:frame draw:style-name="fr1" draw:name="Objet1" text:anchor-type="paragraph" svg:x="0.039cm" svg:y="0.123cm" svg:width="16.847cm" svg:height="4.538cm" draw:z-index="0"><draw:object xlink:href="./Object 1" xlink:type="simple" xlink:show="embed" xlink:actuate="onLoad"/><draw:image xlink:href="./ObjectReplacements/Object 1" xlink:type="simple" xlink:show="embed" xlink:actuate="onLoad"/></draw:frame><text:span text:style-name="T184">Le classement des choix s’effectue ensuite logiquement en comparant leur mention majoritaire respective.</text:span> <text:span text:style-name="T108">C</text:span>eux obt<text:span text:style-name="T130">e</text:span>n<text:span text:style-name="T130">an</text:span>t une même mention majoritaire <text:span text:style-name="T130">étant</text:span> départagés par une poursuite en cohérence du principe de minimisation d<text:span text:style-name="T101">es </text:span>insatisfait·tes<text:span text:style-name="T298"> </text:span>: <text:span text:style-name="T181">un jugement attribuant cette même mention majoritaire est ôté de leur distribution respective</text:span>, jusqu’à obtenir <text:span text:style-name="T109">deux nouvelles </text:span>mention<text:span text:style-name="T109">s</text:span> majoritaire<text:span text:style-name="T109">s</text:span> permett<text:span text:style-name="T182">ant</text:span> <text:span text:style-name="T102">enfin </text:span>de <text:span text:style-name="T101">les </text:span>départager.</text:p>
        <text:p text:style-name="P36"/>
        <text:p text:style-name="P36"><text:span text:style-name="T365">O</text:span><text:span text:style-name="T286">btenir cette liste de mentions majoritaires, appelée </text:span><text:span text:style-name="T291">valeur majoritaire</text:span><text:span text:style-name="T286">, </text:span><text:span text:style-name="T289">revient </text:span><text:span text:style-name="T290">à partir de 50 % puis à </text:span><text:span text:style-name="T288">s’écart</text:span><text:span text:style-name="T290">er</text:span><text:span text:style-name="T286"> vers </text:span><text:span text:style-name="T288">0 % et 100 % </text:span><text:span text:style-name="T290">en zigzaguant</text:span><text:span text:style-name="T286">, </text:span><text:span text:style-name="T287">ce qui donne :</text:span></text:p>
        <text:list xml:id="list7595000408352879386" text:style-name="L4">
          <text:list-item>
            <text:p text:style-name="P74"><text:span text:style-name="T362">[</text:span><text:span text:style-name="T358">Bien</text:span><text:span text:style-name="T355">, </text:span><text:span text:style-name="T358">Bien</text:span><text:span text:style-name="T362">, </text:span><text:span text:style-name="T358">Bien</text:span><text:span text:style-name="T362">, </text:span><text:span text:style-name="T358">Bien</text:span><text:span text:style-name="T362">, </text:span><text:span text:style-name="T359">Assez Bien</text:span><text:span text:style-name="T362">, </text:span><text:span text:style-name="T358">Bien</text:span><text:span text:style-name="T355">, </text:span><text:span text:style-name="T359">Assez Bien</text:span><text:span text:style-name="T355">, </text:span><text:span text:style-name="T354">Très Bien</text:span><text:span text:style-name="T355">, </text:span><text:span text:style-name="T353">À Rejeter</text:span><text:span text:style-name="T356">, </text:span><text:span text:style-name="T354">Très Bien</text:span><text:span text:style-name="T362">] pour Cosette,</text:span></text:p>
          </text:list-item>
          <text:list-item>
            <text:p text:style-name="P75"><text:span text:style-name="T363">[</text:span><text:span text:style-name="T358">Bien</text:span><text:span text:style-name="T355">, </text:span><text:span text:style-name="T358">Bien</text:span><text:span text:style-name="T362">, </text:span><text:span text:style-name="T361">Passable</text:span><text:span text:style-name="T362">, </text:span><text:span text:style-name="T358">Bien</text:span><text:span text:style-name="T355">, </text:span><text:span text:style-name="T361">Passable</text:span><text:span text:style-name="T355">, </text:span><text:span text:style-name="T354">Très Bien</text:span><text:span text:style-name="T355">, </text:span><text:span text:style-name="T361">Passable</text:span><text:span text:style-name="T355">, </text:span><text:span text:style-name="T354">Très Bien</text:span><text:span text:style-name="T355">, </text:span><text:span text:style-name="T353">À Rejeter</text:span><text:span text:style-name="T356">, </text:span><text:span text:style-name="T354">Très Bien</text:span><text:span text:style-name="T362">] </text:span>p<text:span text:style-name="T363">our</text:span> Jean Valjean.</text:p>
          </text:list-item>
        </text:list>
        <text:p text:style-name="P40"><text:span text:style-name="T364">Ici, à la troisième comparaison de mentions majoritaires : </text:span>Cosette (<text:span text:style-name="T357">Bien</text:span>) <text:span text:style-name="T364">est classée</text:span> devant Jean Valjean (<text:span text:style-name="T360">Passable</text:span>).</text:p>
        <text:p text:style-name="P55"/>
        <text:p text:style-name="P56">Les plus perspicaces d’entre-vous <text:span text:style-name="T342">qui auront refait les calculs jusqu’au bout,</text:span> objecterons que <text:span text:style-name="T342">dans les rares cas où </text:span>deux mentions différentes bordent le milieu, il est arbitraire de prendre comme mention majoritaire la mention médiane inférieure <text:span text:style-name="T351">avant la</text:span> supérieure. Ce qui est vrai, <text:span text:style-name="T352">excepté dans une perspective de classement des choix, car alors la médiane inférieure récompense le consensus, et la médiane supérieure le dissensus. La démonstration est laissée en exercice aux lecteur·rices souhaitant s’en convaincre. Astuce : il faut considérer qu’un choix obtenant une distribution moins éparpillée est plus consensuel.</text:span></text:p>
        <text:p text:style-name="P53"><text:span text:style-name="T282">Le rang absolu d’une distribution de mentions </text:span><text:span text:style-name="T283">comme</text:span><text:span text:style-name="T282"> partage </text:span><text:span text:style-name="T283">progressif d’</text:span><text:span text:style-name="T281">une ressource</text:span></text:p>
        <text:p text:style-name="P60"><text:span text:style-name="T327">Le classement </text:span><text:span text:style-name="T331">majoritaire</text:span><text:span text:style-name="T327"> permet déjà de répartir </text:span><text:span text:style-name="T333">des</text:span><text:span text:style-name="T327"> ressource</text:span><text:span text:style-name="T333">s</text:span><text:span text:style-name="T327"> rivale</text:span><text:span text:style-name="T333">s</text:span><text:span text:style-name="T327"> </text:span><text:span text:style-name="T330">indivisible</text:span><text:span text:style-name="T333">s</text:span><text:span text:style-name="T327"> (</text:span><text:span text:style-name="T329">par exemple </text:span><text:span text:style-name="T327">des </text:span><text:span text:style-name="T332">sièges</text:span><text:span text:style-name="T327">). </text:span><text:span text:style-name="T334">M</text:span><text:span text:style-name="T328">ais pour des ressources </text:span><text:span text:style-name="T330">rivales divisibles, </text:span><text:span text:style-name="T336">et lorsque cela est pertinent</text:span><text:span text:style-name="T330">, </text:span><text:span text:style-name="T335">on peut imaginer</text:span><text:span text:style-name="T328"> effectuer une répartition </text:span><text:span text:style-name="T340">plus nuancée</text:span><text:span text:style-name="T328"> </text:span><text:span text:style-name="T341">en exprimant la valeur majoritaire d’un choix comme un pourcentage.</text:span></text:p>
        <text:p text:style-name="P65"/>
        <text:p text:style-name="P60"><text:span text:style-name="T337">L’exemple suivant </text:span><text:span text:style-name="T338">considère </text:span><text:span text:style-name="T337">un pot commun de </text:span><text:span text:style-name="T384">100 €</text:span><text:span text:style-name="T337"> </text:span><text:span text:style-name="T338">distribuable </text:span><text:span text:style-name="T337">à </text:span><text:span text:style-name="T384">4</text:span><text:span text:style-name="T337"> associations, soit une part maximale à chacune de </text:span><text:span text:style-name="T384">25 €</text:span><text:span text:style-name="T337"> afin de respecter les critères d’Arrow qui imposent d</text:span><text:span text:style-name="T339">e les évaluer </text:span><text:span text:style-name="T337">dans l’absolu et non </text:span><text:span text:style-name="T339">de les </text:span><text:span text:style-name="T337">comparer entre-elles :</text:span></text:p>
        <text:p text:style-name="P59"><draw:frame draw:style-name="fr1" draw:name="Objet4" text:anchor-type="paragraph" svg:x="0.109cm" svg:y="0.048cm" svg:width="16.693cm" svg:height="5.055cm" draw:z-index="1"><draw:object xlink:href="./Object 2" xlink:type="simple" xlink:show="embed" xlink:actuate="onLoad"/><draw:image xlink:href="./ObjectReplacements/Object 2" xlink:type="simple" xlink:show="embed" xlink:actuate="onLoad"/></draw:frame><draw:frame draw:style-name="fr1" draw:name="Objet3" text:anchor-type="paragraph" svg:x="0.03cm" svg:y="4.607cm" svg:width="16.856cm" svg:height="4.919cm" draw:z-index="2"><draw:object xlink:href="./Object 3" xlink:type="simple" xlink:show="embed" xlink:actuate="onLoad"/><draw:image xlink:href="./ObjectReplacements/Object 3" xlink:type="simple" xlink:show="embed" xlink:actuate="onLoad"/></draw:frame><text:span text:style-name="T93">Mais ce passage du classement à la répartition n’a rien d’évident. Pour comprendre </text:span><text:span text:style-name="T94">ce qui fait qu’il est démocratique</text:span><text:span text:style-name="T93"> une explication</text:span><text:span text:style-name="T95"> détaillé</text:span><text:span text:style-name="T93">e</text:span><text:span text:style-name="T95"> s’impose, </text:span><text:span text:style-name="T96">alors attachez </text:span><text:span text:style-name="T97">bien</text:span><text:span text:style-name="T96"> vo</text:span><text:span text:style-name="T98">tre</text:span><text:span text:style-name="T96"> ceinture mathématique</text:span><text:span text:style-name="T99">.</text:span><text:span text:style-name="T91"> </text:span><text:span text:style-name="T92">Premièrement c</text:span><text:span text:style-name="T300">haque </text:span><text:span text:style-name="T301">mention</text:span><text:span text:style-name="T300"> est numéroté</text:span><text:span text:style-name="T301">e</text:span><text:span text:style-name="T300"> dans l’ordr</text:span><text:span text:style-name="T304">e (i</text:span><text:span text:style-name="T303">ci </text:span><text:span text:style-name="T301">:</text:span><text:span text:style-name="T300"> </text:span><text:span text:style-name="T315">P</text:span><text:span text:style-name="T316">as</text:span><text:span text:style-name="T317"> </text:span><text:span text:style-name="T316">du</text:span><text:span text:style-name="T317"> </text:span><text:span text:style-name="T316">tout</text:span><text:span text:style-name="T325">=0</text:span><text:span text:style-name="T312">, </text:span><text:span text:style-name="T318">Un</text:span><text:span text:style-name="T319"> </text:span><text:span text:style-name="T318">peu</text:span><text:span text:style-name="T325">=1</text:span><text:span text:style-name="T312">, </text:span><text:span text:style-name="T320">Moyennement</text:span><text:span text:style-name="T325">=2</text:span><text:span text:style-name="T312">, </text:span><text:span text:style-name="T321">Beaucoup</text:span><text:span text:style-name="T325">=3</text:span><text:span text:style-name="T312">, </text:span><text:span text:style-name="T322">Tout</text:span><text:span text:style-name="T326">=4</text:span><text:span text:style-name="T304">). Puis,</text:span><text:span text:style-name="T300"> le prorata d</text:span><text:span text:style-name="T301">e la </text:span><text:span text:style-name="T305">part maximale</text:span><text:span text:style-name="T301"> </text:span><text:span text:style-name="T310">(de </text:span><text:span text:style-name="T324">25 €</text:span><text:span text:style-name="T310">)</text:span><text:span text:style-name="T300"> </text:span><text:span text:style-name="T309">se calcule</text:span><text:span text:style-name="T307"> avec </text:span><text:span text:style-name="T310">:</text:span></text:p>
        <text:list xml:id="list800089206437875872" text:style-name="L5">
          <text:list-item>
            <text:p text:style-name="P76"><text:span text:style-name="T309">au </text:span><text:span text:style-name="T306">numérateur </text:span><text:span text:style-name="T310">:</text:span><text:span text:style-name="T306"> le </text:span><text:span text:style-name="T308">rang </text:span><text:span text:style-name="T302">lexicographique</text:span><text:span text:style-name="T308"> de sa </text:span><text:span text:style-name="T313">valeur</text:span><text:span text:style-name="T314"> majoritaire</text:span><text:span text:style-name="T308">,</text:span></text:p>
          </text:list-item>
          <text:list-item>
            <text:p text:style-name="P76"><text:span text:style-name="T306">et au dénominateur : le rang </text:span><text:span text:style-name="T311">lexicographique </text:span><text:span text:style-name="T306">maximal </text:span><text:span text:style-name="T310">(où toutes les mentions sont </text:span><text:span text:style-name="T322">Tout</text:span><text:span text:style-name="T323">)</text:span><text:span text:style-name="T306">.</text:span></text:p>
          </text:list-item>
        </text:list>
        <text:p text:style-name="P57"/>
        <text:p text:style-name="P58"><text:span text:style-name="T392">TRAVAIL EN COURS </text:span>: Le calcul des prorata utilisé ci-dessus est faux : le nombre de distributions n’est pas le nombre de bulletins différents : (nb de mentions) puissance (nb de bulletins), il faudra <text:span text:style-name="T393">utiliser</text:span> le dénombrement des partitionnements d’un segment de longueur n en k segments, puis le dénombrement de chaque mention majoritaire sur l’ensemble des distributions possibles. Ce qui permettra aussi de montrer à quel point la probabilité des mentions centrales est étalée ; ce qui favorise bien plus le pluralisme que le Scrutin majoritaire qui favorise <text:span text:style-name="T276">uniquement</text:span> le centre.</text:p>
        <text:p text:style-name="P53">Juger plus pour juger mieux</text:p>
        <text:p text:style-name="P61">Pour être véritablement commune, il est important qu<text:span text:style-name="T391">e l’</text:span>échelle de mentions soit ajustée en fonction de l’expertise que nous postulons avoir en commun. En sachant toutefois que la signification de chacune de ses mentions s’auto-renforcera à chacun de nos jugements. Si bien que de voir la seule distribution de mentions obtenue par un choix, pourra même nous suffire à deviner quel choix l’a provoquée.</text:p>
        <text:p text:style-name="P62"/>
        <text:p text:style-name="P66"><text:span text:style-name="T375">Par ailleurs, i</text:span><text:span text:style-name="T368">l peut </text:span><text:span text:style-name="T367">parfois</text:span><text:span text:style-name="T368"> être judicieux de questionner les choix selon plusieurs critères différents et/ou sur des parties distinctes plutôt que sur un tout. </text:span><text:span text:style-name="T369">L’agrégation de différents critères peut se faire correctement de deux manières : lexicographiquement </text:span><text:span text:style-name="T370">lorsqu’il est pertinent d’ordonner les critères,</text:span><text:span text:style-name="T369"> ou </text:span><text:span text:style-name="T370">bien </text:span><text:span text:style-name="T369">par pondération de chaque critère. </text:span><text:span text:style-name="T370">L’agrégation de parties dans un tout peut quant à elle se faire e</text:span><text:span text:style-name="T372">n faisant hériter les parties d’une mention par défaut correspondant à l’éventuelle mention attribuée au tout, puis </text:span><text:span text:style-name="T373">en permettant à chaque juge voulant rentrer dans le détail, d’attribuer à des parties des pourcentages de la mention du tout </text:span><text:span text:style-name="T374">et</text:span><text:span text:style-name="T373"> </text:span><text:span text:style-name="T376">éventuellement </text:span><text:span text:style-name="T373">d</text:span><text:span text:style-name="T376">es</text:span><text:span text:style-name="T373"> mentions </text:span><text:span text:style-name="T376">différentes</text:span><text:span text:style-name="T371">.</text:span></text:p>
        <text:p text:style-name="Heading_20_2"><text:span text:style-name="T292">Une mesure de l’efficacité de</text:span><text:span text:style-name="T293">s</text:span><text:span text:style-name="T292"> propagande</text:span><text:span text:style-name="T293">s</text:span></text:p>
        <text:p text:style-name="P69"><text:span text:style-name="T141">Parmi nos armes de citoyen·nes, le Jugement majoritaire est la meilleure que nous ayons </text:span><text:span text:style-name="T142">— en théorie </text:span><text:span text:style-name="T143">comme</text:span><text:span text:style-name="T142"> en pratique —</text:span><text:span text:style-name="T144"> pour</text:span><text:span text:style-name="T142"> mesurer nos accords et désaccords de manière </text:span><text:span text:style-name="T141">claire, robuste </text:span><text:span text:style-name="T142">et nuancée</text:span><text:span text:style-name="T141">. </text:span><text:span text:style-name="T142">Mais à quoi bon mieux mesurer, si ce que l’on mesure n’est que le niveau de conscience d’individus </text:span><text:span text:style-name="T161">qui n’ont ni le temps ni la capacité de s’informer</text:span><text:span text:style-name="T140">, donc </text:span><text:span text:style-name="T145">désarmés</text:span><text:span text:style-name="T140"> </text:span><text:span text:style-name="T146">dans la</text:span><text:span text:style-name="T147"> lutte sans fin pour </text:span><text:span text:style-name="T165">gagner leurs cœurs et </text:span><text:span text:style-name="T147">influence</text:span><text:span text:style-name="T142">r</text:span><text:span text:style-name="T147"> </text:span><text:span text:style-name="T142">leurs</text:span><text:span text:style-name="T147"> pensées ?</text:span></text:p>
        <text:p text:style-name="P63"/>
        <text:p text:style-name="P70"><text:span text:style-name="T148">Nous </text:span><text:span text:style-name="T155">construisons</text:span><text:span text:style-name="T148"> </text:span><text:span text:style-name="T151">au moins</text:span><text:span text:style-name="T148"> d</text:span><text:span text:style-name="T149">eux réponses </text:span><text:span text:style-name="T148">techniques et politiques massives à ce problème. </text:span><text:span text:style-name="T151">L</text:span><text:span text:style-name="T148">’Internet </text:span><text:span text:style-name="T150">par (et pour) le Logiciel Libre, </text:span><text:span text:style-name="T158">qui nous permet</text:span><text:span text:style-name="T150"> d’écrire comme l’Imprimerie nous a permis de lire. </text:span><text:span text:style-name="T151">Et </text:span><text:span text:style-name="T150">le </text:span><text:span text:style-name="T148">Régime général de la Sécu</text:span><text:span text:style-name="T163">rité sociale</text:span><text:span text:style-name="T148">, </text:span><text:span text:style-name="T162">dont le principe de solidarité</text:span><text:span text:style-name="T148"> </text:span><text:span text:style-name="T162">nous assure</text:span><text:span text:style-name="T151"> </text:span><text:span text:style-name="T157">des</text:span><text:span text:style-name="T151"> financement</text:span><text:span text:style-name="T157">s</text:span><text:span text:style-name="T151"> </text:span><text:span text:style-name="T159">a</text:span><text:span text:style-name="T160">nti</text:span><text:span text:style-name="T159">capitalistes, </text:span><text:span text:style-name="T164">massifs et </text:span><text:span text:style-name="T159">pérennes.</text:span><text:span text:style-name="T151"> </text:span><text:span text:style-name="T152">Ainsi, produire et diffuser des informations de qualité, nous amènera probablement, comme le prévoit le journaliste Pierre Rimbert, à </text:span><text:span text:style-name="T153">conquérir</text:span><text:span text:style-name="T152"> une nouvelle cotisation sociale </text:span><text:span text:style-name="T154">pour financer</text:span><text:span text:style-name="T152"> un service mutualisé </text:span><text:span text:style-name="T151">sans publicité ni but lucratif,</text:span><text:span text:style-name="T152"> </text:span><text:span text:style-name="T156">afin de </text:span><text:span text:style-name="T152">lib</text:span><text:span text:style-name="T156">érer</text:span><text:span text:style-name="T152"> </text:span><text:span text:style-name="T151">la presse d’intérêt général de l’emprise du Capital et de l’État</text:span><text:span text:style-name="T152">.</text:span></text:p>
        <text:p text:style-name="Heading_20_2"><text:span text:style-name="T295">Étendre </text:span><text:span text:style-name="T294">et restreindre</text:span><text:span text:style-name="T295"> </text:span><text:span text:style-name="T294">la démocratie de chaque </text:span><text:span text:style-name="T296">c</text:span><text:span text:style-name="T294">ommun </text:span><text:span text:style-name="T295">aux personnes </text:span><text:span text:style-name="T294">qu’il </text:span><text:span text:style-name="T295">affect</text:span><text:span text:style-name="T294">e</text:span></text:p>
        <text:p text:style-name="P64">Arme tactique précieuse, le Jugement majoritaire ne contribuera à un « <text:span text:style-name="T271">excès de démocratie</text:span> » menaçant l’accaparement par nos maîtres des moyens de production de l’opinion publique <text:span text:style-name="T387">—</text:span> et de production tout court, qu’à chaque fois que nous l’insérerons dans une telle stratégie <text:span text:style-name="T388">de démocratie économique. Abolissant</text:span> leur (et donc aussi <text:s/>notre !) propriété lucrative en tant que gérant·tes et investisseurs. <text:span text:style-name="T390">Et mettant</text:span> en <text:span text:style-name="T390">c</text:span>ommuns <text:span text:style-name="T390">la</text:span> propriété d’usage, <text:s/><text:span text:style-name="T390">selon un faisceau de droits composant</text:span> un pluralisme de préoccupations : celles des travailleur·ses, des usager·res, des client·tes, des fournisseur·ses, des voisin·nes, du grand public, des générations futures, des animaux, de l’environnement, etc.</text:p>
        <text:p text:style-name="P68"/>
        <text:p text:style-name="P67"><text:span text:style-name="T366">Alors merci à celles et ceux d’entre-vous qui ne laissent pas le carcan économique les influencer davantage que leur conscience au point de mettre leurs compétences au service d’organisations statutairement hostiles à la démocratie et aux autres droits humains. Et grand merci à celles et ceux qui se saisiront du Jugement majoritaire pour leurs délibérations collectives et/ou s’inspireront des caisses locales de solidarité ayant préfigurées notre « </text:span><text:span text:style-name="T273">Sécu</text:span><text:span text:style-name="T284"> », car seules d’innombrables actions de ce genre — trop méconnues et si peu gratifiées — jetteront les bases nécessaires pour aller vers une démocratie digne de ce nom.</text:span></text:p>
        <text:p text:style-name="Heading_20_2">Pour approfondir</text:p>
        <text:list xml:id="list5549781501350379209" text:style-name="L6">
          <text:list-item>
            <text:p text:style-name="P80"><text:a xlink:type="simple" xlink:href="https://lechoixcommun.fr/" text:style-name="Internet_20_link" text:visited-style-name="Visited_20_Internet_20_Link"><text:span text:style-name="T166">https://lechoixcommun.fr</text:span></text:a><text:span text:style-name="T131">, </text:span><text:span text:style-name="T132">notamment la </text:span><text:span text:style-name="T133">bande-dessinée</text:span><text:span text:style-name="T132"> de Marjolaine Leray.</text:span></text:p>
          </text:list-item>
          <text:list-item>
            <text:p text:style-name="P80"><text:a xlink:type="simple" xlink:href="https://mieuxvoter.fr/" text:style-name="Internet_20_link" text:visited-style-name="Visited_20_Internet_20_Link"><text:span text:style-name="T166">https://mieuxvoter.fr</text:span></text:a></text:p>
          </text:list-item>
          <text:list-item>
            <text:p text:style-name="P81"><text:span text:style-name="T166">« Projet pour une presse libre », </text:span><text:span text:style-name="T167">de Pierre Rimbert, </text:span><text:span text:style-name="T168">2014</text:span><text:span text:style-name="T167">.</text:span></text:p>
            <text:p text:style-name="P81"><text:a xlink:type="simple" xlink:href="https://www.monde-diplomatique.fr/2014/12/RIMBERT/51030" text:style-name="Internet_20_link" text:visited-style-name="Visited_20_Internet_20_Link"><text:span text:style-name="T166">https://www.monde-diplomatique.fr/2014/12/RIMBERT/51030</text:span></text:a></text:p>
          </text:list-item>
        </text:list>
        <text:p text:style-name="P50"/>
        <text:p text:style-name="P51"><text:span text:style-name="T134">Julien Moutinho &lt;</text:span><text:a xlink:type="simple" xlink:href="mailto:julm@autogeree.net" text:style-name="Internet_20_link" text:visited-style-name="Visited_20_Internet_20_Link"><text:span text:style-name="T166">julm@autogeree.net</text:span></text:a><text:span text:style-name="T134">&gt;,</text:span><text:span text:style-name="T137"> </text:span><text:span text:style-name="T135">Gentioux-Pigerolles, </text:span><text:span text:style-name="T138">janvier</text:span><text:span text:style-name="T136"> 201</text:span><text:span text:style-name="T138">9</text:span><text:span text:style-name="T136">.<text:line-break/></text:span><text:a xlink:type="simple" xlink:href="http://autogeree.net/~julm/jm-intro.pdf" text:style-name="Internet_20_link" text:visited-style-name="Visited_20_Internet_20_Link"><text:span text:style-name="T139">http://autogeree.net/~julm/jm-intro.pdf</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DejaVu Sans Condensed" svg:font-family="'DejaVu Sans Condensed'" style:font-adornments="Condensed"/>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0.72cm" style:writing-mode="lr-tb"/>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font-name="DejaVu Serif Condensed" fo:font-family="'DejaVu Serif Condensed'" style:font-pitch="variable" fo:font-size="9pt" fo:language="fr" fo:country="FR" style:font-size-asian="9pt"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loext:graphic-properties draw:fill="none" draw:fill-color="#729fcf"/>
      <style:paragraph-properties fo:margin-left="0cm" fo:margin-right="0cm" fo:margin-top="0.25cm" fo:margin-bottom="0.109cm" loext:contextual-spacing="false" fo:text-align="justify" style:justify-single-word="false" fo:text-indent="0cm" style:auto-text-indent="false" fo:background-color="transparent" style:writing-mode="lr-tb"/>
      <style:text-properties style:font-name="DejaVu Serif Condensed" fo:font-family="'DejaVu Serif Condensed'" style:font-pitch="variable" fo:font-size="10pt" fo:language="fr" fo:country="FR" style:text-underline-style="solid" style:text-underline-width="auto" style:text-underline-color="font-color" fo:font-weight="bold"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5.666cm" style:rel-column-width="21840*"/>
    </style:style>
    <style:style style:name="Tableau1.B" style:family="table-column">
      <style:table-column-properties style:column-width="5.667cm" style:rel-column-width="21847*"/>
    </style:style>
    <style:style style:name="Tableau1.C" style:family="table-column">
      <style:table-column-properties style:column-width="5.667cm" style:rel-column-width="21848*"/>
    </style:style>
    <style:style style:name="pied" style:family="table">
      <style:table-properties style:width="17cm" table:align="margins" style:may-break-between-rows="false" style:writing-mode="lr-tb"/>
    </style:style>
    <style:style style:name="pied.A" style:family="table-column">
      <style:table-column-properties style:column-width="5.666cm" style:rel-column-width="21840*"/>
    </style:style>
    <style:style style:name="pied.B" style:family="table-column">
      <style:table-column-properties style:column-width="5.667cm" style:rel-column-width="21847*"/>
    </style:style>
    <style:style style:name="pied.C" style:family="table-column">
      <style:table-column-properties style:column-width="5.667cm" style:rel-column-width="21848*"/>
    </style:style>
    <style:style style:name="MP1" style:family="paragraph" style:parent-style-name="Table_20_Contents">
      <style:paragraph-properties fo:text-align="start" style:justify-single-word="false"/>
      <style:text-properties officeooo:paragraph-rsid="045619c9"/>
    </style:style>
    <style:style style:name="MP2" style:family="paragraph" style:parent-style-name="Table_20_Contents">
      <style:paragraph-properties fo:text-align="center" style:justify-single-word="false"/>
      <style:text-properties officeooo:paragraph-rsid="045619c9"/>
    </style:style>
    <style:style style:name="MP3" style:family="paragraph" style:parent-style-name="Table_20_Contents">
      <style:paragraph-properties fo:text-align="end" style:justify-single-word="false"/>
      <style:text-properties officeooo:paragraph-rsid="045619c9"/>
    </style:style>
    <style:style style:name="MP4" style:family="paragraph" style:parent-style-name="Footer">
      <style:text-properties officeooo:paragraph-rsid="045619c9"/>
    </style:style>
    <style:style style:name="MP5" style:family="paragraph" style:parent-style-name="Table_20_Contents">
      <style:paragraph-properties fo:text-align="start" style:justify-single-word="false"/>
    </style:style>
    <style:style style:name="MP6" style:family="paragraph" style:parent-style-name="Table_20_Contents">
      <style:paragraph-properties fo:text-align="center" style:justify-single-word="false"/>
    </style:style>
    <style:style style:name="MP7" style:family="paragraph" style:parent-style-name="Table_20_Contents">
      <style:paragraph-properties fo:text-align="end" style:justify-single-word="false"/>
      <style:text-properties officeooo:rsid="047d9241" officeooo:paragraph-rsid="047d9241"/>
    </style:style>
    <style:style style:name="MT1" style:family="text">
      <style:text-properties officeooo:rsid="046a7d78"/>
    </style:style>
    <style:page-layout style:name="Mpm1">
      <style:page-layout-properties fo:page-width="21.001cm" fo:page-height="29.7cm" style:num-format="1" style:print-orientation="portrait" fo:margin-top="1.367cm" fo:margin-bottom="0.52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office:value-type="string">
              <text:p text:style-name="MP1"><text:span text:style-name="MT1">Révision </text:span><text:editing-cycles>716</text:editing-cycles></text:p>
            </table:table-cell>
            <table:table-cell office:value-type="string">
              <text:p text:style-name="MP2"><text:title>Le Jugement majoritaire</text:title></text:p>
            </table:table-cell>
            <table:table-cell office:value-type="string">
              <text:p text:style-name="MP3"><text:page-number text:select-page="current">5</text:page-number>/<text:page-count>5</text:page-count></text:p>
            </table:table-cell>
          </table:table-row>
        </table:table>
        <text:p text:style-name="MP4"/>
      </style:footer>
      <style:footer-left>
        <table:table table:name="pied" table:style-name="pied">
          <table:table-column table:style-name="pied.A"/>
          <table:table-column table:style-name="pied.B"/>
          <table:table-column table:style-name="pied.C"/>
          <table:table-row>
            <table:table-cell office:value-type="string">
              <text:p text:style-name="MP5"><text:page-number text:select-page="current">4</text:page-number>/<text:page-count>5</text:page-count></text:p>
            </table:table-cell>
            <table:table-cell office:value-type="string">
              <text:p text:style-name="MP6"><text:title>Le Jugement majoritaire</text:title></text:p>
            </table:table-cell>
            <table:table-cell office:value-type="string">
              <text:p text:style-name="MP7">Révision <text:editing-cycles>716</text:editing-cycles></text:p>
            </table:table-cell>
          </table:table-row>
        </table:table>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9-02-04T20:34:23.549205320</dc:date>
    <meta:editing-duration>P2DT10H31M21S</meta:editing-duration>
    <meta:editing-cycles>716</meta:editing-cycles>
    <meta:keyword>démocratie</meta:keyword>
    <meta:keyword>Jugement majoritaire</meta:keyword>
    <dc:title>Le Jugement majoritaire</dc:title>
    <meta:print-date>2019-01-29T19:22:50.400389745</meta:print-date>
    <meta:document-statistic meta:table-count="3" meta:image-count="0" meta:object-count="3" meta:page-count="5" meta:paragraph-count="90" meta:word-count="2876" meta:character-count="18036" meta:non-whitespace-character-count="152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DejaVu Serif Condensed'" style:font-style-name="Condensed Bold" fo:font-size="7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6.846cm" svg:height="4.538cm" xlink:href="." xlink:type="simple" chart:class="chart:bar" chart:style-name="ch1">
        <chart:title svg:x="0.009cm" svg:y="0.009cm" chart:style-name="ch2">
          <text:p>Classement majoritaire
des candidatures
selon la distribution
de leurs mentions</text:p>
        </chart:title>
        <chart:legend chart:legend-position="top" svg:x="6.49cm" svg:y="0.112cm" style:legend-expansion="wide" chart:style-name="ch3"/>
        <chart:plot-area chart:style-name="ch4" chart:data-source-has-labels="both" svg:x="3.186cm" svg:y="0.719cm" svg:width="13.924cm" svg:height="3.75cm">
          <chartooo:coordinate-region svg:x="5.501cm" svg:y="1.208cm" svg:width="11.224cm" svg:height="2.773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35cm" draw:fill="solid" draw:fill-color="#eeeeee"/>
      <style:text-properties fo:font-family="'DejaVu Serif Condensed'" style:font-style-name="Condensed Bold" fo:font-size="7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10036">
      <style:chart-properties chart:display-label="true" chart:logarithmic="false" chart:reverse-direction="true" text:line-break="false" loext:try-staggering-first="false" chart:link-data-style-to-source="true" chart:axis-position="start"/>
      <style:graphic-properties svg:stroke-width="0.035cm" svg:stroke-color="#b2b2b2"/>
      <style:text-properties fo:font-family="'DejaVu Sans'"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tru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7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00"/>
      <style:text-properties fo:font-family="Sans" fo:font-size="7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7pt" fo:font-weight="bold" style:font-size-asian="10pt" style:font-size-complex="10pt"/>
    </style:style>
    <style:style style:name="ch14"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7pt" fo:font-weight="bold" style:font-size-asian="10pt" style:font-size-complex="10pt"/>
    </style:style>
    <style:style style:name="ch15" style:family="chart" style:data-style-name="N0">
      <style:chart-properties chart:link-data-style-to-source="true" chart:data-label-number="value" chart:data-label-text="false" chart:data-label-symbol="false" chart:label-position="center"/>
      <style:graphic-properties draw:stroke="none" svg:stroke-width="0.035cm" draw:fill-color="#66ff00"/>
      <style:text-properties fo:font-family="Sans" fo:font-size="7pt" fo:font-weight="bold" style:font-size-asian="10pt" style:font-size-complex="10pt"/>
    </style:style>
    <style:style style:name="ch16" style:family="chart">
      <style:graphic-properties svg:stroke-width="0.035cm" draw:fill="none" draw:fill-color="#ffffff" draw:opacity="0%"/>
    </style:style>
    <style:style style:name="ch17" style:family="chart">
      <style:graphic-properties draw:fill-color="#d9d9d9"/>
    </style:style>
  </office:automatic-styles>
  <office:body>
    <office:chart>
      <chart:chart svg:width="16.693cm" svg:height="5.055cm" xlink:href="." xlink:type="simple" chart:class="chart:bar" chart:style-name="ch1">
        <chart:title svg:x="0.032cm" svg:y="0.029cm" chart:style-name="ch2">
          <text:p>Classement majoritaire d’associations
selon la distribution de leurs
mentions de soutien</text:p>
        </chart:title>
        <chart:legend chart:legend-position="top" svg:x="7.165cm" svg:y="0.225cm" style:legend-expansion="wide" chart:style-name="ch3"/>
        <chart:plot-area chart:style-name="ch4" chart:data-source-has-labels="both" svg:x="0.587cm" svg:y="1.012cm" svg:width="16.366cm" svg:height="3.472cm">
          <chartooo:coordinate-region svg:x="5.442cm" svg:y="1.501cm" svg:width="11.126cm" svg:height="2.49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repeated="4"/>
          </chart:series>
          <chart:series chart:attached-axis="primary-y" chart:style-name="ch15" chart:values-cell-range-address="local-table.$F$2:.$F$5" chart:label-cell-address="local-table.$F$1" chart:class="chart:bar">
            <chart:data-point chart:style-name="ch11"/>
            <chart:data-point chart:repeated="3"/>
          </chart:series>
          <chart:wall chart:style-name="ch16"/>
          <chart:floor chart:style-name="ch17"/>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as du tout</text:p>
              </table:table-cell>
              <table:table-cell office:value-type="string">
                <text:p>Un peu</text:p>
              </table:table-cell>
              <table:table-cell office:value-type="string">
                <text:p>Moyennement</text:p>
              </table:table-cell>
              <table:table-cell office:value-type="string">
                <text:p>Beaucoup</text:p>
              </table:table-cell>
              <table:table-cell office:value-type="string">
                <text:p>Tout</text:p>
              </table:table-cell>
            </table:table-row>
          </table:table-header-rows>
          <table:table-rows>
            <table:table-row>
              <table:table-cell office:value-type="string">
                <text:p>Constance Social Club</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row>
            <table:table-row>
              <table:table-cell office:value-type="string">
                <text:p>Magasin Général de Tarnac</text:p>
              </table:table-cell>
              <table:table-cell office:value-type="float" office:value="1">
                <text:p>1</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5">
                <text:p>5</text:p>
              </table:table-cell>
            </table:table-row>
            <table:table-row>
              <table:table-cell office:value-type="string">
                <text:p>Ilico</text:p>
              </table:table-cell>
              <table:table-cell office:value-type="float" office:value="2">
                <text:p>2</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NaN">
                <text:p>NaN</text:p>
              </table:table-cell>
            </table:table-row>
            <table:table-row>
              <table:table-cell office:value-type="string">
                <text:p>Court Circuit</text:p>
              </table:table-cell>
              <table:table-cell office:value-type="float" office:value="1">
                <text:p>1</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number:currency-style style:name="N108P0" style:volatile="true">
      <number:number number:decimal-places="0" loext: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8P0"/>
    </number:currency-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4cm" draw:fill="solid" draw:fill-color="#dddddd"/>
      <style:text-properties fo:font-family="'DejaVu Serif Condensed'" style:font-style-name="Condensed Bold" fo:font-size="7pt" fo:font-weight="bold"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2b2b2"/>
      <style:text-properties fo:font-family="'DejaVu Sans'" style:font-style-name="Gras" fo:font-size="8pt" fo:font-weight="bold" style:font-size-asian="10pt" style:font-size-complex="10pt"/>
    </style:style>
    <style:style style:name="ch6" style:family="chart" style:data-style-name="N108">
      <style:chart-properties chart:display-label="true" chart:logarithmic="false" chart:minimum="0" chart:maximum="25" chart:origin="0" chart:reverse-direction="false" text:line-break="false" loext:try-staggering-first="false" chart:link-data-style-to-source="false" chart:axis-position="1"/>
      <style:graphic-properties svg:stroke-color="#b2b2b2"/>
      <style:text-properties fo:font-family="Sans" style:font-style-name="Gras" fo:font-size="6pt" fo:font-weight="bold" style:font-size-asian="10pt" style:font-size-complex="10pt"/>
    </style:style>
    <style:style style:name="ch7" style:family="chart">
      <style:graphic-properties svg:stroke-color="#b2b2b2"/>
    </style:style>
    <style:style style:name="ch8" style:family="chart" style:data-style-name="N10">
      <style:chart-properties chart:display-label="true" chart:logarithmic="false" chart:maximum="1" chart:interval-major="0.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9" style:family="chart" style:data-style-name="N108">
      <style:chart-properties chart:link-data-style-to-source="true" chart:data-label-number="value" chart:data-label-text="false" chart:data-label-symbol="false" chart:label-position="center"/>
      <style:graphic-properties draw:stroke="none" draw:fill-color="#ff950e"/>
      <style:text-properties fo:font-family="Sans" style:font-style-name="Gras" fo:font-size="7pt" fo:font-weight="bold" style:font-size-asian="10pt" style:font-size-complex="10pt"/>
    </style:style>
    <style:style style:name="ch10" style:family="chart">
      <style:chart-properties chart:solid-type="cuboid"/>
    </style:style>
    <style:style style:name="ch11" style:family="chart" style:data-style-name="N108">
      <style:chart-properties chart:link-data-style-to-source="true" chart:data-label-number="value" chart:data-label-text="false" chart:data-label-symbol="false"/>
      <style:graphic-properties draw:stroke="none"/>
      <style:text-properties fo:font-family="Sans" style:font-style-name="Gras" fo:font-size="7pt" fo:font-weight="bold" style:font-size-asian="10pt" style:font-size-complex="10pt"/>
    </style:style>
    <style:style style:name="ch12" style:family="chart">
      <style:graphic-properties draw:stroke="solid" svg:stroke-color="#b2b2b2" draw:fill="none" draw:fill-color="#e6e6e6" draw:opacity="0%"/>
    </style:style>
    <style:style style:name="ch13" style:family="chart">
      <style:graphic-properties svg:stroke-color="#b3b3b3" draw:fill-color="#cccccc"/>
    </style:style>
  </office:automatic-styles>
  <office:body>
    <office:chart>
      <chart:chart svg:width="16.855cm" svg:height="4.919cm" xlink:href="." xlink:type="simple" chart:class="chart:bar" chart:style-name="ch1">
        <chart:title svg:x="0.023cm" svg:y="0cm" chart:style-name="ch2">
          <text:p>Répartition du pot commun selon le rang absolu
de chaque distribution de mentions</text:p>
        </chart:title>
        <chart:legend chart:legend-position="top" svg:x="9.738cm" svg:y="0.37cm" style:legend-expansion="wide" chart:style-name="ch3"/>
        <chart:plot-area chart:style-name="ch4" chart:data-source-has-labels="both" svg:x="0.517cm" svg:y="1.171cm" svg:width="16.153cm" svg:height="3.488cm">
          <chartooo:coordinate-region svg:x="5.372cm" svg:y="1.66cm" svg:width="10.913cm" svg:height="2.51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axis chart:dimension="y" chart:name="secondary-y" chart:style-name="ch8"/>
          <chart:series chart:attached-axis="primary-y" chart:style-name="ch9" chart:values-cell-range-address="local-table.$B$2:.$B$5" chart:label-cell-address="local-table.$B$1" chart:class="chart:bar">
            <chart:data-point chart:style-name="ch10"/>
            <chart:data-point/>
            <chart:data-point chart:style-name="ch10"/>
            <chart:data-point/>
          </chart:series>
          <chart:series chart:attached-axis="primary-y" chart:style-name="ch11" chart:values-cell-range-address="local-table.$C$2:.$C$5" chart:label-cell-address="local-table.$C$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n</text:p>
              </table:table-cell>
              <table:table-cell office:value-type="string">
                <text:p>Report</text:p>
              </table:table-cell>
            </table:table-row>
          </table:table-header-rows>
          <table:table-rows>
            <table:table-row>
              <table:table-cell office:value-type="string">
                <text:p>Constance Social Club</text:p>
              </table:table-cell>
              <table:table-cell office:value-type="float" office:value="25">
                <text:p>25</text:p>
              </table:table-cell>
              <table:table-cell office:value-type="float" office:value="0">
                <text:p>0</text:p>
              </table:table-cell>
            </table:table-row>
            <table:table-row>
              <table:table-cell office:value-type="string">
                <text:p>Magasin Général de Tarnac</text:p>
              </table:table-cell>
              <table:table-cell office:value-type="float" office:value="19.7749882649588">
                <text:p>19.7749882649588</text:p>
              </table:table-cell>
              <table:table-cell office:value-type="float" office:value="5.2250117350412">
                <text:p>5.2250117350412</text:p>
              </table:table-cell>
            </table:table-row>
            <table:table-row>
              <table:table-cell office:value-type="string">
                <text:p>Ilico</text:p>
              </table:table-cell>
              <table:table-cell office:value-type="float" office:value="12.4898009589556">
                <text:p>12.4898009589556</text:p>
              </table:table-cell>
              <table:table-cell office:value-type="float" office:value="12.5101990410444">
                <text:p>12.5101990410444</text:p>
              </table:table-cell>
            </table:table-row>
            <table:table-row>
              <table:table-cell office:value-type="string">
                <text:p>Court Circuit</text:p>
              </table:table-cell>
              <table:table-cell office:value-type="float" office:value="7.29172042667217">
                <text:p>7.29172042667217</text:p>
              </table:table-cell>
              <table:table-cell office:value-type="float" office:value="17.7082795733278">
                <text:p>17.708279573327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