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A1" style:family="table-cell">
      <style:table-cell-properties fo:padding="0.097cm" fo:border="0.05pt solid #000000"/>
    </style:style>
    <style:style style:name="Bulletin.2" style:family="table-row">
      <style:table-row-properties style:min-row-height="0.923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9999"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end" style:justify-single-word="false" style:writing-mode="lr-tb"/>
      <style:text-properties officeooo:paragraph-rsid="00f7eb05"/>
    </style:style>
    <style:style style:name="P2" style:family="paragraph" style:parent-style-name="Standard">
      <style:paragraph-properties fo:text-align="start" style:justify-single-word="false" style:writing-mode="lr-tb"/>
      <style:text-properties officeooo:paragraph-rsid="00dd5194"/>
    </style:style>
    <style:style style:name="P3" style:family="paragraph" style:parent-style-name="Standard">
      <style:paragraph-properties fo:text-align="start" style:justify-single-word="false" style:writing-mode="lr-tb"/>
      <style:text-properties officeooo:paragraph-rsid="00f90da8"/>
    </style:style>
    <style:style style:name="P4"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5" style:family="paragraph" style:parent-style-name="Standard">
      <style:paragraph-properties fo:text-align="center" style:justify-single-word="false" style:writing-mode="lr-tb"/>
      <style:text-properties style:font-name="DejaVu Serif Condensed" fo:font-size="15pt" fo:language="fr" fo:country="FR" fo:font-weight="bold" style:font-size-asian="15pt" style:font-size-complex="15pt"/>
    </style:style>
    <style:style style:name="P6"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7" style:family="paragraph" style:parent-style-name="Standard">
      <style:paragraph-properties fo:text-align="justify" style:justify-single-word="false" style:writing-mode="lr-tb"/>
      <style:text-properties style:font-name="DejaVu Serif Condensed" fo:font-size="9pt" fo:language="fr" fo:country="FR" style:font-size-asian="9pt" style:font-size-complex="9pt"/>
    </style:style>
    <style:style style:name="P8"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089d0fb" style:font-size-asian="9pt" style:font-size-complex="9pt"/>
    </style:style>
    <style:style style:name="P9"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10" style:family="paragraph" style:parent-style-name="Standard">
      <style:paragraph-properties fo:text-align="justify" style:justify-single-word="false" style:writing-mode="lr-tb"/>
      <style:text-properties style:font-name="DejaVu Serif Condensed" fo:font-size="9pt" fo:language="fr" fo:country="FR" officeooo:paragraph-rsid="00f90da8" style:font-size-asian="9pt" style:font-size-complex="9pt"/>
    </style:style>
    <style:style style:name="P11" style:family="paragraph" style:parent-style-name="Standard">
      <style:paragraph-properties fo:text-align="justify" style:justify-single-word="false" style:writing-mode="lr-tb"/>
      <style:text-properties style:font-name="DejaVu Serif Condensed" fo:font-size="9pt" fo:language="fr" fo:country="FR" officeooo:paragraph-rsid="0111fe35" style:font-size-asian="9pt" style:font-size-complex="9pt"/>
    </style:style>
    <style:style style:name="P12"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13" style:family="paragraph" style:parent-style-name="Standard">
      <style:paragraph-properties fo:text-align="justify" style:justify-single-word="false" style:writing-mode="lr-tb"/>
      <style:text-properties style:font-name="DejaVu Serif Condensed" fo:font-size="9pt" fo:language="fr" fo:country="FR" officeooo:paragraph-rsid="010be6f5" style:font-size-asian="9pt" style:font-size-complex="9pt"/>
    </style:style>
    <style:style style:name="P14" style:family="paragraph" style:parent-style-name="Standard">
      <style:paragraph-properties fo:text-align="justify" style:justify-single-word="false" style:writing-mode="lr-tb"/>
      <style:text-properties style:font-name="DejaVu Serif Condensed" fo:font-size="9pt" fo:language="fr" fo:country="FR" officeooo:paragraph-rsid="00e32799" style:font-size-asian="9pt" style:font-size-complex="9pt"/>
    </style:style>
    <style:style style:name="P15" style:family="paragraph" style:parent-style-name="Standard">
      <style:paragraph-properties fo:text-align="justify" style:justify-single-word="false" style:writing-mode="lr-tb"/>
      <style:text-properties style:font-name="DejaVu Serif Condensed" fo:font-size="9pt" fo:language="fr" fo:country="FR" officeooo:paragraph-rsid="015c6c42" style:font-size-asian="9pt" style:font-size-complex="9pt"/>
    </style:style>
    <style:style style:name="P16" style:family="paragraph" style:parent-style-name="Standard">
      <style:paragraph-properties fo:text-align="justify" style:justify-single-word="false" style:writing-mode="lr-tb"/>
      <style:text-properties style:font-name="DejaVu Serif Condensed" fo:font-size="9pt" fo:language="fr" fo:country="FR" officeooo:paragraph-rsid="016b569a" style:font-size-asian="9pt" style:font-size-complex="9pt"/>
    </style:style>
    <style:style style:name="P17" style:family="paragraph" style:parent-style-name="Standard">
      <style:paragraph-properties fo:text-align="justify" style:justify-single-word="false" style:writing-mode="lr-tb"/>
      <style:text-properties style:font-name="DejaVu Serif Condensed" fo:font-size="9pt" fo:language="fr" fo:country="FR" officeooo:rsid="010be6f5" style:font-size-asian="9pt" style:font-size-complex="9pt"/>
    </style:style>
    <style:style style:name="P18" style:family="paragraph" style:parent-style-name="Standard">
      <style:paragraph-properties fo:text-align="justify" style:justify-single-word="false" style:writing-mode="lr-tb"/>
      <style:text-properties style:font-name="DejaVu Serif Condensed" fo:font-size="9pt" fo:language="fr" fo:country="FR" officeooo:rsid="010be6f5" officeooo:paragraph-rsid="015684b3" style:font-size-asian="9pt" style:font-size-complex="9pt"/>
    </style:style>
    <style:style style:name="P19" style:family="paragraph" style:parent-style-name="Standard">
      <style:paragraph-properties fo:text-align="justify" style:justify-single-word="false" style:writing-mode="lr-tb"/>
      <style:text-properties style:font-name="DejaVu Serif Condensed" fo:font-size="9pt" fo:language="fr" fo:country="FR" fo:font-weight="bold" officeooo:rsid="00dd5194" style:font-size-asian="9pt" style:font-weight-asian="bold" style:font-size-complex="9pt" style:font-weight-complex="bold"/>
    </style:style>
    <style:style style:name="P20"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paragraph-rsid="0089d0fb" style:font-size-asian="10pt" style:font-size-complex="10pt"/>
    </style:style>
    <style:style style:name="P21"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rsid="00e59bfd" officeooo:paragraph-rsid="00e59bfd" style:font-size-asian="10pt" style:font-weight-asian="bold" style:font-size-complex="10pt" style:font-weight-complex="bold"/>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DejaVu Serif Condensed" fo:font-size="9pt" fo:language="fr" fo:country="FR" style:font-size-asian="9pt" style:font-size-complex="9pt"/>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14c4b26" style:font-size-asian="9pt" style:font-size-complex="9pt"/>
    </style:style>
    <style:style style:name="P2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DejaVu Serif Condensed" fo:font-size="10pt" fo:language="fr" fo:country="FR" style:text-underline-style="solid" style:text-underline-width="auto" style:text-underline-color="font-color" fo:font-weight="bold" officeooo:rsid="00b3c370" officeooo:paragraph-rsid="0143a5c6" style:font-size-asian="10pt" style:font-size-complex="10pt"/>
    </style:style>
    <style:style style:name="P25"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26"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27" style:family="paragraph" style:parent-style-name="Table_20_Contents">
      <style:paragraph-properties fo:text-align="center" style:justify-single-word="false"/>
      <style:text-properties style:font-name="DejaVu Serif Condensed" fo:font-size="9pt" fo:font-weight="bold" officeooo:rsid="01313e0c" officeooo:paragraph-rsid="0158ed2f" style:font-size-asian="9pt" style:font-weight-asian="bold" style:font-size-complex="9pt" style:font-weight-complex="bold"/>
    </style:style>
    <style:style style:name="P28"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29" style:family="paragraph" style:parent-style-name="Table_20_Contents">
      <style:paragraph-properties fo:text-align="start" style:justify-single-word="false"/>
      <style:text-properties style:font-name="DejaVu Serif Condensed" fo:font-size="9pt" officeooo:rsid="012cb4c0" officeooo:paragraph-rsid="012cb4c0" style:font-size-asian="9pt" style:font-size-complex="9pt"/>
    </style:style>
    <style:style style:name="P30" style:family="paragraph" style:parent-style-name="Table_20_Contents">
      <style:paragraph-properties fo:text-align="justify" style:justify-single-word="false"/>
      <style:text-properties style:font-name="DejaVu Serif Condensed" fo:font-size="9pt" style:font-size-asian="9pt" style:font-size-complex="9pt"/>
    </style:style>
    <style:style style:name="P31"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2"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style:font-name="DejaVu Sans Mono"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DejaVu Sans Mono" fo:font-size="9pt" fo:font-weight="bold" officeooo:rsid="01313e0c" officeooo:paragraph-rsid="0157b233"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DejaVu Sans Mono" fo:font-size="9pt" fo:font-weight="bold" officeooo:rsid="01313e0c" officeooo:paragraph-rsid="01313e0c"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DejaVu Sans Mono" fo:font-size="9pt" fo:font-weight="bold" officeooo:rsid="01313e0c" officeooo:paragraph-rsid="014a50d2"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DejaVu Sans Mono" fo:font-size="9pt" fo:font-weight="bold" officeooo:rsid="01313e0c" officeooo:paragraph-rsid="0158ed2f" style:font-size-asian="9pt" style:font-weight-asian="bold" style:font-size-complex="9pt" style:font-weight-complex="bold"/>
    </style:style>
    <style:style style:name="P38"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39"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40"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T1" style:family="text">
      <style:text-properties fo:color="#000000" fo:font-weight="normal"/>
    </style:style>
    <style:style style:name="T2" style:family="text">
      <style:text-properties fo:color="#000000" fo:font-weight="normal" officeooo:rsid="00d11d8d"/>
    </style:style>
    <style:style style:name="T3" style:family="text">
      <style:text-properties fo:color="#000000" fo:font-weight="normal" officeooo:rsid="005e4d6c"/>
    </style:style>
    <style:style style:name="T4" style:family="text">
      <style:text-properties fo:color="#000000" fo:font-weight="normal" officeooo:rsid="00da8fc8"/>
    </style:style>
    <style:style style:name="T5" style:family="text">
      <style:text-properties fo:color="#000000" fo:font-weight="normal" officeooo:rsid="0056ae9b"/>
    </style:style>
    <style:style style:name="T6" style:family="text">
      <style:text-properties fo:color="#000000" fo:font-weight="normal" officeooo:rsid="0044b358"/>
    </style:style>
    <style:style style:name="T7" style:family="text">
      <style:text-properties fo:color="#000000" fo:font-weight="normal" officeooo:rsid="0042ebd1"/>
    </style:style>
    <style:style style:name="T8" style:family="text">
      <style:text-properties fo:color="#000000" fo:font-weight="normal" officeooo:rsid="00d1bc12"/>
    </style:style>
    <style:style style:name="T9" style:family="text">
      <style:text-properties fo:color="#000000" fo:font-weight="normal" officeooo:rsid="0093e309"/>
    </style:style>
    <style:style style:name="T10" style:family="text">
      <style:text-properties fo:color="#000000" fo:font-weight="normal" officeooo:rsid="0094b0f1"/>
    </style:style>
    <style:style style:name="T11" style:family="text">
      <style:text-properties fo:color="#000000" fo:font-weight="normal" officeooo:rsid="00259c67"/>
    </style:style>
    <style:style style:name="T12" style:family="text">
      <style:text-properties fo:color="#000000" fo:font-weight="normal" officeooo:rsid="0063ad36"/>
    </style:style>
    <style:style style:name="T13" style:family="text">
      <style:text-properties fo:color="#000000" fo:font-weight="normal" officeooo:rsid="008c5d6d"/>
    </style:style>
    <style:style style:name="T14" style:family="text">
      <style:text-properties fo:color="#000000" fo:font-weight="normal" officeooo:rsid="004c357a"/>
    </style:style>
    <style:style style:name="T15" style:family="text">
      <style:text-properties fo:color="#000000" fo:font-weight="normal" officeooo:rsid="004a66ed"/>
    </style:style>
    <style:style style:name="T16" style:family="text">
      <style:text-properties fo:color="#000000" fo:font-weight="normal" officeooo:rsid="00bd4f03"/>
    </style:style>
    <style:style style:name="T17" style:family="text">
      <style:text-properties fo:color="#000000" fo:font-weight="normal" officeooo:rsid="00bd4c86"/>
    </style:style>
    <style:style style:name="T18" style:family="text">
      <style:text-properties fo:color="#000000" fo:font-weight="normal" officeooo:rsid="0111fe35"/>
    </style:style>
    <style:style style:name="T19" style:family="text">
      <style:text-properties fo:color="#000000" fo:font-weight="normal" officeooo:rsid="0112e106"/>
    </style:style>
    <style:style style:name="T20" style:family="text">
      <style:text-properties fo:color="#000000" fo:font-weight="normal" officeooo:rsid="0113da38"/>
    </style:style>
    <style:style style:name="T21" style:family="text">
      <style:text-properties fo:color="#000000" fo:font-weight="normal" officeooo:rsid="00e5e578"/>
    </style:style>
    <style:style style:name="T22" style:family="text">
      <style:text-properties fo:color="#000000" fo:font-weight="normal" officeooo:rsid="011a7090"/>
    </style:style>
    <style:style style:name="T23" style:family="text">
      <style:text-properties fo:color="#000000" fo:font-weight="normal" officeooo:rsid="0064a1f9"/>
    </style:style>
    <style:style style:name="T24" style:family="text">
      <style:text-properties fo:color="#000000" fo:font-weight="normal" officeooo:rsid="0035f45a"/>
    </style:style>
    <style:style style:name="T25" style:family="text">
      <style:text-properties fo:color="#000000" fo:font-weight="normal" officeooo:rsid="00c774e7"/>
    </style:style>
    <style:style style:name="T26" style:family="text">
      <style:text-properties fo:color="#000000" fo:font-weight="normal" officeooo:rsid="0095ad90"/>
    </style:style>
    <style:style style:name="T27" style:family="text">
      <style:text-properties fo:color="#000000" fo:font-weight="normal" officeooo:rsid="00d4e345"/>
    </style:style>
    <style:style style:name="T28" style:family="text">
      <style:text-properties fo:color="#000000" fo:font-weight="normal" officeooo:rsid="009754af"/>
    </style:style>
    <style:style style:name="T29" style:family="text">
      <style:text-properties fo:color="#000000" fo:font-weight="normal" officeooo:rsid="00990e01"/>
    </style:style>
    <style:style style:name="T30" style:family="text">
      <style:text-properties fo:color="#000000" fo:font-weight="normal" officeooo:rsid="0104d4fa"/>
    </style:style>
    <style:style style:name="T31" style:family="text">
      <style:text-properties fo:color="#000000" fo:font-weight="normal" officeooo:rsid="00e3db24"/>
    </style:style>
    <style:style style:name="T32" style:family="text">
      <style:text-properties fo:color="#000000" fo:font-weight="normal" officeooo:rsid="00e32799"/>
    </style:style>
    <style:style style:name="T33" style:family="text">
      <style:text-properties fo:color="#000000" fo:font-weight="normal" officeooo:rsid="00e9b25f"/>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0e59bfd"/>
    </style:style>
    <style:style style:name="T38" style:family="text">
      <style:text-properties fo:color="#000000" fo:font-weight="normal" officeooo:rsid="0123fcad"/>
    </style:style>
    <style:style style:name="T39" style:family="text">
      <style:text-properties fo:color="#000000" fo:font-weight="normal" officeooo:rsid="012532bb"/>
    </style:style>
    <style:style style:name="T40" style:family="text">
      <style:text-properties fo:color="#000000" fo:font-weight="normal" officeooo:rsid="012ae88a"/>
    </style:style>
    <style:style style:name="T41" style:family="text">
      <style:text-properties fo:color="#000000" fo:font-weight="normal" officeooo:rsid="0148429f"/>
    </style:style>
    <style:style style:name="T42" style:family="text">
      <style:text-properties fo:color="#000000" fo:font-weight="normal" officeooo:rsid="003c0b97"/>
    </style:style>
    <style:style style:name="T43" style:family="text">
      <style:text-properties fo:color="#000000" fo:font-weight="normal" officeooo:rsid="003b3b8e"/>
    </style:style>
    <style:style style:name="T44" style:family="text">
      <style:text-properties fo:color="#000000" fo:font-weight="normal" officeooo:rsid="009b7bf9"/>
    </style:style>
    <style:style style:name="T45" style:family="text">
      <style:text-properties fo:color="#000000" fo:font-weight="normal" officeooo:rsid="0148559f"/>
    </style:style>
    <style:style style:name="T46" style:family="text">
      <style:text-properties fo:color="#000000" fo:font-weight="normal" officeooo:rsid="014a50d2"/>
    </style:style>
    <style:style style:name="T47" style:family="text">
      <style:text-properties fo:color="#000000" fo:font-weight="normal" officeooo:rsid="014b0caf"/>
    </style:style>
    <style:style style:name="T48" style:family="text">
      <style:text-properties fo:color="#000000" fo:font-weight="normal" officeooo:rsid="014c4b26"/>
    </style:style>
    <style:style style:name="T49" style:family="text">
      <style:text-properties fo:color="#000000" fo:font-weight="normal" officeooo:rsid="015abd19"/>
    </style:style>
    <style:style style:name="T50" style:family="text">
      <style:text-properties fo:color="#000000" fo:font-weight="normal" officeooo:rsid="015c6c42"/>
    </style:style>
    <style:style style:name="T51" style:family="text">
      <style:text-properties fo:color="#000000" fo:font-weight="normal" officeooo:rsid="015d7edf"/>
    </style:style>
    <style:style style:name="T52" style:family="text">
      <style:text-properties fo:color="#000000" fo:font-weight="normal" officeooo:rsid="015e9e50"/>
    </style:style>
    <style:style style:name="T53" style:family="text">
      <style:text-properties fo:color="#000000" fo:font-weight="normal" officeooo:rsid="0169ad94"/>
    </style:style>
    <style:style style:name="T54" style:family="text">
      <style:text-properties fo:color="#000000" fo:font-weight="normal" officeooo:rsid="016f155b"/>
    </style:style>
    <style:style style:name="T55" style:family="text">
      <style:text-properties fo:color="#000000" fo:font-style="italic" fo:font-weight="normal" style:font-style-asian="italic" style:font-style-complex="italic"/>
    </style:style>
    <style:style style:name="T56" style:family="text">
      <style:text-properties fo:color="#000000" fo:language="fr" fo:country="FR" fo:font-weight="normal" officeooo:rsid="002b17e5"/>
    </style:style>
    <style:style style:name="T57" style:family="text">
      <style:text-properties fo:color="#000000" fo:language="fr" fo:country="FR" fo:font-weight="normal" officeooo:rsid="00259c67"/>
    </style:style>
    <style:style style:name="T58" style:family="text">
      <style:text-properties fo:color="#000000" fo:language="fr" fo:country="FR" fo:font-weight="normal" officeooo:rsid="0063ad36"/>
    </style:style>
    <style:style style:name="T59" style:family="text">
      <style:text-properties fo:color="#000000" fo:language="fr" fo:country="FR" fo:font-weight="normal" officeooo:rsid="002cd2a9"/>
    </style:style>
    <style:style style:name="T60" style:family="text">
      <style:text-properties fo:color="#000000" fo:language="fr" fo:country="FR" fo:font-weight="normal" officeooo:rsid="0094b0f1"/>
    </style:style>
    <style:style style:name="T61" style:family="text">
      <style:text-properties officeooo:rsid="00314a1a"/>
    </style:style>
    <style:style style:name="T62" style:family="text">
      <style:text-properties officeooo:rsid="00482b84"/>
    </style:style>
    <style:style style:name="T63" style:family="text">
      <style:text-properties officeooo:rsid="0064a1f9"/>
    </style:style>
    <style:style style:name="T64" style:family="text">
      <style:text-properties officeooo:rsid="0065789d"/>
    </style:style>
    <style:style style:name="T65" style:family="text">
      <style:text-properties officeooo:rsid="0066cfa4"/>
    </style:style>
    <style:style style:name="T66" style:family="text">
      <style:text-properties officeooo:rsid="00853f65"/>
    </style:style>
    <style:style style:name="T67" style:family="text">
      <style:text-properties officeooo:rsid="0088488b"/>
    </style:style>
    <style:style style:name="T68" style:family="text">
      <style:text-properties officeooo:rsid="008f2816"/>
    </style:style>
    <style:style style:name="T69" style:family="text">
      <style:text-properties officeooo:rsid="008fc866"/>
    </style:style>
    <style:style style:name="T70" style:family="text">
      <style:text-properties style:text-position="super 58%"/>
    </style:style>
    <style:style style:name="T71" style:family="text">
      <style:text-properties officeooo:rsid="00b247c6"/>
    </style:style>
    <style:style style:name="T72" style:family="text">
      <style:text-properties officeooo:rsid="00c31d0f"/>
    </style:style>
    <style:style style:name="T73" style:family="text">
      <style:text-properties officeooo:rsid="00d8f646"/>
    </style:style>
    <style:style style:name="T74" style:family="text">
      <style:text-properties officeooo:rsid="00e59bfd"/>
    </style:style>
    <style:style style:name="T75" style:family="text">
      <style:text-properties officeooo:rsid="00f2457c"/>
    </style:style>
    <style:style style:name="T76" style:family="text">
      <style:text-properties officeooo:rsid="00fbe855"/>
    </style:style>
    <style:style style:name="T77" style:family="text">
      <style:text-properties officeooo:rsid="0104d4fa"/>
    </style:style>
    <style:style style:name="T78" style:family="text">
      <style:text-properties officeooo:rsid="01059cfd"/>
    </style:style>
    <style:style style:name="T79" style:family="text">
      <style:text-properties officeooo:rsid="010be6f5"/>
    </style:style>
    <style:style style:name="T80" style:family="text">
      <style:text-properties officeooo:rsid="011a7090"/>
    </style:style>
    <style:style style:name="T81" style:family="text">
      <style:text-properties officeooo:rsid="008c5d6d"/>
    </style:style>
    <style:style style:name="T82" style:family="text">
      <style:text-properties officeooo:rsid="008b1154"/>
    </style:style>
    <style:style style:name="T83" style:family="text">
      <style:text-properties officeooo:rsid="00163d14"/>
    </style:style>
    <style:style style:name="T84" style:family="text">
      <style:text-properties officeooo:rsid="007585cc"/>
    </style:style>
    <style:style style:name="T85" style:family="text">
      <style:text-properties officeooo:rsid="0062919a"/>
    </style:style>
    <style:style style:name="T86" style:family="text">
      <style:text-properties officeooo:rsid="00ab33a3"/>
    </style:style>
    <style:style style:name="T87" style:family="text">
      <style:text-properties officeooo:rsid="00cf9a96"/>
    </style:style>
    <style:style style:name="T88" style:family="text">
      <style:text-properties officeooo:rsid="00639716"/>
    </style:style>
    <style:style style:name="T89" style:family="text">
      <style:text-properties officeooo:rsid="00b848f7"/>
    </style:style>
    <style:style style:name="T90" style:family="text">
      <style:text-properties officeooo:rsid="00d0b861"/>
    </style:style>
    <style:style style:name="T91" style:family="text">
      <style:text-properties fo:font-weight="normal"/>
    </style:style>
    <style:style style:name="T92" style:family="text">
      <style:text-properties officeooo:rsid="0063ad36"/>
    </style:style>
    <style:style style:name="T93" style:family="text">
      <style:text-properties officeooo:rsid="008d7e6c"/>
    </style:style>
    <style:style style:name="T94" style:family="text">
      <style:text-properties officeooo:rsid="0128868b"/>
    </style:style>
    <style:style style:name="T95" style:family="text">
      <style:text-properties officeooo:rsid="012ae88a"/>
    </style:style>
    <style:style style:name="T96" style:family="text">
      <style:text-properties fo:font-weight="bold" style:font-weight-asian="bold" style:font-weight-complex="bold"/>
    </style:style>
    <style:style style:name="T97" style:family="text">
      <style:text-properties fo:font-weight="bold" fo:background-color="#ff0000" loext:char-shading-value="0" style:font-weight-asian="bold" style:font-weight-complex="bold"/>
    </style:style>
    <style:style style:name="T98" style:family="text">
      <style:text-properties officeooo:rsid="012f6fb2"/>
    </style:style>
    <style:style style:name="T99" style:family="text">
      <style:text-properties officeooo:rsid="01406755"/>
    </style:style>
    <style:style style:name="T100" style:family="text">
      <style:text-properties officeooo:rsid="0143a5c6"/>
    </style:style>
    <style:style style:name="T101" style:family="text">
      <style:text-properties officeooo:rsid="0147716d"/>
    </style:style>
    <style:style style:name="T102" style:family="text">
      <style:text-properties officeooo:rsid="0148429f"/>
    </style:style>
    <style:style style:name="T103" style:family="text">
      <style:text-properties officeooo:rsid="014a50d2"/>
    </style:style>
    <style:style style:name="T104" style:family="text">
      <style:text-properties officeooo:rsid="014b0caf"/>
    </style:style>
    <style:style style:name="T105" style:family="text">
      <style:text-properties officeooo:rsid="014c4b26"/>
    </style:style>
    <style:style style:name="T106"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07"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08"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09" style:family="text">
      <style:text-properties style:font-name="DejaVu Serif Condensed" fo:font-size="9pt" fo:language="fr" fo:country="FR" officeooo:rsid="00c4ca9f" style:font-size-asian="9pt" style:font-size-complex="9pt"/>
    </style:style>
    <style:style style:name="T110" style:family="text">
      <style:text-properties style:font-name="DejaVu Serif Condensed" fo:font-size="9pt" fo:language="fr" fo:country="FR" officeooo:rsid="00eecb9b" style:font-size-asian="9pt" style:font-size-complex="9pt"/>
    </style:style>
    <style:style style:name="T111" style:family="text">
      <style:text-properties style:font-name="DejaVu Serif Condensed" fo:font-size="9pt" fo:language="fr" fo:country="FR" officeooo:rsid="014d100f" style:font-size-asian="9pt" style:font-size-complex="9pt"/>
    </style:style>
    <style:style style:name="T112" style:family="text">
      <style:text-properties style:font-name="DejaVu Serif Condensed" fo:font-size="9pt" fo:language="fr" fo:country="FR" officeooo:rsid="00c65ad6" style:font-size-asian="9pt" style:font-size-complex="9pt"/>
    </style:style>
    <style:style style:name="T113" style:family="text">
      <style:text-properties style:font-name="DejaVu Serif Condensed" fo:font-size="9pt" fo:language="fr" fo:country="FR" officeooo:rsid="015d7edf" style:font-size-asian="9pt" style:font-size-complex="9pt"/>
    </style:style>
    <style:style style:name="T114" style:family="text">
      <style:text-properties style:font-name="DejaVu Serif Condensed" fo:font-size="9pt" style:font-size-asian="9pt" style:font-size-complex="9pt"/>
    </style:style>
    <style:style style:name="T115" style:family="text">
      <style:text-properties officeooo:rsid="0158ed2f"/>
    </style:style>
    <style:style style:name="T116" style:family="text">
      <style:text-properties officeooo:rsid="015abd19"/>
    </style:style>
    <style:style style:name="T117" style:family="text">
      <style:text-properties officeooo:rsid="01607454"/>
    </style:style>
    <style:style style:name="T118" style:family="text">
      <style:text-properties officeooo:rsid="0160f049"/>
    </style:style>
    <style:style style:name="T119" style:family="text">
      <style:text-properties officeooo:rsid="01698d83"/>
    </style:style>
    <style:style style:name="T120" style:family="text">
      <style:text-properties officeooo:rsid="0169e5c0"/>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5">Le Jugement Majoritaire :</text:p>
        <text:p text:style-name="P5">une arme de démocratie massive</text:p>
        <text:p text:style-name="P6"/>
        <text:p text:style-name="P24">De censure<text:span text:style-name="T100">s</text:span> en trahison<text:span text:style-name="T100">s</text:span>, décider à la majorité de nos voix est une imposture démocratique</text:p>
        <text:p text:style-name="P8">Éparpillement des voix éliminant des candidatures majeures au 1<text:span text:style-name="T70">er</text:span> tour, ou encore amalgame des opinions <text:span text:style-name="T81">« </text:span>Contre<text:span text:style-name="T81"> </text:span>» avec les opinions «<text:span text:style-name="T82"> </text:span>Pour<text:span text:style-name="T82"> </text:span>» au 2<text:span text:style-name="T83">°</text:span> tour : les <text:span text:style-name="T84">failles</text:span> conceptuelles insurmontables de notre système électoral <text:span text:style-name="T95">en vigueur</text:span> — le Scrutin Majoritaire — sont bien connues des expert·tes depuis les Lumières. Des défaillances certes parfois subtiles, mais qui ne manquent pas de nos jours d’être ressenties massivement, régulièrement et dramatiquement, en particulier lors d<text:span text:style-name="T116">es </text:span>élections présidentielles. <text:span text:style-name="T116">Dont la</text:span> plus traumatisante se produisit sans doute le soir du 21 avril 2002, lorsque seule la droite décomplexée se retrouva au second tour.</text:p>
        <text:p text:style-name="P7"/>
        <text:p text:style-name="P7"><text:span text:style-name="T116">Deux siècles auparavant, l</text:span>e chevalier de Borda et le marquis de Condorcet proposaient <text:span text:style-name="T116">déjà </text:span>de surmonter <text:span text:style-name="T85">ces difficultés,</text:span> en nous donnant davantage de liberté d’expression : ne nous demandant <text:span text:style-name="T86">plus</text:span> <text:span text:style-name="T86">de préférer un</text:span> <text:span text:style-name="T86">seul</text:span> choix, mais <text:span text:style-name="T86">d’établir un</text:span> classement complet <text:span text:style-name="T86">de choix</text:span>. <text:span text:style-name="T87">Observant néanmoins que</text:span> le décompte de ces comparaisons entre choix amenait <text:span text:style-name="T88">d’autres difficultés : certaines combinaisons de nos opinions pouvant former des boucles, donc mener à une indécision collective</text:span>.</text:p>
        <text:p text:style-name="P6"/>
        <text:p text:style-name="P7"><text:span text:style-name="T89">Personne</text:span> ne trouva mieux <text:span text:style-name="T89">depuis </text:span>que de faire intervenir des points ou des notes pour départager les choix. Ce qui <text:span text:style-name="T116">peut </text:span>effectivement <text:span text:style-name="T116">permettre </text:span>une échelle de distinctions plus fine. Mais au plus l’écart entre le minimum et le maximum de cette échelle est large, au plus le <text:span text:style-name="T90">résultat devient</text:span> manipulable par des minorités. Car additionner des points ou — <text:span text:style-name="T1">ce qui revient au même — </text:span>faire la moyenne de notes, est très sensible aux votes stratégiques <text:span text:style-name="T104">ou excentriques</text:span>. <text:span text:style-name="T104">Mais plus grave encore</text:span>, l<text:span text:style-name="T1">es nombres </text:span><text:span text:style-name="T2">demandés </text:span><text:span text:style-name="T1">(et à </text:span><text:span text:style-name="T3">fortiori</text:span><text:span text:style-name="T1"> leur somme ou moyenne) n’étant généralement accompagnés </text:span>d’aucune<text:span text:style-name="T1"> signification commune — à part qu’il vont être additionnés — in</text:span><text:span text:style-name="T47">c</text:span><text:span text:style-name="T1">itent à comparer </text:span><text:span text:style-name="T47">les choix en présence</text:span><text:span text:style-name="T1"> plutôt qu’à </text:span><text:span text:style-name="T47">les </text:span><text:span text:style-name="T1">évaluer </text:span><text:span text:style-name="T47">dans l’absolu</text:span><text:span text:style-name="T1">.</text:span></text:p>
        <text:p text:style-name="P6"/>
        <text:p text:style-name="P9"><text:span text:style-name="T1">Or, en 1951, Kenneth Arrow, tête pensante de l’économie de marché, </text:span><text:span text:style-name="T4">énonça</text:span><text:span text:style-name="T1"> </text:span><text:span text:style-name="T5">un</text:span><text:span text:style-name="T1"> théorème d’impossibilité qui ach</text:span><text:span text:style-name="T6">e</text:span><text:span text:style-name="T1">v</text:span><text:span text:style-name="T7">a</text:span><text:span text:style-name="T1"> de disqualifier les modes de scrutin </text:span><text:span text:style-name="T8">demandant des</text:span><text:span text:style-name="T1"> comparaisons, en démontrant qu’aucun </text:span><text:span text:style-name="T9">ne</text:span><text:span text:style-name="T1"> </text:span><text:span text:style-name="T9">peut </text:span><text:span text:style-name="T1">respecte</text:span><text:span text:style-name="T9">r </text:span><text:span text:style-name="T10">tous</text:span><text:span text:style-name="T9"> </text:span><text:span text:style-name="T11">les</text:span><text:span text:style-name="T9"> </text:span><text:span text:style-name="T11">critères raisonnables suivants :</text:span></text:p>
        <text:list xml:id="list6152926948446439199" text:style-name="L1">
          <text:list-item>
            <text:p text:style-name="P39">l’égalité des électeur·rices,</text:p>
          </text:list-item>
          <text:list-item>
            <text:p text:style-name="P40"><text:span text:style-name="T56">le respect d</text:span><text:span text:style-name="T57">es préférences unanimes,</text:span></text:p>
          </text:list-item>
          <text:list-item>
            <text:p text:style-name="P40"><text:span text:style-name="T58">l’insensibilité</text:span><text:span text:style-name="T57"> à l’introduction ou au retrait de choix mineurs,</text:span></text:p>
          </text:list-item>
          <text:list-item>
            <text:p text:style-name="P40"><text:span text:style-name="T57">et </text:span><text:span text:style-name="T59">la capacité de</text:span><text:span text:style-name="T57"> toujours </text:span><text:span text:style-name="T60">classer les</text:span><text:span text:style-name="T57"> choix.</text:span></text:p>
          </text:list-item>
        </text:list>
        <text:p text:style-name="P22"/>
        <text:p text:style-name="P7">Instrumentalisé sous le nom de<text:span text:style-name="T1"> «</text:span><text:span text:style-name="T13"> </text:span><text:span text:style-name="T55">théorème de la démocratie impossible</text:span><text:span text:style-name="T13"> </text:span><text:span text:style-name="T1">»,</text:span> il a engendré l’idée qu’il n’existe pas de système électoral idéal, contribuant ainsi à ce que perdure le statu quo de systèmes électoraux <text:span text:style-name="T94">favorisant</text:span> notre impuissance collective à nous gouverner démocratiquement.</text:p>
        <text:p text:style-name="P7"/>
        <text:p text:style-name="P10"><text:span text:style-name="T71">Et pourtant, il est grand temps de corriger notre code </text:span>électora<text:span text:style-name="T65">l, qui</text:span> nous <text:span text:style-name="T78">censure en nous </text:span>empêch<text:span text:style-name="T78">ant</text:span> de nous exprimer correctement — accentuant ainsi la démobilisation électorale contemporaine — <text:span text:style-name="T64">et</text:span> <text:span text:style-name="T80">qui </text:span>nous <text:span text:style-name="T72">trahit</text:span> en <text:span text:style-name="T64">invisibilisant nos opinions « Contre » — élisant au final d</text:span>e<text:span text:style-name="T61">s</text:span> candidat·tes <text:span text:style-name="T75">qui ne sont pas</text:span> <text:span text:style-name="T62">véritablement </text:span>voulu·es par une majorité d’entre-nous. <text:span text:style-name="T80">Des élu·es concentrant les pouvoirs et difficilement révocables, n’hésitant donc pas à se réclamer de la « démocratie » — tout en s’en moquant souvent par ailleurs — pour nous gouverner selon leurs lois.</text:span></text:p>
        <text:p text:style-name="P7"/>
        <text:p text:style-name="P20">Un langage commun pour plus de liberté d’expression</text:p>
        <text:p text:style-name="P11"><text:span text:style-name="T91">P</text:span><text:span text:style-name="T1">eu de temps après </text:span><text:span text:style-name="T14">c</text:span><text:span text:style-name="T15">e</text:span><text:span text:style-name="T1"> traumatisme de 2002,</text:span><text:span text:style-name="T91"> </text:span><text:span text:style-name="T1">Michel Balinski et Rida Laraki, deux mathématiciens soutenus par le CNRS, ont commencé à mettre au point ce qui deviendra le Jugement Majoritaire, </text:span><text:span text:style-name="T16">u</text:span><text:span text:style-name="T17">n </text:span><text:span text:style-name="T1">nouveau mode de scrutin </text:span><text:span text:style-name="T17">s</text:span><text:span text:style-name="T1">’inspirant notamment des pratiques à tâtons </text:span><text:span text:style-name="T12">développées</text:span><text:span text:style-name="T1"> pour juger de la qualité de vins </text:span><text:span text:style-name="T18">— </text:span><text:span text:style-name="T39">une ironie</text:span><text:span text:style-name="T19"> au regard de nos anciennes coutumes</text:span><text:span text:style-name="T18"> </text:span><text:span text:style-name="T19">de beuveries électorales où les candidats devaient payer leur </text:span><text:span text:style-name="T18">« rastel » </text:span><text:span text:style-name="T19">(tournée)</text:span><text:span text:style-name="T18"> </text:span><text:span text:style-name="T19">pour ne pas perdre</text:span><text:span text:style-name="T18">. </text:span><text:span text:style-name="T39">Un m</text:span><text:span text:style-name="T38">ode de scrutin</text:span><text:span text:style-name="T20"> qu’ils expérimentèrent</text:span><text:span text:style-name="T1"> </text:span><text:span text:style-name="T20">grandeur nature </text:span><text:span text:style-name="T1">dès les présidentielles de 200</text:span><text:span text:style-name="T16">7.</text:span></text:p>
        <text:p text:style-name="P12"><text:span text:style-name="T1"><text:line-break/></text:span><text:span text:style-name="T21">Ces deux </text:span><text:span text:style-name="T22">scientifiques</text:span> contournèrent le théorème <text:span text:style-name="T92">d’impossibilité</text:span> d’Arrow en remarquant qu’il part d’une hypothèse qui peut être changée : <text:span text:style-name="T93">que nous </text:span>nous exprim<text:span text:style-name="T93">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7"><text:line-break/><text:span text:style-name="T95">C’est sur un tel langage commun que repose le Jugement Majoritaire. Car</text:span>, si nous <text:span text:style-name="T69">prenons</text:span> <text:span text:style-name="T68">la</text:span> liberté d’expression <text:span text:style-name="T68">de</text:span> juge<text:span text:style-name="T68">r chaque choix dans l’absolu au moyen d’une mention, située sur une échelle de mentions pour laquelle nous nous accordons durablement</text:span> — du genre de celle qui nous évalue depuis l’enfance : Très Bien, Bien, Assez Bien, Passable, Insuffisant ou À rejeter — alors l’impossible démocratie devient possible : <text:span text:style-name="T95">de nombreux</text:span> modes de scrutin satisfont les <text:span text:style-name="T104">4 </text:span>critères d’Arrow.</text:p>
        <text:p text:style-name="P17"/>
        <text:p text:style-name="P18">Pour être véritablement commune, une telle échelle de mentions doit bien entendu être <text:span text:style-name="T104">ajustée</text:span> en fonction de l’expertise que nous postulons avoir en commun. Sachant que la signification de chacune de ses mentions s’auto-renforcera à chacun de nos jugements. Si bien que de voir la seule distribution de mentions obtenue par un choix, pourra même nous suffire à deviner quel choix l’a provoquée.</text:p>
        <table:table table:name="Bulletin" table:style-name="Bulletin">
          <table:table-column table:style-name="Bulletin.A"/>
          <table:table-column table:style-name="Bulletin.B" table:number-columns-repeated="6"/>
          <text:soft-page-break/>
          <table:table-row>
            <table:table-cell table:style-name="Bulletin.A1" table:number-columns-spanned="7" office:value-type="string">
              <text:p text:style-name="P38">Bulletin <text:span text:style-name="T101">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28"><text:span text:style-name="T101">Jugement </text:span>:</text:p>
              <text:p text:style-name="P28"/>
            </table:table-cell>
            <table:table-cell table:style-name="Bulletin.B2" table:number-columns-spanned="6" office:value-type="string">
              <text:p text:style-name="P26"><text:span text:style-name="T101">p</text:span>our <text:span text:style-name="T99">administrer</text:span> <text:span text:style-name="T115">notre</text:span> <text:span text:style-name="T115">entreprise</text:span>, ayant pris tous les éléments en compte,<text:line-break/>je juge en conscience que cet<text:span text:style-name="T101">·</text:span>te candidat·te serait :</text:p>
            </table:table-cell>
            <table:covered-table-cell/>
            <table:covered-table-cell/>
            <table:covered-table-cell/>
            <table:covered-table-cell/>
            <table:covered-table-cell/>
          </table:table-row>
          <table:table-row>
            <table:table-cell table:style-name="Bulletin.A7" office:value-type="string">
              <text:p text:style-name="P30"/>
            </table:table-cell>
            <table:table-cell table:style-name="Bulletin.B3" office:value-type="string">
              <text:p text:style-name="P32">À Rejeter</text:p>
            </table:table-cell>
            <table:table-cell table:style-name="Bulletin.C3" office:value-type="string">
              <text:p text:style-name="P31">Insuffisant·te</text:p>
            </table:table-cell>
            <table:table-cell table:style-name="Bulletin.D3" office:value-type="string">
              <text:p text:style-name="P31">Passable</text:p>
            </table:table-cell>
            <table:table-cell table:style-name="Bulletin.E3" office:value-type="string">
              <text:p text:style-name="P31">Assez Bien</text:p>
            </table:table-cell>
            <table:table-cell table:style-name="Bulletin.F3" office:value-type="string">
              <text:p text:style-name="P31">Bien</text:p>
            </table:table-cell>
            <table:table-cell table:style-name="Bulletin.G3" office:value-type="string">
              <text:p text:style-name="P31">Très Bien</text:p>
            </table:table-cell>
          </table:table-row>
          <table:table-row>
            <table:table-cell table:style-name="Bulletin.A7" office:value-type="string">
              <text:p text:style-name="P27">C<text:span text:style-name="T119">o</text:span>sette</text:p>
            </table:table-cell>
            <table:table-cell table:style-name="Bulletin.B7" office:value-type="string">
              <text:p text:style-name="P34"/>
            </table:table-cell>
            <table:table-cell table:style-name="Bulletin.C7" office:value-type="string">
              <text:p text:style-name="P33"/>
            </table:table-cell>
            <table:table-cell table:style-name="Bulletin.D7" office:value-type="string">
              <text:p text:style-name="P35"/>
            </table:table-cell>
            <table:table-cell table:style-name="Bulletin.E7" office:value-type="string">
              <text:p text:style-name="P33"/>
            </table:table-cell>
            <table:table-cell table:style-name="Bulletin.F7" office:value-type="string">
              <text:p text:style-name="P37">X</text:p>
            </table:table-cell>
            <table:table-cell table:style-name="Bulletin.G7" office:value-type="string">
              <text:p text:style-name="P35"/>
            </table:table-cell>
          </table:table-row>
          <table:table-row>
            <table:table-cell table:style-name="Bulletin.A7" office:value-type="string">
              <text:p text:style-name="P27">Javert</text:p>
            </table:table-cell>
            <table:table-cell table:style-name="Bulletin.B7" office:value-type="string">
              <text:p text:style-name="P35"/>
            </table:table-cell>
            <table:table-cell table:style-name="Bulletin.C7" office:value-type="string">
              <text:p text:style-name="P33"/>
            </table:table-cell>
            <table:table-cell table:style-name="Bulletin.D7" office:value-type="string">
              <text:p text:style-name="P34"/>
            </table:table-cell>
            <table:table-cell table:style-name="Bulletin.E7" office:value-type="string">
              <text:p text:style-name="P33"/>
            </table:table-cell>
            <table:table-cell table:style-name="Bulletin.F7" office:value-type="string">
              <text:p text:style-name="P33"/>
            </table:table-cell>
            <table:table-cell table:style-name="Bulletin.G7" office:value-type="string">
              <text:p text:style-name="P33"/>
            </table:table-cell>
          </table:table-row>
          <table:table-row>
            <table:table-cell table:style-name="Bulletin.A7" office:value-type="string">
              <text:p text:style-name="P27">Jean Valjean</text:p>
            </table:table-cell>
            <table:table-cell table:style-name="Bulletin.B7" office:value-type="string">
              <text:p text:style-name="P33"/>
            </table:table-cell>
            <table:table-cell table:style-name="Bulletin.C7" office:value-type="string">
              <text:p text:style-name="P33"/>
            </table:table-cell>
            <table:table-cell table:style-name="Bulletin.D7" office:value-type="string">
              <text:p text:style-name="P37"/>
            </table:table-cell>
            <table:table-cell table:style-name="Bulletin.E7" office:value-type="string">
              <text:p text:style-name="P37">X</text:p>
            </table:table-cell>
            <table:table-cell table:style-name="Bulletin.F7" office:value-type="string">
              <text:p text:style-name="P36"/>
            </table:table-cell>
            <table:table-cell table:style-name="Bulletin.G7" office:value-type="string">
              <text:p text:style-name="P33"/>
            </table:table-cell>
          </table:table-row>
          <table:table-row>
            <table:table-cell table:style-name="Bulletin.A7" office:value-type="string">
              <text:p text:style-name="P27">Thénardier</text:p>
            </table:table-cell>
            <table:table-cell table:style-name="Bulletin.B7" office:value-type="string">
              <text:p text:style-name="P37">X</text:p>
            </table:table-cell>
            <table:table-cell table:style-name="Bulletin.C7" office:value-type="string">
              <text:p text:style-name="P33"/>
            </table:table-cell>
            <table:table-cell table:style-name="Bulletin.D7" office:value-type="string">
              <text:p text:style-name="P33"/>
            </table:table-cell>
            <table:table-cell table:style-name="Bulletin.E7" office:value-type="string">
              <text:p text:style-name="P33"/>
            </table:table-cell>
            <table:table-cell table:style-name="Bulletin.F7" office:value-type="string">
              <text:p text:style-name="P34"/>
            </table:table-cell>
            <table:table-cell table:style-name="Bulletin.G7" office:value-type="string">
              <text:p text:style-name="P33"/>
            </table:table-cell>
          </table:table-row>
          <table:table-row>
            <table:table-cell table:style-name="Bulletin.A8" office:value-type="string">
              <text:p text:style-name="P28">Pour vous <text:s/>exprimer :</text:p>
            </table:table-cell>
            <table:table-cell table:style-name="Bulletin.B8" table:number-columns-spanned="6" office:value-type="string">
              <text:p text:style-name="P29"><text:span text:style-name="T101">j</text:span>ugez chaque <text:span text:style-name="T103">candidat·te</text:span> individuellement en faisant une croix dans sa ligne et dans la colonne de la mention (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28">Mention par défaut :</text:p>
            </table:table-cell>
            <table:table-cell table:style-name="Bulletin.B9" table:number-columns-spanned="6" office:value-type="string">
              <text:p text:style-name="P29"><text:span text:style-name="T97">À Rejeter</text:span><text:span text:style-name="T96"> </text:span>est la mention <text:span text:style-name="T98">qui sera attribuée de votre part à</text:span> tou<text:span text:style-name="T103">t·</text:span>te <text:span text:style-name="T103">candidat·te</text:span> <text:span text:style-name="T98">sur laquelle vous n’exprimez</text:span> <text:span text:style-name="T103">pas un et un seul jugement.</text:span></text:p>
            </table:table-cell>
            <table:covered-table-cell/>
            <table:covered-table-cell/>
            <table:covered-table-cell/>
            <table:covered-table-cell/>
            <table:covered-table-cell/>
          </table:table-row>
        </table:table>
        <text:p text:style-name="P13"/>
        <text:p text:style-name="P13"><text:span text:style-name="T79">Ainsi, avec le Jugement Majoritaire,</text:span> nous n’avons plus à être frustré·es de ne pas pouvoir exprimer explicitement et avec moins <text:span text:style-name="T63">d’ambiguïté</text:span> notre opinion intime — potentiellement négative — sur chacun des choix. Pas plus que nous n’avons à <text:span text:style-name="T73">tolérer la restriction préalable de nos choix à ceux faits par d’autres.</text:span> <text:span text:style-name="T79">C</text:span>omme <text:span text:style-name="T73">s’y emploient</text:span> les <text:span text:style-name="T79">500 parrainages ou les </text:span>primaires électorales. <text:span text:style-name="T76">Dont le stade suprême est une élection sans choix pour une simple ratification de l’autorité sociale évidente.</text:span></text:p>
        <text:p text:style-name="P13"/>
        <text:p text:style-name="P20"><text:span text:style-name="T102">La médiane de nos mentions comme</text:span> nouvelle perception de la notion de majorité</text:p>
        <text:p text:style-name="P14"><text:span text:style-name="T1">Parmi </text:span><text:span text:style-name="T40">tous </text:span><text:span text:style-name="T23">l</text:span><text:span text:style-name="T40">es</text:span><text:span text:style-name="T1"> modes de scrutins nous demandant d</text:span><text:span text:style-name="T24">’évaluer plutôt que de comparer</text:span><text:span text:style-name="T1">, le </text:span><text:span text:style-name="T25">Jugement Majoritaire est le plus in</text:span><text:span text:style-name="T1">sensible aux votes stratégique</text:span><text:span text:style-name="T24">s.</text:span><text:span text:style-name="T26"> </text:span><text:span text:style-name="T41">Parce qu’il </text:span><text:span text:style-name="T47">s’appuie </text:span><text:span text:style-name="T49">non pas sur une moyenne, mais</text:span><text:span text:style-name="T41"> sur l</text:span><text:span text:style-name="T47">a robustesse d</text:span><text:span text:style-name="T49">’une</text:span><text:span text:style-name="T41"> médiane,</text:span><text:span text:style-name="T25"> </text:span><text:span text:style-name="T27">l</text:span><text:span text:style-name="T1">a meilleure stratégie </text:span><text:span text:style-name="T27">y</text:span><text:span text:style-name="T1"> </text:span><text:span text:style-name="T25">est</text:span><text:span text:style-name="T1"> </text:span><text:span text:style-name="T27">de </text:span><text:span text:style-name="T1">toujours « voter cœur » plutôt que de « voter utile ». </text:span><text:span text:style-name="T26">D</text:span><text:span text:style-name="T1">e sorte que </text:span><text:span text:style-name="T28">toute</text:span><text:span text:style-name="T1"> </text:span><text:span text:style-name="T24">minorité</text:span><text:span text:style-name="T1"> qui exagèr</text:span><text:span text:style-name="T28">e</text:span><text:span text:style-name="T1"> </text:span><text:span text:style-name="T29">une</text:span><text:span text:style-name="T1"> mention au delà de </text:span><text:span text:style-name="T28">s</text:span><text:span text:style-name="T29">a</text:span><text:span text:style-name="T1"> véritable opinion, n’</text:span><text:span text:style-name="T28">a</text:span><text:span text:style-name="T1"> qu’une influence limitée sur les résultats. En effet, le Jugement Majoritaire se fonde sur une nouvelle perception de la notion de majorité </text:span><text:span text:style-name="T30">—</text:span><text:span text:style-name="T1"> </text:span><text:span text:style-name="T31">certes </text:span><text:span text:style-name="T50">moins facile</text:span><text:span text:style-name="T32"> à </text:span><text:span text:style-name="T50">comprendre et </text:span><text:span text:style-name="T51">à calculer</text:span><text:span text:style-name="T32">, mais </text:span><text:span text:style-name="T50">rien qu’un peu de pratique et d’</text:span><text:span text:style-name="T32">exigence démocratique </text:span><text:span text:style-name="T50">ne </text:span><text:span text:style-name="T51">peuvent</text:span><text:span text:style-name="T50"> surmonter.</text:span></text:p>
        <text:p text:style-name="P4"/>
        <text:p text:style-name="P15"><text:span text:style-name="T50">L</text:span><text:span text:style-name="T41">a </text:span><text:span text:style-name="T45">« </text:span><text:span text:style-name="T41">mention majoritaire</text:span><text:span text:style-name="T45"> » </text:span><text:span text:style-name="T50">est l’</text:span><text:span text:style-name="T45">indicateur</text:span><text:span text:style-name="T50"> fondamental </text:span><text:span text:style-name="T45">du Jugement Majoritaire</text:span><text:span text:style-name="T50">. Située au milieu de</text:span><text:span text:style-name="T45"> </text:span><text:span text:style-name="T46">la</text:span><text:span text:style-name="T45"> distribution de mentions </text:span><text:span text:style-name="T46">reçues par un </text:span><text:span text:style-name="T52">même </text:span><text:span text:style-name="T46">choix, </text:span><text:span text:style-name="T50">elle est</text:span><text:span text:style-name="T45"> plus connue des </text:span><text:span text:style-name="T53">coll</text:span><text:span text:style-name="T54">é</text:span><text:span text:style-name="T53">gien·nes</text:span><text:span text:style-name="T45"> sous le nom de</text:span><text:span text:style-name="T41"> </text:span><text:span text:style-name="T45">« </text:span><text:span text:style-name="T41">médiane</text:span><text:span text:style-name="T45"> »</text:span><text:span text:style-name="T41">, </text:span><text:span text:style-name="T45">c’est-à-dire</text:span><text:span text:style-name="T41"> </text:span><text:span text:style-name="T45">la mention</text:span><text:span text:style-name="T41"> telle que 50% des mentions lui soient inférieures et 50% lui soient supérieures. De sorte que, </text:span><text:span text:style-name="T37">q</text:span><text:span text:style-name="T41">uel que soit le sens dans lequel on regarde, il y </text:span><text:span text:style-name="T48">a</text:span><text:span text:style-name="T41"> toujours une majorité absolue </text:span><text:span text:style-name="T42">d’entre-nous</text:span><text:span text:style-name="T41"> </text:span><text:span text:style-name="T43">qui s’accorde</text:span><text:span text:style-name="T48">n</text:span><text:span text:style-name="T43">t</text:span><text:span text:style-name="T41"> pour défendre </text:span><text:span text:style-name="T33">la</text:span><text:span text:style-name="T41"> mention majoritaire contre toute autre mention. Autrement dit : qui </text:span><text:span text:style-name="T42">parmi nous</text:span><text:span text:style-name="T41"> la conteste </text:span><text:span text:style-name="T44">est</text:span><text:span text:style-name="T41"> forcément en minorité. </text:span><text:span text:style-name="T48">Ainsi, la</text:span><text:span text:style-name="T31"> </text:span><text:span text:style-name="T34">mention majoritaire</text:span><text:span text:style-name="T1"> nous rassemble en minimisant le nombre d’insatisfait·tes parmi nous. </text:span><text:span text:style-name="T52">Elle</text:span><text:span text:style-name="T51"> nous permet de d</text:span><text:span text:style-name="T34">épass</text:span><text:span text:style-name="T52">er</text:span><text:span text:style-name="T35"> </text:span><text:span text:style-name="T34">l’ancienne notion de</text:span><text:span text:style-name="T1"> majorité </text:span><text:span text:style-name="T34">exprimée</text:span><text:span text:style-name="T1"> sur le décompte de nos voix éparpillées, qui nous divise </text:span><text:span text:style-name="T36">pour </text:span><text:span text:style-name="T1">mieux que règnent nos maîtres.</text:span></text:p>
        <text:p text:style-name="P7"/>
        <text:p text:style-name="P16"><text:span text:style-name="T120">Le classement des choix s’effectue logiquement ensuite en comparant leur mention majoritaire respective.</text:span> <text:span text:style-name="T74">C</text:span>eux obt<text:span text:style-name="T105">e</text:span>n<text:span text:style-name="T105">an</text:span>t une même mention majoritaire <text:span text:style-name="T105">étant</text:span> départagés par une poursuite en cohérence du principe de minimisation d<text:span text:style-name="T66">es </text:span>insatisfait·tes : <text:span text:style-name="T117">un jugement attribuant cette même mention majoritaire est ôté de leur distribution respective</text:span>, jusqu’à obtenir <text:span text:style-name="T77">deux nouvelles </text:span>mention<text:span text:style-name="T77">s</text:span> majoritaire<text:span text:style-name="T77">s</text:span> permett<text:span text:style-name="T118">ant</text:span> <text:span text:style-name="T67">enfin </text:span>de <text:span text:style-name="T66">les </text:span>départager.</text:p>
        <text:p text:style-name="P23"><draw:frame draw:style-name="fr1" draw:name="Objet1" text:anchor-type="paragraph" svg:x="-0.026cm" svg:y="0.002cm" svg:width="15.924cm" svg:height="4.45cm" draw:z-index="0"><draw:object xlink:href="./Object 1" xlink:type="simple" xlink:show="embed" xlink:actuate="onLoad"/><draw:image xlink:href="./ObjectReplacements/Object 1" xlink:type="simple" xlink:show="embed" xlink:actuate="onLoad"/></draw:frame>Bien entendu, le Jugement Majoritaire n’est pas une baguette magique qui règle tous les problèmes de notre démocratie. <text:span text:style-name="T74">I</text:span>l n’est que le meilleur outil que nous ayons — en théorie et en pratique — pour mesurer de manière précise et nuancée, nos accords et désaccords. <text:span text:style-name="T105">Il ne tient qu’à nous de le mettre en pratique pour déployer pleinement ses promesses de démocratie, non seulement dans nos élections, mais avant tout et surtout dans les communs qui nous affectent au quotidien. Non seulement pour qu’en tant que producteur·rices nous les administrions, mais également pour qu’en tant que consommateur·rices nous les orientions — franchement mieux que par l’économie de marché.</text:span></text:p>
        <text:p text:style-name="P19"/>
        <text:p text:style-name="P21">Pour approfondir</text:p>
        <text:p text:style-name="P3"><text:span text:style-name="T106">— </text:span><text:a xlink:type="simple" xlink:href="https://lechoixcommun.fr/" text:style-name="Internet_20_link" text:visited-style-name="Visited_20_Internet_20_Link"><text:span text:style-name="T114">https://lechoixcommun.fr</text:span></text:a><text:span text:style-name="T106">, </text:span><text:span text:style-name="T107">notamment la </text:span><text:span text:style-name="T108">bande-dessinée</text:span><text:span text:style-name="T107"> de Marjolaine Leray</text:span></text:p>
        <text:p text:style-name="P2"><text:span text:style-name="T106">— </text:span><text:a xlink:type="simple" xlink:href="https://mieuxvoter.fr/" text:style-name="Internet_20_link" text:visited-style-name="Visited_20_Internet_20_Link"><text:span text:style-name="T114">https://mieuxvoter.fr</text:span></text:a></text:p>
        <text:p text:style-name="P1"><text:span text:style-name="T109">— Julien Moutinho &lt;</text:span><text:a xlink:type="simple" xlink:href="mailto:julm@autogeree.net" text:style-name="Internet_20_link" text:visited-style-name="Visited_20_Internet_20_Link"><text:span text:style-name="T114">julm@autogeree.net</text:span></text:a><text:span text:style-name="T109">&gt;,</text:span><text:span text:style-name="T113"> </text:span><text:span text:style-name="T110">Gentioux-Pigerolles, </text:span><text:span text:style-name="T111">août</text:span><text:span text:style-name="T112">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fo:font-size="14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98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Fri Jul  6 21:04:02 2018
</meta:creation-date>
    <dc:date>2018-08-13T18:02:58.575324345</dc:date>
    <meta:editing-duration>PT20H4M48S</meta:editing-duration>
    <meta:editing-cycles>235</meta:editing-cycles>
    <meta:document-statistic meta:table-count="1" meta:image-count="0" meta:object-count="1" meta:page-count="2" meta:paragraph-count="48" meta:word-count="1426" meta:character-count="9211" meta:non-whitespace-character-count="78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Sans" fo:font-size="6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5.924cm" svg:height="4.45cm" xlink:href="." xlink:type="simple" chart:class="chart:bar" chart:style-name="ch1">
        <chart:title svg:x="0cm" svg:y="0.003cm" chart:style-name="ch2">
          <text:p>Distributions des mentions</text:p>
        </chart:title>
        <chart:legend chart:legend-position="top" svg:x="5.631cm" svg:y="0.133cm" style:legend-expansion="wide" chart:style-name="ch3"/>
        <chart:plot-area chart:style-name="ch4" chart:data-source-has-labels="both" svg:x="2.186cm" svg:y="0.844cm" svg:width="13.316cm" svg:height="3.703cm">
          <chartooo:coordinate-region svg:x="4.501cm" svg:y="1.334cm" svg:width="10.616cm" svg:height="2.72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o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