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cripts/python/MajorityJudgment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DejaVu Serif" svg:font-family="'DejaVu Serif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5.16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51.79mm"/>
    </style:style>
    <style:style style:name="co8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2.67mm"/>
    </style:style>
    <style:style style:name="co10" style:family="table-column">
      <style:table-column-properties fo:break-before="auto" style:column-width="56.66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13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99.11mm" fo:break-before="auto" style:use-optimal-row-height="false"/>
    </style:style>
    <style:style style:name="ro7" style:family="table-row">
      <style:table-row-properties style:row-height="34.55mm" fo:break-before="auto" style:use-optimal-row-height="false"/>
    </style:style>
    <style:style style:name="ro8" style:family="table-row">
      <style:table-row-properties style:row-height="95.76mm" fo:break-before="auto" style:use-optimal-row-height="false"/>
    </style:style>
    <style:style style:name="ro9" style:family="table-row">
      <style:table-row-properties style:row-height="27.23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62.69mm" fo:break-before="auto" style:use-optimal-row-height="false"/>
    </style:style>
    <style:style style:name="ta1" style:family="table" style:master-page-name="Feuille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Feuille3">
      <style:table-properties table:display="true" style:writing-mode="lr-tb"/>
    </style:style>
    <style:style style:name="ta5" style:family="table" style:master-page-name="Sécu_20_sauva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Gnumeric-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000000" style:rotation-angle="0" style:rotation-align="none" style:shrink-to-fit="false" style:vertical-align="middle"/>
      <style:paragraph-properties fo:margin-left="0.35mm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5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8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9" style:family="table-cell" style:parent-style-name="Gnumeric-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9"/>
    <style:style style:name="ce14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6" style:family="table-cell" style:parent-style-name="Gnumeric-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000000" style:rotation-angle="0" style:rotation-align="none" style:shrink-to-fit="false" style:vertical-align="middle"/>
      <style:paragraph-properties fo:margin-left="0.35mm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20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2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3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4" style:family="table-cell" style:parent-style-name="Gnumeric-default" style:data-style-name="N100"/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09"/>
    <style:style style:name="ce29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26pt" fo:font-style="normal" style:text-underline-style="none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 fo:margin-left="0mm"/>
      <style:text-properties fo:color="#000000" style:text-line-through-style="none" style:text-line-through-type="none" style:font-name="DejaVu Serif" fo:font-size="12pt" fo:font-style="normal" style:text-underline-style="none" fo:font-weight="normal" style:text-underline-mode="continuous" style:text-overline-mode="continuous" style:text-line-through-mode="continuous" style:font-size-asian="12pt" style:font-size-complex="12pt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justify" fo:margin-left="0mm"/>
      <style:text-properties fo:color="#000000" style:text-line-through-style="none" style:text-line-through-type="none" style:font-name="DejaVu Serif Condensed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justify" fo:margin-left="0mm"/>
      <style:text-properties style:font-name="DejaVu Serif Condensed" fo:font-size="10pt" style:font-size-asian="10pt" style:font-size-complex="10pt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8" style:family="table-cell" style:parent-style-name="Default">
      <style:table-cell-properties style:vertical-align="middle"/>
    </style:style>
    <style:style style:name="gr1" style:family="graphic">
      <style:graphic-properties draw:stroke="none" svg:stroke-color="#000099" draw:fill-color="#ffffff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3" style:family="text">
      <style:text-properties style:font-size-asian="13pt" style:font-size-complex="13pt"/>
    </style:style>
    <style:style style:name="T4" style:family="text">
      <style:text-properties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style:font-weight-asian="bold" style:font-weight-complex="bold" fo:font-weight="bold" style:font-size-asian="15pt" style:font-size-complex="15pt"/>
    </style:style>
    <style:style style:name="T6" style:family="text">
      <style:text-properties style:font-size-asian="15pt" style:font-size-complex="15pt"/>
    </style:style>
    <style:style style:name="T7" style:family="text">
      <style:text-properties style:font-size-asian="15pt" style:font-size-complex="15pt" style:text-position="-33% 58%"/>
    </style:style>
    <style:style style:name="T8" style:family="text">
      <style:text-properties style:font-size-asian="15pt" style:font-size-complex="15pt" style:text-position="33% 58%"/>
    </style:style>
    <style:style style:name="T9" style:family="text">
      <style:text-properties style:font-size-asian="15pt" style:font-size-complex="15pt" style:text-position="0% 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rofil" table:style-name="ta1" table:print-ranges="Profil.A1:Profil.F6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2" table:number-columns-repeated="5" table:default-cell-style-name="ce4"/>
        <table:table-column table:style-name="co3" table:number-columns-repeated="247" table:default-cell-style-name="Gnumeric-default"/>
        <table:table-row table:style-name="ro1">
          <table:table-cell table:style-name="ce1" office:value-type="string" calcext:value-type="string">
            <text:p>Communs</text:p>
          </table:table-cell>
          <table:table-cell table:style-name="ce3" office:value-type="string" calcext:value-type="string">
            <text:p>Nul</text:p>
          </table:table-cell>
          <table:table-cell table:style-name="ce5" office:value-type="string" calcext:value-type="string">
            <text:p>Modeste</text:p>
          </table:table-cell>
          <table:table-cell table:style-name="ce6" office:value-type="string" calcext:value-type="string">
            <text:p>Moyen</text:p>
          </table:table-cell>
          <table:table-cell table:style-name="ce7" office:value-type="string" calcext:value-type="string">
            <text:p>Important</text:p>
          </table:table-cell>
          <table:table-cell table:style-name="ce8" office:value-type="string" calcext:value-type="string">
            <text:p>Généreux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Constance Social Clu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/>
          <table:table-cell table:number-columns-repeated="246"/>
        </table:table-row>
        <table:table-row table:style-name="ro1">
          <table:table-cell office:value-type="string" calcext:value-type="string">
            <text:p>Ctrl-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Framaso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Il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Lab’rousse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Non à la montagne à pellet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47"/>
        </table:table-row>
        <table:named-expressions>
          <table:named-range table:name="Print_Area" table:base-cell-address="$Profil.$A$1" table:cell-range-address=".$A$1:.$F$6" table:range-usable-as="repeat-column repeat-row filter print-range"/>
          <table:named-expression table:name="Sheet_Title" table:base-cell-address="$Profil.$A$1" table:expression="&quot;Feuille1&quot;"/>
        </table:named-expressions>
      </table:table>
      <table:table table:name="Valeur" table:style-name="ta4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0" table:default-cell-style-name="ce25"/>
        <table:table-column table:style-name="co11" table:default-cell-style-name="ce25"/>
        <table:table-column table:style-name="co3" table:number-columns-repeated="254" table:default-cell-style-name="ce25"/>
        <table:table-row table:style-name="ro3">
          <table:table-cell table:style-name="Default"/>
          <table:table-cell table:number-columns-repeated="255"/>
        </table:table-row>
        <table:table-row table:style-name="ro3">
          <table:table-cell table:style-name="Default" office:value-type="string" calcext:value-type="string">
            <text:p>Lab’rouss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" table:style-name="Default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office:value-type="string" calcext:value-type="string">
            <text:p>Framasoft</text:p>
          </table:table-cell>
          <table:table-cell table:style-name="Default" office:value-type="float" office:value="0.790999530598352" calcext:value-type="float">
            <text:p>0,790999530598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office:value-type="string" calcext:value-type="string">
            <text:p>Non à la montagne à pellets</text:p>
          </table:table-cell>
          <table:table-cell table:style-name="Default" office:value-type="float" office:value="0.751306726533809" calcext:value-type="float">
            <text:p>0,7513067265338</text:p>
          </table:table-cell>
          <table:table-cell table:number-columns-repeated="3"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office:value-type="string" calcext:value-type="string">
            <text:p>Constance Social Club</text:p>
          </table:table-cell>
          <table:table-cell table:style-name="Default" office:value-type="float" office:value="0.499592038358225" calcext:value-type="float">
            <text:p>0,4995920383582</text:p>
          </table:table-cell>
          <table:table-cell table:number-columns-repeated="4" table:style-name="Default" office:value-type="float" office:value="2" calcext:value-type="float">
            <text:p>2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office:value-type="string" calcext:value-type="string">
            <text:p>Ilico</text:p>
          </table:table-cell>
          <table:table-cell table:style-name="Default" office:value-type="float" office:value="0.291668817066887" calcext:value-type="float">
            <text:p>0,291668817066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office:value-type="string" calcext:value-type="string">
            <text:p>Ctrl-A</text:p>
          </table:table-cell>
          <table:table-cell table:style-name="Default" office:value-type="float" office:value="0.250066252806784" calcext:value-type="float">
            <text:p>0,2500662528068</text:p>
          </table:table-cell>
          <table:table-cell table:number-columns-repeated="5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table:number-columns-repeated="26"/>
          <table:table-cell table:number-columns-repeated="230"/>
        </table:table-row>
        <table:table-row table:style-name="ro3" table:number-rows-repeated="5">
          <table:table-cell table:style-name="Default" table:number-columns-repeated="21"/>
          <table:table-cell table:number-columns-repeated="235"/>
        </table:table-row>
        <table:table-row table:style-name="ro3" table:number-rows-repeated="8">
          <table:table-cell/>
          <table:table-cell table:style-name="Default" table:number-columns-repeated="20"/>
          <table:table-cell table:number-columns-repeated="235"/>
        </table:table-row>
        <table:table-row table:style-name="ro3" table:number-rows-repeated="65514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expression table:name="Print_Area" table:base-cell-address="$Valeur.$A$1" table:expression="#REF!"/>
          <table:named-expression table:name="Sheet_Title" table:base-cell-address="$Valeur.$A$1" table:expression="&quot;Feuille3&quot;"/>
        </table:named-expressions>
      </table:table>
      <table:table table:name="Classement" table:style-name="ta3">
        <office:forms form:automatic-focus="false" form:apply-design-mode="false"/>
        <table:table-column table:style-name="co10" table:default-cell-style-name="Default"/>
        <table:table-column table:style-name="co4" table:number-columns-repeated="5" table:default-cell-style-name="Default"/>
        <table:table-row table:style-name="ro3">
          <table:table-cell office:value-type="string" calcext:value-type="string">
            <text:p>Communs</text:p>
          </table:table-cell>
          <table:table-cell office:value-type="string" calcext:value-type="string">
            <text:p>Nul</text:p>
          </table:table-cell>
          <table:table-cell office:value-type="string" calcext:value-type="string">
            <text:p>Modes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Généreux</text:p>
          </table:table-cell>
        </table:table-row>
        <table:table-row table:style-name="ro3">
          <table:table-cell office:value-type="string" calcext:value-type="string">
            <text:p>Lab’rousse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Framaso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Non à la montagne à pellet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Constance Social Clu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Il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Ctrl-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table table:name="Partage" table:style-name="ta3">
        <table:table-column table:style-name="co7" table:default-cell-style-name="Default"/>
        <table:table-column table:style-name="co8" table:default-cell-style-name="ce13"/>
        <table:table-column table:style-name="co4" table:default-cell-style-name="ce13"/>
        <table:table-column table:style-name="co4" table:default-cell-style-name="Default"/>
        <table:table-column table:style-name="co9" table:default-cell-style-name="Default"/>
        <table:table-row table:style-name="ro3">
          <table:table-cell table:style-name="ce11" office:value-type="string" calcext:value-type="string">
            <text:p>Pot commun</text:p>
          </table:table-cell>
          <table:table-cell table:style-name="ce11" office:value-type="string" calcext:value-type="string">
            <text:p>Don</text:p>
          </table:table-cell>
          <table:table-cell table:style-name="ce11" office:value-type="string" calcext:value-type="string">
            <text:p>Report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art max. par commun</text:p>
          </table:table-cell>
        </table:table-row>
        <table:table-row table:style-name="ro3">
          <table:table-cell table:style-name="ce12" office:value-type="string" calcext:value-type="string">
            <text:p>Entrées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3" table:formula="of:=[.C2]+[.B2]" office:value-type="currency" office:currency="EUR" office:value="100" calcext:value-type="currency">
            <text:p>100,00 €</text:p>
          </table:table-cell>
          <table:table-cell table:style-name="ce13" table:formula="of:=[.D2]/ROWS([.A6:.A11])" office:value-type="currency" office:currency="EUR" office:value="16.6666666666667" calcext:value-type="currency">
            <text:p>16,67 €</text:p>
          </table:table-cell>
        </table:table-row>
        <table:table-row table:style-name="ro3">
          <table:table-cell table:style-name="ce12" office:value-type="string" calcext:value-type="string">
            <text:p>Sorties</text:p>
          </table:table-cell>
          <table:table-cell table:formula="of:=SUM([.B6:.B11])" office:value-type="currency" office:currency="EUR" office:value="59.7272227560676" calcext:value-type="currency">
            <text:p>59,73 €</text:p>
          </table:table-cell>
          <table:table-cell table:formula="of:=SUM([.C6:.C11])" office:value-type="currency" office:currency="EUR" office:value="40.2727772439324" calcext:value-type="currency">
            <text:p>40,27 €</text:p>
          </table:table-cell>
          <table:table-cell table:number-columns-repeated="2"/>
        </table:table-row>
        <table:table-row table:style-name="ro3">
          <table:table-cell table:style-name="ce12"/>
          <table:table-cell table:number-columns-repeated="4"/>
        </table:table-row>
        <table:table-row table:style-name="ro3">
          <table:table-cell table:style-name="ce11" office:value-type="string" calcext:value-type="string">
            <text:p>Communs</text:p>
          </table:table-cell>
          <table:table-cell table:style-name="ce14" office:value-type="string" calcext:value-type="string">
            <text:p>Don</text:p>
          </table:table-cell>
          <table:table-cell table:style-name="ce14" office:value-type="string" calcext:value-type="string">
            <text:p>Report</text:p>
          </table:table-cell>
          <table:table-cell table:number-columns-repeated="2"/>
        </table:table-row>
        <table:table-row table:style-name="ro3">
          <table:table-cell table:formula="of:=[Classement.A2]" office:value-type="string" office:string-value="Lab’rousse" calcext:value-type="string">
            <text:p>Lab’rousse</text:p>
          </table:table-cell>
          <table:table-cell table:formula="of:=[Valeur.B2]*[.$E$2]" office:value-type="currency" office:currency="EUR" office:value="16.6666666666667" calcext:value-type="currency">
            <text:p>16,67 €</text:p>
          </table:table-cell>
          <table:table-cell table:formula="of:=[.$E$2]-[.B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[Classement.A3]" office:value-type="string" office:string-value="Framasoft" calcext:value-type="string">
            <text:p>Framasoft</text:p>
          </table:table-cell>
          <table:table-cell table:formula="of:=[Valeur.B3]*[.$E$2]" office:value-type="currency" office:currency="EUR" office:value="13.1833255099725" calcext:value-type="currency">
            <text:p>13,18 €</text:p>
          </table:table-cell>
          <table:table-cell table:formula="of:=[.$E$2]-[.B7]" office:value-type="currency" office:currency="EUR" office:value="3.48334115669413" calcext:value-type="currency">
            <text:p>3,48 €</text:p>
          </table:table-cell>
          <table:table-cell table:number-columns-repeated="2"/>
        </table:table-row>
        <table:table-row table:style-name="ro3">
          <table:table-cell table:formula="of:=[Classement.A4]" office:value-type="string" office:string-value="Non à la montagne à pellets" calcext:value-type="string">
            <text:p>Non à la montagne à pellets</text:p>
          </table:table-cell>
          <table:table-cell table:formula="of:=[Valeur.B4]*[.$E$2]" office:value-type="currency" office:currency="EUR" office:value="12.5217787755635" calcext:value-type="currency">
            <text:p>12,52 €</text:p>
          </table:table-cell>
          <table:table-cell table:formula="of:=[.$E$2]-[.B8]" office:value-type="currency" office:currency="EUR" office:value="4.14488789110319" calcext:value-type="currency">
            <text:p>4,14 €</text:p>
          </table:table-cell>
          <table:table-cell table:number-columns-repeated="2"/>
        </table:table-row>
        <table:table-row table:style-name="ro3">
          <table:table-cell table:formula="of:=[Classement.A5]" office:value-type="string" office:string-value="Constance Social Club" calcext:value-type="string">
            <text:p>Constance Social Club</text:p>
          </table:table-cell>
          <table:table-cell table:formula="of:=[Valeur.B5]*[.$E$2]" office:value-type="currency" office:currency="EUR" office:value="8.32653397263708" calcext:value-type="currency">
            <text:p>8,33 €</text:p>
          </table:table-cell>
          <table:table-cell table:formula="of:=[.$E$2]-[.B9]" office:value-type="currency" office:currency="EUR" office:value="8.34013269402959" calcext:value-type="currency">
            <text:p>8,34 €</text:p>
          </table:table-cell>
          <table:table-cell table:number-columns-repeated="2"/>
        </table:table-row>
        <table:table-row table:style-name="ro3">
          <table:table-cell table:formula="of:=[Classement.A6]" office:value-type="string" office:string-value="Ilico" calcext:value-type="string">
            <text:p>Ilico</text:p>
          </table:table-cell>
          <table:table-cell table:formula="of:=[Valeur.B6]*[.$E$2]" office:value-type="currency" office:currency="EUR" office:value="4.86114695111478" calcext:value-type="currency">
            <text:p>4,86 €</text:p>
          </table:table-cell>
          <table:table-cell table:formula="of:=[.$E$2]-[.B10]" office:value-type="currency" office:currency="EUR" office:value="11.8055197155519" calcext:value-type="currency">
            <text:p>11,81 €</text:p>
          </table:table-cell>
          <table:table-cell table:number-columns-repeated="2"/>
        </table:table-row>
        <table:table-row table:style-name="ro3">
          <table:table-cell table:formula="of:=[Classement.A7]" office:value-type="string" office:string-value="Ctrl-A" calcext:value-type="string">
            <text:p>Ctrl-A</text:p>
          </table:table-cell>
          <table:table-cell table:formula="of:=[Valeur.B7]*[.$E$2]" office:value-type="currency" office:currency="EUR" office:value="4.16777088011307" calcext:value-type="currency">
            <text:p>4,17 €</text:p>
          </table:table-cell>
          <table:table-cell table:formula="of:=[.$E$2]-[.B11]" office:value-type="currency" office:currency="EUR" office:value="12.4988957865536" calcext:value-type="currency">
            <text:p>12,50 €</text:p>
          </table:table-cell>
          <table:table-cell table:number-columns-repeated="2"/>
        </table:table-row>
      </table:table>
      <table:table table:name="Rendu" table:style-name="ta5" table:print-ranges="Rendu.A1:Rendu.A1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2" table:default-cell-style-name="ce25"/>
        <table:table-column table:style-name="co3" table:number-columns-repeated="238" table:default-cell-style-name="ce25"/>
        <table:table-column table:style-name="co4" table:number-columns-repeated="785" table:default-cell-style-name="Default"/>
        <table:table-row table:style-name="ro4">
          <table:table-cell table:style-name="ce31" office:value-type="string" calcext:value-type="string">
            <text:p>Sécu sauvage</text:p>
          </table:table-cell>
          <table:table-cell table:number-columns-repeated="1023"/>
        </table:table-row>
        <table:table-row table:style-name="ro3">
          <table:table-cell table:style-name="ce32" office:value-type="string" calcext:value-type="string">
            <text:p>d’août 2018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« <text:span text:style-name="T1">De chacun·e selon ses moyens, à chaque commun selon nos jugements </text:span>»</text:p>
            <draw:frame table:end-cell-address="Rendu.A4" table:end-x="212.52mm" table:end-y="96.01mm" draw:z-index="0" draw:style-name="gr1" draw:text-style-name="P1" svg:width="212.52mm" svg:height="97.04mm" svg:x="0mm" svg:y="4.97mm">
              <loext:p draw:notify-on-update-of-ranges="Classement.A2:Classement.A7 Classement.B1:Classement.B1 Classement.B2:Classement.B7 Classement.C1:Classement.C1 Classement.C2:Classement.C7 Classement.D1:Classement.D1 Classement.D2:Classement.D7 Classement.E1:Classement.E1 Classement.E2:Classement.E7 Classement.F1:Classement.F1 Classement.F2:Classement.F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34" office:value-type="string" calcext:value-type="string">
            <text:p>Pour obtenir ce classement, la distribution de soutiens de chaque commun est d’abord considérée individuellement afin de calculer sa <text:span text:style-name="T2">chaîne de soutiens majoritaires</text:span>. Cette chaîne commence par le soutien médian inférieur (à 50%) de la distribution des soutiens, puis zigzague autour en une spirale s’élargissant vers le prochain soutien médian, inférieur puis supérieur en cas d’ex-aequo, jusqu’à ce que la chaîne contienne toute la distribution. Ici, pour dix bulletins les positions des soutiens sont donc : [5, 6, 4, 7, 3, 8, 2, 9, 1, 10].<text:span text:style-name="T3"> </text:span>Le classement s’obtient ensuite en comparant deux-à-deux les <text:span text:style-name="T4">chaînes de soutiens majoritaires</text:span> des communs ainsi obtenues, selon un ordre lexicographique, c’est-à-dire comme si ces chaînes étaient les mots d’un dictionnaire dont les lettres seraient les soutiens, en utilisant l’échelle de comparaisons : Nul &lt; Modeste &lt; Moyen &lt; Important &lt; Généreux.</text:p>
          </table:table-cell>
          <table:table-cell table:number-columns-repeated="1023"/>
        </table:table-row>
        <table:table-row table:style-name="ro8">
          <table:table-cell table:style-name="Default">
            <draw:frame table:end-cell-address="Rendu.A6" table:end-x="211.77mm" table:end-y="89.6mm" draw:z-index="1" draw:style-name="gr2" draw:text-style-name="P2" svg:width="211.77mm" svg:height="88.88mm" svg:x="0mm" svg:y="0.74mm">
              <loext:p draw:notify-on-update-of-ranges="Partage.A6:Partage.A11 Partage.B5:Partage.B5 Partage.B6:Partage.B11 Partage.C5:Partage.C5 Partage.C6:Partage.C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>
          <table:table-cell table:style-name="ce35" office:value-type="string" calcext:value-type="string">
            <text:p>Pour obtenir cette répartition, chaque soutien est numéroté dans l’ordre : Nul=0, Modeste=1, Moyen=2, Important=3, Généreux=4 et le prorata de la part maximale du pot commun par commun est déterminé à partir du rang de sa <text:span text:style-name="T4">chaîne de soutiens majoritaires</text:span> parmi toutes les combinaisons de soutiens possibles. Cela revient à écrire cette chaîne comme un nombre dans la base du nombre de soutiens (ici 5) puis à la diviser par le plus grand nombre qu’on peut atteindre ainsi.</text:p>
            <text:p>En termes mathématiques :</text:p>
          </table:table-cell>
          <table:table-cell table:number-columns-repeated="1023"/>
        </table:table-row>
        <table:table-row table:style-name="ro10">
          <table:table-cell table:style-name="ce36" office:value-type="string" calcext:value-type="string">
            <text:p><text:span text:style-name="T5">    rang</text:span><text:span text:style-name="T6">(csm) = csm</text:span><text:span text:style-name="T7">1</text:span><text:span text:style-name="T6">·5</text:span><text:span text:style-name="T8">#csm-1</text:span><text:span text:style-name="T6"> + c</text:span><text:span text:style-name="T9">sm</text:span><text:span text:style-name="T7">2</text:span><text:span text:style-name="T9">·5</text:span><text:span text:style-name="T8">#csm-2</text:span><text:span text:style-name="T9"> + … + </text:span><text:span text:style-name="T8"> </text:span><text:span text:style-name="T9">csm</text:span><text:span text:style-name="T7">#csm-2</text:span><text:span text:style-name="T9">·5</text:span><text:span text:style-name="T8">2</text:span><text:span text:style-name="T9"> + </text:span><text:span text:style-name="T8"> </text:span><text:span text:style-name="T9">csm</text:span><text:span text:style-name="T7">#csm-1</text:span><text:span text:style-name="T9">·5</text:span><text:span text:style-name="T8">1</text:span><text:span text:style-name="T9"> + </text:span><text:span text:style-name="T8"> </text:span><text:span text:style-name="T9">csm</text:span><text:span text:style-name="T7">#csm-0</text:span><text:span text:style-name="T9">·5</text:span><text:span text:style-name="T8">0</text:span></text:p>
          </table:table-cell>
          <table:table-cell table:style-name="ce37" table:number-columns-repeated="238"/>
          <table:table-cell table:style-name="ce38" table:number-columns-repeated="785"/>
        </table:table-row>
        <table:table-row table:style-name="ro10">
          <table:table-cell table:style-name="ce36" office:value-type="string" calcext:value-type="string">
            <text:p><text:span text:style-name="T10">    rangMax</text:span>(csm) = 5<text:span text:style-name="T11">#csm</text:span><text:span text:style-name="T12"> – 1</text:span></text:p>
          </table:table-cell>
          <table:table-cell table:style-name="ce37" table:number-columns-repeated="238"/>
          <table:table-cell table:style-name="ce38" table:number-columns-repeated="785"/>
        </table:table-row>
        <table:table-row table:style-name="ro10">
          <table:table-cell table:style-name="ce36" office:value-type="string" calcext:value-type="string">
            <text:p><text:span text:style-name="T10">    prorata</text:span>(csm) = <text:span text:style-name="T10">rang</text:span>(csm) / <text:span text:style-name="T10">rangMax</text:span>(csm)</text:p>
          </table:table-cell>
          <table:table-cell table:style-name="ce37" table:number-columns-repeated="238"/>
          <table:table-cell table:style-name="ce38" table:number-columns-repeated="785"/>
        </table:table-row>
        <table:table-row table:style-name="ro11">
          <table:table-cell>
            <draw:frame table:end-cell-address="Rendu.A11" table:end-x="212.52mm" table:end-y="62.28mm" draw:z-index="2" draw:style-name="gr2" draw:text-style-name="P2" svg:width="211.68mm" svg:height="59.85mm" svg:x="0.84mm" svg:y="2.45mm">
              <loext:p draw:notify-on-update-of-ranges="Partage.A2:Partage.A3 Partage.B1:Partage.B1 Partage.B2:Partage.B3 Partage.C1:Partage.C1 Partage.C2:Partage.C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654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Rendu.$A$1" table:expression="#REF!"/>
          <table:named-expression table:name="Sheet_Title" table:base-cell-address="$Rendu.$A$1" table:expression="&quot;Feuille2&quot;"/>
        </table:named-expressions>
      </table:table>
      <table:named-expressions/>
      <table:database-ranges>
        <table:database-range table:name="profil" table:target-range-address="Profil.A1:Profil.F6" table:on-update-keep-styles="true" table:on-update-keep-size="false" table:orientation="column"/>
        <table:database-range table:name="__Anonymous_Sheet_DB__0" table:target-range-address="Profil.A2:Profil.F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Valeur.A2:Valeur.K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DejaVu Serif" svg:font-family="'DejaVu Serif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14.38mm" fo:margin-bottom="17.57mm" fo:margin-left="24.43mm" fo:margin-right="14.73mm" style:shadow="none" style:print-page-order="ttb" style:scale-to-pages="1" style:writing-mode="lr-tb" style:print="annotations charts drawings objects"/>
      <style:header-style>
        <style:header-footer-properties fo:min-height="16.9mm" fo:margin-left="0mm" fo:margin-right="0mm" fo:margin-bottom="0mm" fo:border="none" fo:padding="0mm" style:shadow="none"/>
      </style:header-style>
      <style:footer-style>
        <style:header-footer-properties fo:min-height="4.99mm" fo:margin-left="0mm" fo:margin-right="0mm" fo:margin-top="0mm" fo:border="none" fo:padding="0mm" style:shadow="none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25.4mm" fo:margin-right="25.4mm" style:print-page-order="ttb" style:scale-to="10000%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01:09:18.4772524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écu_20_sauvage" style:display-name="Sécu sauvage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Feuille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0T01:19:51.565683565</dc:date>
    <meta:creation-date>2018-04-28T06:47:56Z</meta:creation-date>
    <meta:generator>LibreOffice/5.2.7.2$Linux_X86_64 LibreOffice_project/20m0$Build-2</meta:generator>
    <meta:editing-duration>P1DT14H24M45S</meta:editing-duration>
    <meta:editing-cycles>345</meta:editing-cycles>
    <meta:print-date>2018-08-10T01:19:35.001489625</meta:print-date>
    <meta:document-statistic meta:table-count="5" meta:cell-count="18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2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svg:stroke-width="0.035cm" draw:fill="solid" draw:fill-color="#eeeeee"/>
      <style:text-properties fo:font-family="Sans" fo:font-size="8pt" fo:font-weight="bold" style:font-size-asian="10pt" style:font-size-complex="10pt"/>
    </style:style>
    <style:style style:name="ch4" style:family="chart">
      <style:chart-properties chart:stacked="true" chart:vertical="tru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start"/>
      <style:graphic-properties svg:stroke-width="0.035cm" svg:stroke-color="#b2b2b2"/>
      <style:text-properties fo:font-family="'DejaVu Serif'" style:font-style-name="Gras"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aximum="10" chart:interval-major="1" chart:interval-minor-divisor="1" chart:reverse-direction="false" text:line-break="false" loext:try-staggering-first="false" chart:link-data-style-to-source="true" chart:axis-position="start"/>
      <style:graphic-properties svg:stroke-width="0.035cm"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width="0.014cm" svg:stroke-color="#b2b2b2"/>
    </style:style>
    <style:style style:name="ch8" style:family="chart">
      <style:graphic-properties svg:stroke-width="0.007cm"/>
    </style:style>
    <style:style style:name="ch9" style:family="chart" style:data-style-name="N10">
      <style:chart-properties chart:display-label="true" chart:logarithmic="false" chart:minimum="0" chart:maximum="1" chart:interval-major="0.5" chart:interval-minor-divisor="10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0000"/>
      <style:text-properties fo:font-family="Sans" style:font-style-name="Italique" fo:font-size="10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ff9900"/>
      <style:text-properties fo:font-family="Sans"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svg:stroke-width="0.035cm" draw:fill-color="#ffff00"/>
      <style:text-properties fo:font-family="Sans" fo:font-size="10pt" fo:font-weight="bold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ccff00"/>
      <style:text-properties fo:font-family="Sans" fo:font-size="10pt" fo:font-weight="bold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66ff00"/>
      <style:text-properties fo:font-family="Sans" fo:font-size="10pt" fo:font-weight="bold" style:font-size-asian="10pt" style:font-size-complex="10pt"/>
    </style:style>
    <style:style style:name="ch16" style:family="chart">
      <style:graphic-properties svg:stroke-width="0.035cm" draw:fill="none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1.253cm" svg:height="9.705cm" xlink:href=".." xlink:type="simple" chart:class="chart:bar" chart:style-name="ch1">
        <chart:title svg:x="0.758cm" svg:y="0.238cm" chart:style-name="ch2">
          <text:p>Distribution des soutiens</text:p>
        </chart:title>
        <chart:legend chart:legend-position="top" svg:x="6.288cm" svg:y="1.272cm" style:legend-expansion="wide" chart:style-name="ch3"/>
        <chart:plot-area chart:style-name="ch4" table:cell-range-address="Classement.A1:Classement.F7" chart:data-source-has-labels="both" svg:x="0.425cm" svg:y="2.011cm" svg:width="20.403cm" svg:height="7.5cm">
          <chartooo:coordinate-region svg:x="6.126cm" svg:y="2.607cm" svg:width="14.184cm" svg:height="6.31cm"/>
          <chart:axis chart:dimension="x" chart:name="primary-x" chart:style-name="ch5" chartooo:axis-type="text">
            <chart:categories table:cell-range-address="Classement.A2:Classement.A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Classement.B2:Classement.B7" chart:label-cell-address="Classement.B1:Classement.B1" chart:class="chart:bar">
            <chart:data-point chart:style-name="ch11"/>
            <chart:data-point/>
            <chart:data-point chart:style-name="ch11" chart:repeated="2"/>
            <chart:data-point chart:repeated="2"/>
          </chart:series>
          <chart:series chart:attached-axis="primary-y" chart:style-name="ch12" chart:values-cell-range-address="Classement.C2:Classement.C7" chart:label-cell-address="Classement.C1:Classement.C1" chart:class="chart:bar">
            <chart:data-point chart:repeated="6"/>
          </chart:series>
          <chart:series chart:attached-axis="primary-y" chart:style-name="ch13" chart:values-cell-range-address="Classement.D2:Classement.D7" chart:label-cell-address="Classement.D1:Classement.D1" chart:class="chart:bar">
            <chart:data-point chart:style-name="ch11"/>
            <chart:data-point chart:repeated="5"/>
          </chart:series>
          <chart:series chart:attached-axis="primary-y" chart:style-name="ch14" chart:values-cell-range-address="Classement.E2:Classement.E7" chart:label-cell-address="Classement.E1:Classement.E1" chart:class="chart:bar">
            <chart:data-point chart:repeated="6"/>
          </chart:series>
          <chart:series chart:attached-axis="primary-y" chart:style-name="ch15" chart:values-cell-range-address="Classement.F2:Classement.F7" chart:label-cell-address="Classement.F1:Classement.F1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l</text:p>
                <draw:g>
                  <svg:desc>Classement.B1:Classement.B1</svg:desc>
                </draw:g>
              </table:table-cell>
              <table:table-cell office:value-type="string">
                <text:p>Modeste</text:p>
                <draw:g>
                  <svg:desc>Classement.C1:Classement.C1</svg:desc>
                </draw:g>
              </table:table-cell>
              <table:table-cell office:value-type="string">
                <text:p>Moyen</text:p>
                <draw:g>
                  <svg:desc>Classement.D1:Classement.D1</svg:desc>
                </draw:g>
              </table:table-cell>
              <table:table-cell office:value-type="string">
                <text:p>Important</text:p>
                <draw:g>
                  <svg:desc>Classement.E1:Classement.E1</svg:desc>
                </draw:g>
              </table:table-cell>
              <table:table-cell office:value-type="string">
                <text:p>Généreux</text:p>
                <draw:g>
                  <svg:desc>Classement.F1:Classemen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Classement.A2:Classement.A7</svg:desc>
                </draw:g>
              </table:table-cell>
              <table:table-cell office:value-type="float" office:value="NaN">
                <text:p>NaN</text:p>
                <draw:g>
                  <svg:desc>Classement.B2:Classement.B7</svg:desc>
                </draw:g>
              </table:table-cell>
              <table:table-cell office:value-type="float" office:value="NaN">
                <text:p>NaN</text:p>
                <draw:g>
                  <svg:desc>Classement.C2:Classement.C7</svg:desc>
                </draw:g>
              </table:table-cell>
              <table:table-cell office:value-type="float" office:value="NaN">
                <text:p>NaN</text:p>
                <draw:g>
                  <svg:desc>Classement.D2:Classement.D7</svg:desc>
                </draw:g>
              </table:table-cell>
              <table:table-cell office:value-type="float" office:value="NaN">
                <text:p>NaN</text:p>
                <draw:g>
                  <svg:desc>Classement.E2:Classement.E7</svg:desc>
                </draw:g>
              </table:table-cell>
              <table:table-cell office:value-type="float" office:value="10">
                <text:p>10</text:p>
                <draw:g>
                  <svg:desc>Classement.F2:Classement.F7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n à la montagne à pellet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stance Social Club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/>
    </style:style>
    <style:style style:name="ch2" style:family="chart">
      <style:chart-properties style:rotation-angle="0"/>
      <style:text-properties fo:font-family="'DejaVu Serif'" style:font-style-name="Gras" fo:font-size="12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svg:stroke-width="0.04cm" draw:fill="solid" draw:fill-color="#dddddd"/>
      <style:text-properties fo:font-family="Sans" style:font-style-name="Italique" fo:font-size="8pt" fo:font-weight="bold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erif'" style:font-style-name="Gras" fo:font-size="10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aximum="16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10pt" fo:font-weight="bold" style:font-size-asian="10pt" style:font-size-complex="10pt"/>
    </style:style>
    <style:style style:name="ch9" style:family="chart" style:data-style-name="N112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Normal" fo:font-size="10pt" fo:font-weight="bold" style:font-size-asian="10pt" style:font-size-complex="10pt"/>
    </style:style>
    <style:style style:name="ch10" style:family="chart" style:data-style-name="N112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Normal" fo:font-size="10pt" fo:font-weight="bold" style:font-size-asian="10pt" style:font-size-complex="10pt"/>
    </style:style>
    <style:style style:name="ch11" style:family="chart">
      <style:graphic-properties draw:stroke="solid" svg:stroke-color="#b2b2b2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78cm" svg:height="8.889cm" xlink:href=".." xlink:type="simple" chart:class="chart:bar" chart:style-name="ch1">
        <chart:title svg:x="0.739cm" svg:y="0.254cm" chart:style-name="ch2">
          <text:p>Répartition du pot commun</text:p>
        </chart:title>
        <chart:legend chart:legend-position="top" svg:x="9.239cm" svg:y="1.255cm" style:legend-expansion="wide" chart:style-name="ch3"/>
        <chart:plot-area chart:style-name="ch4" table:cell-range-address="Partage.A5:Partage.C11" chart:data-source-has-labels="both" svg:x="0.423cm" svg:y="1.977cm" svg:width="20.332cm" svg:height="6.735cm">
          <chartooo:coordinate-region svg:x="6.124cm" svg:y="2.573cm" svg:width="14.034cm" svg:height="5.493cm"/>
          <chart:axis chart:dimension="x" chart:name="primary-x" chart:style-name="ch5" chartooo:axis-type="text">
            <chart:categories table:cell-range-address="Partage.A6:Partage.A1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6:Partage.B11" chart:label-cell-address="Partage.B5:Partage.B5" chart:class="chart:bar">
            <chart:data-point chart:repeated="6"/>
          </chart:series>
          <chart:series chart:attached-axis="primary-y" chart:style-name="ch10" chart:values-cell-range-address="Partage.C6:Partage.C11" chart:label-cell-address="Partage.C5:Partage.C5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5:Partage.B5</svg:desc>
                </draw:g>
              </table:table-cell>
              <table:table-cell office:value-type="string">
                <text:p>Report</text:p>
                <draw:g>
                  <svg:desc>Partage.C5:Partage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Partage.A6:Partage.A11</svg:desc>
                </draw:g>
              </table:table-cell>
              <table:table-cell office:value-type="float" office:value="16.6666666666667">
                <text:p>16.6666666666667</text:p>
                <draw:g>
                  <svg:desc>Partage.B6:Partage.B11</svg:desc>
                </draw:g>
              </table:table-cell>
              <table:table-cell office:value-type="float" office:value="0">
                <text:p>0</text:p>
                <draw:g>
                  <svg:desc>Partage.C6:Partage.C11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3.1833255099725">
                <text:p>13.1833255099725</text:p>
              </table:table-cell>
              <table:table-cell office:value-type="float" office:value="3.48334115669413">
                <text:p>3.48334115669413</text:p>
              </table:table-cell>
            </table:table-row>
            <table:table-row>
              <table:table-cell office:value-type="string">
                <text:p>Non à la montagne à pellets</text:p>
              </table:table-cell>
              <table:table-cell office:value-type="float" office:value="12.5217787755635">
                <text:p>12.5217787755635</text:p>
              </table:table-cell>
              <table:table-cell office:value-type="float" office:value="4.14488789110319">
                <text:p>4.14488789110319</text:p>
              </table:table-cell>
            </table:table-row>
            <table:table-row>
              <table:table-cell office:value-type="string">
                <text:p>Constance Social Club</text:p>
              </table:table-cell>
              <table:table-cell office:value-type="float" office:value="8.32653397263708">
                <text:p>8.32653397263708</text:p>
              </table:table-cell>
              <table:table-cell office:value-type="float" office:value="8.34013269402959">
                <text:p>8.34013269402959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4.86114695111478">
                <text:p>4.86114695111478</text:p>
              </table:table-cell>
              <table:table-cell office:value-type="float" office:value="11.8055197155519">
                <text:p>11.8055197155519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4.16777088011307">
                <text:p>4.16777088011307</text:p>
              </table:table-cell>
              <table:table-cell office:value-type="float" office:value="12.4988957865536">
                <text:p>12.49889578655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/>
    </style:style>
    <style:style style:name="ch2" style:family="chart">
      <style:chart-properties style:rotation-angle="0"/>
      <style:text-properties fo:font-family="'DejaVu Serif'" style:font-style-name="Gras" fo:font-size="12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svg:stroke-width="0.04cm" draw:fill="solid" draw:fill-color="#dddddd"/>
      <style:text-properties fo:font-family="Sans" style:font-style-name="Italique" fo:font-size="10pt" fo:font-weight="bold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ans'" style:font-style-name="Gras" fo:font-size="8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aximum="100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9" style:family="chart" style:data-style-name="N112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Gras" fo:font-size="10pt" fo:font-weight="bold" style:font-size-asian="10pt" style:font-size-complex="10pt"/>
    </style:style>
    <style:style style:name="ch10" style:family="chart" style:data-style-name="N112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Gras" fo:font-size="10pt" fo:font-weight="bold" style:font-size-asian="10pt" style:font-size-complex="10pt"/>
    </style:style>
    <style:style style:name="ch11" style:family="chart">
      <style:graphic-properties draw:stroke="solid" svg:stroke-color="#b2b2b2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69cm" svg:height="5.986cm" xlink:href=".." xlink:type="simple" chart:class="chart:bar" chart:style-name="ch1">
        <chart:title svg:x="0.582cm" svg:y="0.246cm" chart:style-name="ch2">
          <text:p>Trésorerie du pot commun</text:p>
        </chart:title>
        <chart:legend chart:legend-position="top" svg:x="8.994cm" svg:y="1.197cm" style:legend-expansion="wide" chart:style-name="ch3"/>
        <chart:plot-area chart:style-name="ch4" table:cell-range-address="Partage.A1:Partage.C3" chart:data-source-has-labels="both" svg:x="0.423cm" svg:y="1.914cm" svg:width="20.323cm" svg:height="3.953cm">
          <chartooo:coordinate-region svg:x="1.97cm" svg:y="2.509cm" svg:width="18.258cm" svg:height="2.764cm"/>
          <chart:axis chart:dimension="x" chart:name="primary-x" chart:style-name="ch5" chartooo:axis-type="auto">
            <chartooo:date-scale/>
            <chart:categories table:cell-range-address="Partage.A2:Partage.A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2:Partage.B3" chart:label-cell-address="Partage.B1:Partage.B1" chart:class="chart:bar">
            <chart:data-point chart:repeated="2"/>
          </chart:series>
          <chart:series chart:attached-axis="primary-y" chart:style-name="ch10" chart:values-cell-range-address="Partage.C2:Partage.C3" chart:label-cell-address="Partage.C1:Partage.C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1:Partage.B1</svg:desc>
                </draw:g>
              </table:table-cell>
              <table:table-cell office:value-type="string">
                <text:p>Report</text:p>
                <draw:g>
                  <svg:desc>Partage.C1:Partag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trées</text:p>
                <draw:g>
                  <svg:desc>Partage.A2:Partage.A3</svg:desc>
                </draw:g>
              </table:table-cell>
              <table:table-cell office:value-type="float" office:value="100">
                <text:p>100</text:p>
                <draw:g>
                  <svg:desc>Partage.B2:Partage.B3</svg:desc>
                </draw:g>
              </table:table-cell>
              <table:table-cell office:value-type="float" office:value="0">
                <text:p>0</text:p>
                <draw:g>
                  <svg:desc>Partage.C2:Partage.C3</svg:desc>
                </draw:g>
              </table:table-cell>
            </table:table-row>
            <table:table-row>
              <table:table-cell office:value-type="string">
                <text:p>Sorties</text:p>
              </table:table-cell>
              <table:table-cell office:value-type="float" office:value="59.7272227560676">
                <text:p>59.7272227560676</text:p>
              </table:table-cell>
              <table:table-cell office:value-type="float" office:value="40.2727772439324">
                <text:p>40.27277724393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