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in Modern Roman Caps" svg:font-family="'Latin Modern Roman Cap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cccccc" style:font-name="Latin Modern Roman Caps" fo:font-size="100pt" fo:font-weight="bold" officeooo:rsid="001ad0ed" officeooo:paragraph-rsid="001ad0ed" style:font-size-asian="100pt" style:font-weight-asian="bold" style:font-size-complex="100pt" style:font-weight-complex="bold"/>
    </style:style>
    <style:style style:name="P2" style:family="paragraph">
      <style:text-properties fo:color="#eeeeee" fo:font-size="90pt" style:font-size-asian="90pt" style:font-size-complex="90pt"/>
    </style:style>
    <style:style style:name="P3" style:family="paragraph">
      <loext:graphic-properties draw:fill="none" draw:fill-color="#ffffff" draw:opacity="80%"/>
      <style:text-properties fo:color="#eeeeee" style:font-name="Latin Modern Roman Caps" fo:font-size="90pt" fo:font-weight="bold" style:font-size-asian="90pt" style:font-weight-asian="bold" style:font-size-complex="90pt" style:font-weight-complex="bold"/>
    </style:style>
    <style:style style:name="T1" style:family="text">
      <style:text-properties fo:color="#eeeeee" style:font-name="Latin Modern Roman Caps" fo:font-size="90pt" fo:font-weight="bold" style:font-size-asian="90pt" style:font-weight-asian="bold" style:font-size-complex="90pt" style:font-weight-complex="bold"/>
    </style:style>
    <style:style style:name="gr1" style:family="graphic">
      <style:graphic-properties draw:stroke="none" svg:stroke-color="#000000" draw:fill="none" draw:fill-color="#ffffff" draw:opacity="80%" fo:min-height="15.49cm" draw:shadow-opacity="8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3" svg:width="29.475cm" svg:height="15.491cm" draw:transform="rotate (0.877900613753148) translate (-57.92425cm 20.4980694444444cm)"><draw:text-box><text:p text:style-name="P2"><text:span text:style-name="T1"> </text:span><text:span text:style-name="T1">PROTOTYP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in Modern Roman Caps" svg:font-family="'Latin Modern Roman Cap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8:17:17.738736169</meta:creation-date>
    <dc:date>2018-08-13T18:47:31.828115824</dc:date>
    <meta:editing-duration>PT10M31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