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Scripts/python/tirages.py" manifest:media-type="application/binary"/>
  <manifest:file-entry manifest:full-path="Scripts/python/" manifest:media-type="application/binary"/>
  <manifest:file-entry manifest:full-path="Scripts/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DejaVu Sans Condensed" svg:font-family="'DejaVu Sans Condensed'" style:font-pitch="variable"/>
    <style:font-face style:name="DejaVu Serif Condensed" svg:font-family="'DejaVu Serif Condensed'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7.64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15.52mm"/>
    </style:style>
    <style:style style:name="co9" style:family="table-column">
      <style:table-column-properties fo:break-before="auto" style:column-width="63.91mm"/>
    </style:style>
    <style:style style:name="co10" style:family="table-column">
      <style:table-column-properties fo:break-before="auto" style:column-width="65.23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99.24mm"/>
    </style:style>
    <style:style style:name="co13" style:family="table-column">
      <style:table-column-properties fo:break-before="auto" style:column-width="23.58mm"/>
    </style:style>
    <style:style style:name="co14" style:family="table-column">
      <style:table-column-properties fo:break-before="auto" style:column-width="100.63mm"/>
    </style:style>
    <style:style style:name="co15" style:family="table-column">
      <style:table-column-properties fo:break-before="auto" style:column-width="58.88mm"/>
    </style:style>
    <style:style style:name="ro1" style:family="table-row">
      <style:table-row-properties style:row-height="23.9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5.2mm" fo:break-before="auto" style:use-optimal-row-height="false"/>
    </style:style>
    <style:style style:name="ro5" style:family="table-row">
      <style:table-row-properties style:row-height="6.65mm" fo:break-before="auto" style:use-optimal-row-height="false"/>
    </style:style>
    <style:style style:name="ro6" style:family="table-row">
      <style:table-row-properties style:row-height="6.74mm" fo:break-before="auto" style:use-optimal-row-height="false"/>
    </style:style>
    <style:style style:name="ro7" style:family="table-row">
      <style:table-row-properties style:row-height="10.97mm" fo:break-before="auto" style:use-optimal-row-height="false"/>
    </style:style>
    <style:style style:name="ro8" style:family="table-row">
      <style:table-row-properties style:row-height="5.8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6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DejaVu Sans Condensed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padding-bottom="0.35mm" fo:padding-left="1.01mm" fo:padding-right="1.01mm" fo:padding-top="0.35mm" fo:border-right="0.74pt solid #000000" fo:border-top="0.74pt solid #000000" style:vertical-align="middle"/>
      <style:paragraph-properties fo:text-align="center" fo:margin-left="0mm"/>
      <style:text-properties style:font-name="DejaVu Sans Condensed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padding-bottom="0.35mm" fo:padding-left="1.01mm" fo:padding-right="1.01mm" fo:padding-top="0.35mm" fo:border-right="none" fo:border-top="none" style:vertical-align="middle"/>
      <style:paragraph-properties fo:text-align="center" fo:margin-left="0mm"/>
      <style:text-properties fo:color="#0000ff" style:font-name="DejaVu Sans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74pt solid #000000" fo:padding-bottom="0.35mm" fo:padding-left="1.01mm" fo:padding-right="1.01mm" fo:padding-top="0.35mm" fo:border-right="0.74pt solid #000000" fo:border-top="none" style:vertical-align="middle"/>
      <style:paragraph-properties fo:text-align="center" fo:margin-left="0mm"/>
      <style:text-properties style:font-name="DejaVu Sans Condensed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74pt solid #000000" fo:padding-bottom="0.35mm" fo:padding-left="1.01mm" fo:padding-right="1.01mm" fo:padding-top="0.35mm" fo:border-right="none" fo:border-top="none" style:vertical-align="middle"/>
      <style:paragraph-properties fo:text-align="center" fo:margin-left="0mm"/>
      <style:text-properties fo:color="#0000ff" style:font-name="DejaVu San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padding-bottom="0.35mm" fo:padding-left="1.01mm" fo:padding-right="1.01mm" fo:padding-top="0.35mm" fo:border-right="0.74pt solid #000000" fo:border-top="none" style:vertical-align="middle"/>
      <style:paragraph-properties fo:text-align="center" fo:margin-left="0mm"/>
      <style:text-properties fo:color="#0000ff" style:font-name="DejaVu San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84">
      <style:table-cell-properties style:text-align-source="fix" style:repeat-content="false" fo:border="0.74pt solid #000000" fo:padding-bottom="0.35mm" fo:padding-left="1.01mm" fo:padding-right="1.01mm" fo:padding-top="0.35mm" style:vertical-align="middle"/>
      <style:paragraph-properties fo:text-align="center" fo:margin-left="0mm"/>
      <style:text-properties style:font-name="DejaVu Sans Condensed" fo:font-size="10.5pt" style:font-size-asian="10.5pt" style:font-size-complex="10.5pt"/>
    </style:style>
    <style:style style:name="ce8" style:family="table-cell" style:parent-style-name="Default" style:data-style-name="N84">
      <style:table-cell-properties fo:border-bottom="0.74pt solid #000000" style:text-align-source="fix" style:repeat-content="false" fo:border-left="0.74pt solid #000000" fo:padding-bottom="0.35mm" fo:padding-left="1.01mm" fo:padding-right="1.01mm" fo:padding-top="0.35mm" fo:border-right="0.74pt solid #000000" fo:border-top="none"/>
      <style:paragraph-properties fo:text-align="center" fo:margin-left="0mm"/>
      <style:text-properties style:font-name="DejaVu Sans Condensed" fo:font-size="10.5pt" style:font-size-asian="10.5pt" style:font-size-complex="10.5pt"/>
    </style:style>
    <style:style style:name="ce9" style:family="table-cell" style:parent-style-name="Default" style:data-style-name="N84">
      <style:table-cell-properties fo:border-bottom="none" style:text-align-source="fix" style:repeat-content="false" fo:border-left="0.74pt solid #000000" fo:padding-bottom="0.35mm" fo:padding-left="1.01mm" fo:padding-right="1.01mm" fo:padding-top="0.35mm" fo:border-right="0.74pt solid #000000" fo:border-top="none" style:vertical-align="middle"/>
      <style:paragraph-properties fo:text-align="center" fo:margin-left="0mm"/>
      <style:text-properties style:font-name="DejaVu Sans Condensed" fo:font-size="10.5pt" style:font-size-asian="10.5pt" style:font-size-complex="10.5pt"/>
    </style:style>
    <style:style style:name="ce10" style:family="table-cell" style:parent-style-name="Default" style:data-style-name="N84">
      <style:table-cell-properties fo:border-bottom="0.74pt solid #000000" style:text-align-source="fix" style:repeat-content="false" fo:border-left="0.74pt solid #000000" fo:padding-bottom="0.35mm" fo:padding-left="1.01mm" fo:padding-right="1.01mm" fo:padding-top="0.35mm" fo:border-right="0.74pt solid #000000" fo:border-top="none"/>
      <style:paragraph-properties fo:text-align="center" fo:margin-left="0mm"/>
      <style:text-properties style:font-name="DejaVu Sans Condense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order="0.74pt solid #000000" fo:padding-bottom="0.35mm" fo:padding-left="1.01mm" fo:padding-right="1.01mm" fo:padding-top="0.35mm"/>
      <style:text-properties style:font-name="DejaVu Sans Condensed" fo:font-size="10.5pt" style:font-size-asian="10.5pt" style:font-size-complex="10.5pt"/>
    </style:style>
    <style:style style:name="ce13" style:family="table-cell" style:parent-style-name="Default">
      <style:table-cell-properties fo:padding-bottom="0.35mm" fo:padding-left="1.01mm" fo:padding-right="1.01mm" fo:padding-top="0.35mm"/>
      <style:text-properties style:font-name="DejaVu Sans Condensed" fo:font-size="10.5pt" style:font-size-asian="10.5pt" style:font-size-complex="10.5pt"/>
    </style:style>
    <style:style style:name="ce1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DejaVu Sans Condensed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order="0.74pt solid #000000" fo:padding-bottom="0.35mm" fo:padding-left="1.01mm" fo:padding-right="1.01mm" fo:padding-top="0.35mm"/>
      <style:paragraph-properties fo:text-align="center" fo:margin-left="0mm"/>
      <style:text-properties style:font-name="DejaVu Sans Condensed" fo:font-size="10.5pt" style:font-size-asian="10.5pt" style:font-size-complex="10.5pt"/>
    </style:style>
    <style:style style:name="ce16" style:family="table-cell" style:parent-style-name="Default" style:data-style-name="N3">
      <style:table-cell-properties style:text-align-source="fix" style:repeat-content="false" fo:border="0.74pt solid #000000" fo:padding-bottom="0.35mm" fo:padding-left="1.01mm" fo:padding-right="1.01mm" fo:padding-top="0.35mm"/>
      <style:paragraph-properties fo:text-align="end" fo:margin-left="0mm"/>
      <style:text-properties style:font-name="DejaVu Sans Condensed" fo:font-size="10.5pt" style:font-size-asian="10.5pt" style:font-size-complex="10.5pt"/>
    </style:style>
    <style:style style:name="ce17" style:family="table-cell" style:parent-style-name="Default" style:data-style-name="N3">
      <style:table-cell-properties fo:background-color="#ff0000" style:text-align-source="fix" style:repeat-content="false" fo:border="0.74pt solid #000000" fo:padding-bottom="0.35mm" fo:padding-left="1.01mm" fo:padding-right="1.01mm" fo:padding-top="0.35mm"/>
      <style:paragraph-properties fo:text-align="end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J2"/>
    </style:style>
    <style:style style:name="ce18" style:family="table-cell" style:parent-style-name="Default" style:data-style-name="N3">
      <style:table-cell-properties fo:background-color="#ff0000" style:text-align-source="fix" style:repeat-content="false" fo:border="0.74pt solid #000000" fo:padding-bottom="0.35mm" fo:padding-left="1.01mm" fo:padding-right="1.01mm" fo:padding-top="0.35mm"/>
      <style:paragraph-properties fo:text-align="end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J4"/>
    </style:style>
    <style:style style:name="ce19" style:family="table-cell" style:parent-style-name="Default" style:data-style-name="N3">
      <style:table-cell-properties fo:background-color="#ff0000" style:text-align-source="fix" style:repeat-content="false" fo:border="0.74pt solid #000000" fo:padding-bottom="0.35mm" fo:padding-left="1.01mm" fo:padding-right="1.01mm" fo:padding-top="0.35mm"/>
      <style:paragraph-properties fo:text-align="end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J5"/>
    </style:style>
    <style:style style:name="ce20" style:family="table-cell" style:parent-style-name="Default" style:data-style-name="N3">
      <style:table-cell-properties fo:background-color="#ff0000" style:text-align-source="fix" style:repeat-content="false" fo:border="0.74pt solid #000000" fo:padding-bottom="0.35mm" fo:padding-left="1.01mm" fo:padding-right="1.01mm" fo:padding-top="0.35mm"/>
      <style:paragraph-properties fo:text-align="end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J5"/>
    </style:style>
    <style:style style:name="ce21" style:family="table-cell" style:parent-style-name="Default" style:data-style-name="N3">
      <style:table-cell-properties fo:background-color="#ff0000" style:text-align-source="fix" style:repeat-content="false" fo:border="0.74pt solid #000000" fo:padding-bottom="0.35mm" fo:padding-left="1.01mm" fo:padding-right="1.01mm" fo:padding-top="0.35mm"/>
      <style:paragraph-properties fo:text-align="end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J10"/>
    </style:style>
    <style:style style:name="ce22" style:family="table-cell" style:parent-style-name="Default">
      <style:table-cell-properties fo:background-color="#000000" style:text-align-source="fix" style:repeat-content="false" fo:border="0.74pt solid #000000" fo:padding-bottom="0.35mm" fo:padding-left="1.01mm" fo:padding-right="1.01mm" fo:padding-top="0.35mm"/>
      <style:paragraph-properties fo:text-align="start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M2"/>
    </style:style>
    <style:style style:name="ce23" style:family="table-cell" style:parent-style-name="Default">
      <style:table-cell-properties fo:background-color="#000000" style:text-align-source="fix" style:repeat-content="false" fo:border="0.74pt solid #000000" fo:padding-bottom="0.35mm" fo:padding-left="1.01mm" fo:padding-right="1.01mm" fo:padding-top="0.35mm"/>
      <style:paragraph-properties fo:text-align="start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M2"/>
    </style:style>
    <style:style style:name="ce24" style:family="table-cell" style:parent-style-name="Default">
      <style:table-cell-properties fo:background-color="#000000" style:text-align-source="fix" style:repeat-content="false" fo:border="0.74pt solid #000000" fo:padding-bottom="0.35mm" fo:padding-left="1.01mm" fo:padding-right="1.01mm" fo:padding-top="0.35mm"/>
      <style:paragraph-properties fo:text-align="start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M4"/>
    </style:style>
    <style:style style:name="ce25" style:family="table-cell" style:parent-style-name="Default">
      <style:table-cell-properties fo:background-color="#000000" style:text-align-source="fix" style:repeat-content="false" fo:border="0.74pt solid #000000" fo:padding-bottom="0.35mm" fo:padding-left="1.01mm" fo:padding-right="1.01mm" fo:padding-top="0.35mm"/>
      <style:paragraph-properties fo:text-align="start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M5"/>
    </style:style>
    <style:style style:name="ce26" style:family="table-cell" style:parent-style-name="Default">
      <style:table-cell-properties fo:background-color="#000000" style:text-align-source="fix" style:repeat-content="false" fo:border="0.74pt solid #000000" fo:padding-bottom="0.35mm" fo:padding-left="1.01mm" fo:padding-right="1.01mm" fo:padding-top="0.35mm"/>
      <style:paragraph-properties fo:text-align="start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M5"/>
    </style:style>
    <style:style style:name="ce27" style:family="table-cell" style:parent-style-name="Default">
      <style:table-cell-properties fo:background-color="#000000" style:text-align-source="fix" style:repeat-content="false" fo:border="0.74pt solid #000000" fo:padding-bottom="0.35mm" fo:padding-left="1.01mm" fo:padding-right="1.01mm" fo:padding-top="0.35mm"/>
      <style:paragraph-properties fo:text-align="start" fo:margin-left="0mm"/>
      <style:text-properties style:font-name="DejaVu Sans Condensed" fo:font-size="10.5pt" style:font-size-asian="10.5pt" style:font-size-complex="10.5pt"/>
      <style:map style:condition="cell-content()!=&quot;&quot;" style:apply-style-name="OK" style:base-cell-address="'Tirages publics'.M10"/>
    </style:style>
    <style:style style:name="ce28" style:family="table-cell" style:parent-style-name="Default">
      <style:table-cell-properties fo:background-color="#dddddd" style:text-align-source="fix" style:repeat-content="false" fo:border="0.74pt solid #000000" fo:padding-bottom="0.35mm" fo:padding-left="1.99mm" fo:padding-right="1.99mm" fo:padding-top="0.35mm" style:vertical-align="middle"/>
      <style:paragraph-properties fo:text-align="end" fo:margin-left="0mm"/>
      <style:text-properties style:font-name="DejaVu Sans Condensed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DejaVu Sans Condensed" fo:font-weight="bold" style:font-weight-asian="bold" style:font-weight-complex="bold"/>
    </style:style>
    <style:style style:name="ce30" style:family="table-cell" style:parent-style-name="Default">
      <style:table-cell-properties fo:border="0.74pt solid #000000" fo:padding-bottom="0.35mm" fo:padding-left="1.99mm" fo:padding-right="1.99mm" fo:padding-top="0.35mm" style:vertical-align="middle"/>
      <style:text-properties style:font-name="DejaVu Sans Condensed"/>
    </style:style>
    <style:style style:name="ce31" style:family="table-cell" style:parent-style-name="Default">
      <style:text-properties style:font-name="DejaVu Sans Condensed"/>
    </style:style>
    <style:style style:name="ce32" style:family="table-cell" style:parent-style-name="Default">
      <style:table-cell-properties style:text-align-source="fix" style:repeat-content="false" fo:border="0.74pt solid #000000" fo:padding-bottom="0.35mm" fo:padding-left="1.99mm" fo:padding-right="1.99mm" fo:padding-top="0.35mm" style:vertical-align="middle"/>
      <style:paragraph-properties fo:text-align="justify" css3t:text-justify="auto" fo:margin-left="0mm"/>
      <style:text-properties style:font-name="DejaVu Sans Condensed" fo:font-size="10.5pt" style:font-size-asian="10.5pt" style:font-size-complex="10.5pt"/>
    </style:style>
    <style:style style:name="ce33" style:family="table-cell" style:parent-style-name="Default">
      <style:table-cell-properties style:text-align-source="fix" style:repeat-content="false" fo:border="0.74pt solid #000000" fo:padding-bottom="0.35mm" fo:padding-left="1.99mm" fo:padding-right="1.99mm" fo:padding-top="0.35mm" style:vertical-align="middle"/>
      <style:paragraph-properties fo:text-align="end" fo:margin-left="0mm"/>
      <style:text-properties style:font-name="DejaVu Sans Condensed" fo:font-size="10.5pt" style:font-size-asian="10.5pt" style:font-size-complex="10.5pt"/>
    </style:style>
    <style:style style:name="ce34" style:family="table-cell" style:parent-style-name="Default">
      <style:table-cell-properties style:text-align-source="fix" style:repeat-content="false" fo:border="0.74pt solid #000000" fo:padding-bottom="0.35mm" fo:padding-left="1.99mm" fo:padding-right="1.99mm" fo:padding-top="0.35mm" style:vertical-align="middle"/>
      <style:paragraph-properties fo:text-align="end" css3t:text-justify="auto" fo:margin-left="0mm"/>
      <style:text-properties style:font-name="DejaVu Sans Condensed" fo:font-size="10.5pt" style:font-size-asian="10.5pt" style:font-size-complex="10.5pt"/>
    </style:style>
    <style:style style:name="ce35" style:family="table-cell" style:parent-style-name="Default">
      <style:table-cell-properties fo:background-color="#ff3333" style:text-align-source="fix" style:repeat-content="false" fo:border="0.74pt solid #000000" fo:padding-bottom="0.35mm" fo:padding-left="1.99mm" fo:padding-right="1.99mm" fo:padding-top="0.35mm" style:vertical-align="middle"/>
      <style:paragraph-properties fo:text-align="end" css3t:text-justify="auto" fo:margin-left="0mm"/>
      <style:text-properties style:font-name="DejaVu Sans Condensed" fo:font-size="10.5pt" style:font-size-asian="10.5pt" style:font-size-complex="10.5pt"/>
      <style:map style:condition="cell-content()&lt;=[.B2]" style:apply-style-name="OK" style:base-cell-address="Tirage.B4"/>
    </style:style>
    <style:style style:name="ce36" style:family="table-cell" style:parent-style-name="Default">
      <style:table-cell-properties style:text-align-source="fix" style:repeat-content="false" fo:border="0.74pt solid #000000" fo:padding-bottom="0.35mm" fo:padding-left="1.99mm" fo:padding-right="1.99mm" fo:padding-top="0.35mm" style:vertical-align="middle"/>
      <style:paragraph-properties fo:text-align="end" fo:margin-left="0mm"/>
      <style:text-properties style:font-name="DejaVu Sans Condensed"/>
    </style:style>
    <style:style style:name="ce37" style:family="table-cell" style:parent-style-name="Default">
      <style:table-cell-properties fo:border="0.74pt solid #000000" fo:padding-bottom="0.35mm" fo:padding-left="1.99mm" fo:padding-right="1.99mm" fo:padding-top="0.35mm"/>
      <style:text-properties style:font-name="DejaVu Sans Condensed"/>
    </style:style>
    <style:style style:name="ce38" style:family="table-cell" style:parent-style-name="Default">
      <style:table-cell-properties style:vertical-align="bottom"/>
      <style:text-properties style:font-name="DejaVu Sans Condense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 Condensed"/>
    </style:style>
    <style:style style:name="T1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irages publics" table:style-name="ta1" table:print-ranges="'Tirages publics'.A1:'Tirages publics'.N13">
        <table:table-column table:style-name="co1" table:default-cell-style-name="Default"/>
        <table:table-column table:style-name="co2" table:default-cell-style-name="ce11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Tirage</text:p>
            <text:p>publiquement</text:p>
            <text:p>vérifiable</text:p>
          </table:table-cell>
          <table:table-cell table:style-name="ce1" office:value-type="string" calcext:value-type="string">
            <text:p>Session</text:p>
          </table:table-cell>
          <table:table-cell table:style-name="ce1" office:value-type="string" calcext:value-type="string" table:number-columns-spanned="6" table:number-rows-spanned="1">
            <text:p>Résultat du tirage</text:p>
          </table:table-cell>
          <table:covered-table-cell table:number-columns-repeated="5" table:style-name="ce1"/>
          <table:table-cell table:style-name="ce14" office:value-type="string" calcext:value-type="string">
            <text:p>Type de</text:p>
            <text:p>dénombrement</text:p>
          </table:table-cell>
          <table:table-cell table:style-name="ce14" office:value-type="string" calcext:value-type="string">
            <text:p>Nombre</text:p>
            <text:p>de résultats</text:p>
            <text:p>possibles</text:p>
          </table:table-cell>
          <table:table-cell table:style-name="ce14" office:value-type="string" calcext:value-type="string">
            <text:p>Rang</text:p>
            <text:p>lexicographique</text:p>
            <text:p>du résultat</text:p>
          </table:table-cell>
          <table:table-cell table:style-name="ce14" office:value-type="string" calcext:value-type="string">
            <text:p>Lancés</text:p>
            <text:p>de pièce</text:p>
            <text:p>simulables</text:p>
            <text:p>équi-</text:p>
            <text:p>probablement</text:p>
          </table:table-cell>
          <table:table-cell table:style-name="ce14" office:value-type="string" calcext:value-type="string">
            <text:p>Lancés</text:p>
            <text:p>de pièce</text:p>
            <text:p>simulés</text:p>
          </table:table-cell>
          <table:table-cell table:style-name="ce1" office:value-type="string" calcext:value-type="string">
            <text:p>Lancés de pièce</text:p>
            <text:p>équiprobables</text:p>
            <text:p><text:span text:style-name="T1">(résultats non-équiprobables masqués)</text:span></text:p>
          </table:table-cell>
          <table:table-cell/>
        </table:table-row>
        <table:table-row table:style-name="ro2">
          <table:table-cell table:style-name="ce2" office:value-type="string" calcext:value-type="string">
            <text:p>LOTO</text:p>
          </table:table-cell>
          <table:table-cell table:style-name="ce7" office:value-type="date" office:date-value="2018-08-13" calcext:value-type="date" table:number-columns-spanned="1" table:number-rows-spanned="2">
            <text:p>2018-08-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/>
          <table:table-cell table:style-name="ce15" office:value-type="string" calcext:value-type="string">
            <text:p>arrangements</text:p>
          </table:table-cell>
          <table:table-cell table:style-name="ce16" table:formula="of:=NAK(49;5)" office:value-type="string" office:string-value="228826080" calcext:value-type="string">
            <text:p>228826080</text:p>
          </table:table-cell>
          <table:table-cell table:style-name="ce17" table:formula="of:=RANKOFSEQUENCE(49;[.C2:.G2])" office:value-type="string" office:string-value="43720550" calcext:value-type="string">
            <text:p>43720550</text:p>
          </table:table-cell>
          <table:table-cell table:style-name="ce16" table:formula="of:=EQUIPROBABLEBITS([.J2])" office:value-type="float" office:value="27" calcext:value-type="float">
            <text:p>27</text:p>
          </table:table-cell>
          <table:table-cell table:style-name="ce16" table:formula="of:=BITSIZE([.K2])" office:value-type="float" office:value="26" calcext:value-type="float">
            <text:p>26</text:p>
          </table:table-cell>
          <table:table-cell table:style-name="ce22" table:formula="of:=IF([.M2]&lt;=[.L2];BITS([.L2];[.K2]);&quot;&quot;)" office:value-type="string" office:string-value="010100110110001111101100110" calcext:value-type="string">
            <text:p>010100110110001111101100110</text:p>
          </table:table-cell>
          <table:table-cell/>
        </table:table-row>
        <table:table-row table:style-name="ro2">
          <table:table-cell table:style-name="ce3" office:value-type="string" calcext:value-type="string">
            <text:p>fdj.fr</text:p>
          </table:table-cell>
          <table:covered-table-cell table:style-name="ce8"/>
          <table:table-cell table:style-name="ce12" office:value-type="float" office:value="6" calcext:value-type="float">
            <text:p>6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15" office:value-type="string" calcext:value-type="string">
            <text:p>arrangements</text:p>
          </table:table-cell>
          <table:table-cell table:style-name="ce16" table:formula="of:=NAK(10;1)" office:value-type="string" office:string-value="10" calcext:value-type="string">
            <text:p>10</text:p>
          </table:table-cell>
          <table:table-cell table:style-name="ce17" table:formula="of:=RANKOFSEQUENCE(49;[.C3:.C3])" office:value-type="string" office:string-value="5" calcext:value-type="string">
            <text:p>5</text:p>
          </table:table-cell>
          <table:table-cell table:style-name="ce16" table:formula="of:=EQUIPROBABLEBITS([.J3])" office:value-type="float" office:value="3" calcext:value-type="float">
            <text:p>3</text:p>
          </table:table-cell>
          <table:table-cell table:style-name="ce16" table:formula="of:=BITSIZE([.K3])" office:value-type="float" office:value="3" calcext:value-type="float">
            <text:p>3</text:p>
          </table:table-cell>
          <table:table-cell table:style-name="ce23" table:formula="of:=IF([.M3]&lt;=[.L3];BITS([.L3];[.K3]);&quot;&quot;)" office:value-type="string" office:string-value="101" calcext:value-type="string">
            <text:p>101</text:p>
          </table:table-cell>
          <table:table-cell/>
        </table:table-row>
        <table:table-row table:style-name="ro2">
          <table:table-cell table:style-name="ce4" office:value-type="string" calcext:value-type="string">
            <text:p>LOTO</text:p>
          </table:table-cell>
          <table:table-cell table:style-name="ce9" office:value-type="date" office:date-value="2018-08-15" calcext:value-type="date" table:number-columns-spanned="1" table:number-rows-spanned="2">
            <text:p>2018-08-1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5" office:value-type="string" calcext:value-type="string">
            <text:p>arrangements</text:p>
          </table:table-cell>
          <table:table-cell table:style-name="ce16" table:formula="of:=NAK(49;5)" office:value-type="string" office:string-value="228826080" calcext:value-type="string">
            <text:p>228826080</text:p>
          </table:table-cell>
          <table:table-cell table:style-name="ce18" table:formula="of:=RANKOFSEQUENCE(49;[.C4:.G4])" office:value-type="string" office:string-value="184164890" calcext:value-type="string">
            <text:p>184164890</text:p>
          </table:table-cell>
          <table:table-cell table:style-name="ce16" table:formula="of:=EQUIPROBABLEBITS([.J4])" office:value-type="float" office:value="27" calcext:value-type="float">
            <text:p>27</text:p>
          </table:table-cell>
          <table:table-cell table:style-name="ce16" table:formula="of:=BITSIZE([.K4])" office:value-type="float" office:value="28" calcext:value-type="float">
            <text:p>28</text:p>
          </table:table-cell>
          <table:table-cell table:style-name="ce24" table:formula="of:=IF([.M4]&lt;=[.L4];BITS([.L4];[.K4]);&quot;&quot;)">
            <text:p/>
          </table:table-cell>
          <table:table-cell/>
        </table:table-row>
        <table:table-row table:style-name="ro2">
          <table:table-cell table:style-name="ce5" office:value-type="string" calcext:value-type="string">
            <text:p>fdj.fr</text:p>
          </table:table-cell>
          <table:covered-table-cell table:style-name="ce8"/>
          <table:table-cell table:style-name="ce12" office:value-type="float" office:value="8" calcext:value-type="float">
            <text:p>8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15" office:value-type="string" calcext:value-type="string">
            <text:p>arrangements</text:p>
          </table:table-cell>
          <table:table-cell table:style-name="ce16" table:formula="of:=NAK(10;1)" office:value-type="string" office:string-value="10" calcext:value-type="string">
            <text:p>10</text:p>
          </table:table-cell>
          <table:table-cell table:style-name="ce19" table:formula="of:=RANKOFSEQUENCE(49;[.C5:.C5])" office:value-type="string" office:string-value="7" calcext:value-type="string">
            <text:p>7</text:p>
          </table:table-cell>
          <table:table-cell table:style-name="ce16" table:formula="of:=EQUIPROBABLEBITS([.J5])" office:value-type="float" office:value="3" calcext:value-type="float">
            <text:p>3</text:p>
          </table:table-cell>
          <table:table-cell table:style-name="ce16" table:formula="of:=BITSIZE([.K5])" office:value-type="float" office:value="3" calcext:value-type="float">
            <text:p>3</text:p>
          </table:table-cell>
          <table:table-cell table:style-name="ce25" table:formula="of:=IF([.M5]&lt;=[.L5];BITS([.L5];[.K5]);&quot;&quot;)" office:value-type="string" office:string-value="111" calcext:value-type="string">
            <text:p>111</text:p>
          </table:table-cell>
          <table:table-cell/>
        </table:table-row>
        <table:table-row table:style-name="ro2">
          <table:table-cell table:style-name="ce2" office:value-type="string" calcext:value-type="string">
            <text:p>EuroMillions</text:p>
          </table:table-cell>
          <table:table-cell table:style-name="ce7" office:value-type="date" office:date-value="2018-08-17" calcext:value-type="date" table:number-columns-spanned="1" table:number-rows-spanned="2">
            <text:p>2018-08-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5" office:value-type="string" calcext:value-type="string">
            <text:p>arrangements</text:p>
          </table:table-cell>
          <table:table-cell table:style-name="ce16" table:formula="of:=NAK(50;5)" office:value-type="string" office:string-value="254251200" calcext:value-type="string">
            <text:p>254251200</text:p>
          </table:table-cell>
          <table:table-cell table:style-name="ce20" table:formula="of:=RANKOFSEQUENCE(50;[.C6:.G6])" office:value-type="string" office:string-value="88732449" calcext:value-type="string">
            <text:p>88732449</text:p>
          </table:table-cell>
          <table:table-cell table:style-name="ce16" table:formula="of:=EQUIPROBABLEBITS([.J6])" office:value-type="float" office:value="27" calcext:value-type="float">
            <text:p>27</text:p>
          </table:table-cell>
          <table:table-cell table:style-name="ce16" table:formula="of:=BITSIZE([.K6])" office:value-type="float" office:value="27" calcext:value-type="float">
            <text:p>27</text:p>
          </table:table-cell>
          <table:table-cell table:style-name="ce26" table:formula="of:=IF([.M6]&lt;=[.L6];BITS([.L6];[.K6]);&quot;&quot;)" office:value-type="string" office:string-value="101010010011111001100100001" calcext:value-type="string">
            <text:p>101010010011111001100100001</text:p>
          </table:table-cell>
          <table:table-cell/>
        </table:table-row>
        <table:table-row table:style-name="ro2">
          <table:table-cell table:style-name="ce6" office:value-type="string" calcext:value-type="string">
            <text:p>fdj.fr</text:p>
          </table:table-cell>
          <table:covered-table-cell table:style-name="ce8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5" office:value-type="string" calcext:value-type="string">
            <text:p>arrangements</text:p>
          </table:table-cell>
          <table:table-cell table:style-name="ce16" table:formula="of:=NAK(12;2)" office:value-type="string" office:string-value="132" calcext:value-type="string">
            <text:p>132</text:p>
          </table:table-cell>
          <table:table-cell table:style-name="ce20" table:formula="of:=RANKOFSEQUENCE(12;[.C7:.D7])" office:value-type="string" office:string-value="87" calcext:value-type="string">
            <text:p>87</text:p>
          </table:table-cell>
          <table:table-cell table:style-name="ce16" table:formula="of:=EQUIPROBABLEBITS([.J7])" office:value-type="float" office:value="7" calcext:value-type="float">
            <text:p>7</text:p>
          </table:table-cell>
          <table:table-cell table:style-name="ce16" table:formula="of:=BITSIZE([.K7])" office:value-type="float" office:value="7" calcext:value-type="float">
            <text:p>7</text:p>
          </table:table-cell>
          <table:table-cell table:style-name="ce26" table:formula="of:=IF([.M7]&lt;=[.L7];BITS([.L7];[.K7]);&quot;&quot;)" office:value-type="string" office:string-value="1010111" calcext:value-type="string">
            <text:p>1010111</text:p>
          </table:table-cell>
          <table:table-cell/>
        </table:table-row>
        <table:table-row table:style-name="ro2">
          <table:table-cell table:style-name="ce4" office:value-type="string" calcext:value-type="string">
            <text:p>SwissLoto</text:p>
          </table:table-cell>
          <table:table-cell table:style-name="ce7" office:value-type="date" office:date-value="2018-08-18" calcext:value-type="date" table:number-columns-spanned="1" table:number-rows-spanned="2">
            <text:p>2018-08-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1" calcext:value-type="float">
            <text:p>41</text:p>
          </table:table-cell>
          <table:table-cell table:style-name="ce15" office:value-type="string" calcext:value-type="string">
            <text:p>combinaisons</text:p>
          </table:table-cell>
          <table:table-cell table:style-name="ce16" table:formula="of:=NCK(42;6)" office:value-type="string" office:string-value="5245786" calcext:value-type="string">
            <text:p>5245786</text:p>
          </table:table-cell>
          <table:table-cell table:style-name="ce20" table:formula="of:=RANKOFCOMBIN(42;[.C8:.H8])" office:value-type="string" office:string-value="2666480" calcext:value-type="string">
            <text:p>2666480</text:p>
          </table:table-cell>
          <table:table-cell table:style-name="ce16" table:formula="of:=EQUIPROBABLEBITS([.J8])" office:value-type="float" office:value="22" calcext:value-type="float">
            <text:p>22</text:p>
          </table:table-cell>
          <table:table-cell table:style-name="ce16" table:formula="of:=BITSIZE([.K8])" office:value-type="float" office:value="22" calcext:value-type="float">
            <text:p>22</text:p>
          </table:table-cell>
          <table:table-cell table:style-name="ce26" table:formula="of:=IF([.M8]&lt;=[.L8];BITS([.L8];[.K8]);&quot;&quot;)" office:value-type="string" office:string-value="1010001010111111110000" calcext:value-type="string">
            <text:p>1010001010111111110000</text:p>
          </table:table-cell>
          <table:table-cell/>
        </table:table-row>
        <table:table-row table:style-name="ro2">
          <table:table-cell table:style-name="ce6" office:value-type="string" calcext:value-type="string">
            <text:p>swisslos.ch</text:p>
          </table:table-cell>
          <table:covered-table-cell table:style-name="ce10"/>
          <table:table-cell table:style-name="ce12" office:value-type="float" office:value="6" calcext:value-type="float">
            <text:p>6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15" office:value-type="string" calcext:value-type="string">
            <text:p>combinaisons</text:p>
          </table:table-cell>
          <table:table-cell table:style-name="ce16" table:formula="of:=NCK(6;1)" office:value-type="string" office:string-value="6" calcext:value-type="string">
            <text:p>6</text:p>
          </table:table-cell>
          <table:table-cell table:style-name="ce20" table:formula="of:=RANKOFSEQUENCE(6;[.C9:.C9])" office:value-type="string" office:string-value="5" calcext:value-type="string">
            <text:p>5</text:p>
          </table:table-cell>
          <table:table-cell table:style-name="ce16" table:formula="of:=EQUIPROBABLEBITS([.J9])" office:value-type="float" office:value="2" calcext:value-type="float">
            <text:p>2</text:p>
          </table:table-cell>
          <table:table-cell table:style-name="ce16" table:formula="of:=BITSIZE([.K9])" office:value-type="float" office:value="3" calcext:value-type="float">
            <text:p>3</text:p>
          </table:table-cell>
          <table:table-cell table:style-name="ce26" table:formula="of:=IF([.M9]&lt;=[.L9];BITS([.L9];[.K9]);&quot;&quot;)">
            <text:p/>
          </table:table-cell>
          <table:table-cell/>
        </table:table-row>
        <table:table-row table:style-name="ro2">
          <table:table-cell table:style-name="ce4" office:value-type="string" calcext:value-type="string">
            <text:p>6aus49</text:p>
          </table:table-cell>
          <table:table-cell table:style-name="ce7" office:value-type="date" office:date-value="2018-08-15" calcext:value-type="date" table:number-columns-spanned="1" table:number-rows-spanned="2">
            <text:p>2018-08-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string" calcext:value-type="string">
            <text:p>combinaisons</text:p>
          </table:table-cell>
          <table:table-cell table:style-name="ce16" table:formula="of:=NCK(49;6)" office:value-type="string" office:string-value="13983816" calcext:value-type="string">
            <text:p>13983816</text:p>
          </table:table-cell>
          <table:table-cell table:style-name="ce21" table:formula="of:=RANKOFCOMBIN(49;[.C10:.H10])" office:value-type="string" office:string-value="7476396" calcext:value-type="string">
            <text:p>7476396</text:p>
          </table:table-cell>
          <table:table-cell table:style-name="ce16" table:formula="of:=EQUIPROBABLEBITS([.J10])" office:value-type="float" office:value="23" calcext:value-type="float">
            <text:p>23</text:p>
          </table:table-cell>
          <table:table-cell table:style-name="ce16" table:formula="of:=BITSIZE([.K10])" office:value-type="float" office:value="23" calcext:value-type="float">
            <text:p>23</text:p>
          </table:table-cell>
          <table:table-cell table:style-name="ce27" table:formula="of:=IF([.M10]&lt;=[.L10];BITS([.L10];[.K10]);&quot;&quot;)" office:value-type="string" office:string-value="11100100001010010101100" calcext:value-type="string">
            <text:p>11100100001010010101100</text:p>
          </table:table-cell>
          <table:table-cell/>
        </table:table-row>
        <table:table-row table:style-name="ro2">
          <table:table-cell table:style-name="ce6" office:value-type="string" calcext:value-type="string">
            <text:p>lotto.de</text:p>
          </table:table-cell>
          <table:covered-table-cell table:style-name="ce10"/>
          <table:table-cell table:style-name="ce12" office:value-type="float" office:value="9" calcext:value-type="float">
            <text:p>9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15" office:value-type="string" calcext:value-type="string">
            <text:p>combinaisons</text:p>
          </table:table-cell>
          <table:table-cell table:style-name="ce16" table:formula="of:=NCK(10;1)" office:value-type="string" office:string-value="10" calcext:value-type="string">
            <text:p>10</text:p>
          </table:table-cell>
          <table:table-cell table:style-name="ce21" table:formula="of:=RANKOFCOMBIN(10;[.C11:.C11])" office:value-type="string" office:string-value="8" calcext:value-type="string">
            <text:p>8</text:p>
          </table:table-cell>
          <table:table-cell table:style-name="ce16" table:formula="of:=EQUIPROBABLEBITS([.J11])" office:value-type="float" office:value="3" calcext:value-type="float">
            <text:p>3</text:p>
          </table:table-cell>
          <table:table-cell table:style-name="ce16" table:formula="of:=BITSIZE([.K11])" office:value-type="float" office:value="4" calcext:value-type="float">
            <text:p>4</text:p>
          </table:table-cell>
          <table:table-cell table:style-name="ce27" table:formula="of:=IF([.M11]&lt;=[.L11];BITS([.L11];[.K11]);&quot;&quot;)">
            <text:p/>
          </table:table-cell>
          <table:table-cell/>
        </table:table-row>
        <table:table-row table:style-name="ro2">
          <table:table-cell table:style-name="ce4" office:value-type="string" calcext:value-type="string">
            <text:p>6aus49</text:p>
          </table:table-cell>
          <table:table-cell table:style-name="ce7" office:value-type="date" office:date-value="2018-08-18" calcext:value-type="date" table:number-columns-spanned="1" table:number-rows-spanned="2">
            <text:p>2018-08-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string" calcext:value-type="string">
            <text:p>combinaisons</text:p>
          </table:table-cell>
          <table:table-cell table:style-name="ce16" table:formula="of:=NCK(49;6)" office:value-type="string" office:string-value="13983816" calcext:value-type="string">
            <text:p>13983816</text:p>
          </table:table-cell>
          <table:table-cell table:style-name="ce20" table:formula="of:=RANKOFCOMBIN(49;[.C12:.H12])" office:value-type="string" office:string-value="288710" calcext:value-type="string">
            <text:p>288710</text:p>
          </table:table-cell>
          <table:table-cell table:style-name="ce16" table:formula="of:=EQUIPROBABLEBITS([.J12])" office:value-type="float" office:value="23" calcext:value-type="float">
            <text:p>23</text:p>
          </table:table-cell>
          <table:table-cell table:style-name="ce16" table:formula="of:=BITSIZE([.K12])" office:value-type="float" office:value="19" calcext:value-type="float">
            <text:p>19</text:p>
          </table:table-cell>
          <table:table-cell table:style-name="ce26" table:formula="of:=IF([.M12]&lt;=[.L12];BITS([.L12];[.K12]);&quot;&quot;)" office:value-type="string" office:string-value="00001000110011111000110" calcext:value-type="string">
            <text:p>00001000110011111000110</text:p>
          </table:table-cell>
          <table:table-cell/>
        </table:table-row>
        <table:table-row table:style-name="ro2">
          <table:table-cell table:style-name="ce6" office:value-type="string" calcext:value-type="string">
            <text:p>lotto.de</text:p>
          </table:table-cell>
          <table:covered-table-cell table:style-name="ce10"/>
          <table:table-cell table:style-name="ce12" office:value-type="float" office:value="3" calcext:value-type="float">
            <text:p>3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15" office:value-type="string" calcext:value-type="string">
            <text:p>combinaisons</text:p>
          </table:table-cell>
          <table:table-cell table:style-name="ce16" table:formula="of:=NCK(10;1)" office:value-type="string" office:string-value="10" calcext:value-type="string">
            <text:p>10</text:p>
          </table:table-cell>
          <table:table-cell table:style-name="ce20" table:formula="of:=RANKOFSEQUENCE(10;[.C13:.C13])" office:value-type="string" office:string-value="2" calcext:value-type="string">
            <text:p>2</text:p>
          </table:table-cell>
          <table:table-cell table:style-name="ce16" table:formula="of:=EQUIPROBABLEBITS([.J13])" office:value-type="float" office:value="3" calcext:value-type="float">
            <text:p>3</text:p>
          </table:table-cell>
          <table:table-cell table:style-name="ce16" table:formula="of:=BITSIZE([.K13])" office:value-type="float" office:value="2" calcext:value-type="float">
            <text:p>2</text:p>
          </table:table-cell>
          <table:table-cell table:style-name="ce26" table:formula="of:=IF([.M13]&lt;=[.L13];BITS([.L13];[.K13]);&quot;&quot;)" office:value-type="string" office:string-value="010" calcext:value-type="string">
            <text:p>010</text:p>
          </table:table-cell>
          <table:table-cell/>
        </table:table-row>
        <table:table-row table:style-name="ro3" table:number-rows-repeated="1048562">
          <table:table-cell table:number-columns-repeated="15"/>
        </table:table-row>
        <table:table-row table:style-name="ro3">
          <table:table-cell table:number-columns-repeated="15"/>
        </table:table-row>
        <calcext:conditional-formats>
          <calcext:conditional-format calcext:target-range-address="'Tirages publics'.K12:'Tirages publics'.K13 'Tirages publics'.K5:'Tirages publics'.K9">
            <calcext:condition calcext:apply-style-name="OK" calcext:value="!=&quot;&quot;" calcext:base-cell-address="'Tirages publics'.J5"/>
          </calcext:conditional-format>
          <calcext:conditional-format calcext:target-range-address="'Tirages publics'.K2:'Tirages publics'.K3">
            <calcext:condition calcext:apply-style-name="OK" calcext:value="!=&quot;&quot;" calcext:base-cell-address="'Tirages publics'.J2"/>
          </calcext:conditional-format>
          <calcext:conditional-format calcext:target-range-address="'Tirages publics'.N12:'Tirages publics'.N13 'Tirages publics'.N5:'Tirages publics'.N9">
            <calcext:condition calcext:apply-style-name="OK" calcext:value="!=&quot;&quot;" calcext:base-cell-address="'Tirages publics'.M5"/>
          </calcext:conditional-format>
          <calcext:conditional-format calcext:target-range-address="'Tirages publics'.N2:'Tirages publics'.N2">
            <calcext:condition calcext:apply-style-name="OK" calcext:value="!=&quot;&quot;" calcext:base-cell-address="'Tirages publics'.M2"/>
          </calcext:conditional-format>
          <calcext:conditional-format calcext:target-range-address="'Tirages publics'.N2:'Tirages publics'.N3">
            <calcext:condition calcext:apply-style-name="OK" calcext:value="!=&quot;&quot;" calcext:base-cell-address="'Tirages publics'.M2"/>
          </calcext:conditional-format>
          <calcext:conditional-format calcext:target-range-address="'Tirages publics'.K4:'Tirages publics'.K5">
            <calcext:condition calcext:apply-style-name="OK" calcext:value="!=&quot;&quot;" calcext:base-cell-address="'Tirages publics'.J4"/>
          </calcext:conditional-format>
          <calcext:conditional-format calcext:target-range-address="'Tirages publics'.N4:'Tirages publics'.N4">
            <calcext:condition calcext:apply-style-name="OK" calcext:value="!=&quot;&quot;" calcext:base-cell-address="'Tirages publics'.M4"/>
          </calcext:conditional-format>
          <calcext:conditional-format calcext:target-range-address="'Tirages publics'.N4:'Tirages publics'.N5">
            <calcext:condition calcext:apply-style-name="OK" calcext:value="!=&quot;&quot;" calcext:base-cell-address="'Tirages publics'.M4"/>
          </calcext:conditional-format>
          <calcext:conditional-format calcext:target-range-address="'Tirages publics'.K10:'Tirages publics'.K11">
            <calcext:condition calcext:apply-style-name="OK" calcext:value="!=&quot;&quot;" calcext:base-cell-address="'Tirages publics'.J10"/>
          </calcext:conditional-format>
          <calcext:conditional-format calcext:target-range-address="'Tirages publics'.N10:'Tirages publics'.N11">
            <calcext:condition calcext:apply-style-name="OK" calcext:value="!=&quot;&quot;" calcext:base-cell-address="'Tirages publics'.M10"/>
          </calcext:conditional-format>
        </calcext:conditional-formats>
      </table:table>
      <table:table table:name="Tirage" table:style-name="ta1" table:print-ranges="Tirage.A1:Tirage.C42"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1" table:number-columns-repeated="1020" table:default-cell-style-name="ce31"/>
        <table:table-row table:style-name="ro4">
          <table:table-cell table:style-name="ce28" office:value-type="string" calcext:value-type="string">
            <text:p>Entrelacement</text:p>
            <text:p>des lancés de pièce équiprobables</text:p>
            <text:p>simulés par les tirages publics</text:p>
          </table:table-cell>
          <table:table-cell table:style-name="ce32" table:formula="of:=INTERLEAVE(pièces)" office:value-type="string" office:string-value="011111100101000101011111100100000011001001010101100110000010110001111100110001111011011110110111101011111011000000101001111001000000101001" calcext:value-type="string" table:number-columns-spanned="2" table:number-rows-spanned="1">
            <text:p>011111100101000101011111100100000011001001010101100110000010110001111100110001111011011110110111101011111011000000101001111001000000101001</text:p>
          </table:table-cell>
          <table:covered-table-cell table:style-name="ce37"/>
          <table:table-cell table:number-columns-repeated="1021"/>
        </table:table-row>
        <table:table-row table:style-name="ro5">
          <table:table-cell table:style-name="ce28" office:value-type="string" calcext:value-type="string">
            <text:p>Nombre total de lancés de pièce équiprobables</text:p>
          </table:table-cell>
          <table:table-cell table:style-name="ce33" table:formula="of:=LEN([.B1])" office:value-type="float" office:value="138" calcext:value-type="float" table:number-columns-spanned="2" table:number-rows-spanned="1">
            <text:p>138</text:p>
          </table:table-cell>
          <table:covered-table-cell table:style-name="ce37"/>
          <table:table-cell table:style-name="ce39"/>
          <table:table-cell table:number-columns-repeated="1020"/>
        </table:table-row>
        <table:table-row table:style-name="ro5">
          <table:table-cell table:style-name="ce28" office:value-type="string" calcext:value-type="string">
            <text:p>Nombre d’arrangements possibles des choix</text:p>
          </table:table-cell>
          <table:table-cell table:style-name="ce34" table:formula="of:=NAK(ROWS(choix);ROWS(choix))" office:value-type="string" office:string-value="10333147966386144929666651337523200000000" calcext:value-type="string" table:number-columns-spanned="2" table:number-rows-spanned="1">
            <text:p>10333147966386144929666651337523200000000</text:p>
          </table:table-cell>
          <table:covered-table-cell table:style-name="ce37"/>
          <table:table-cell table:number-columns-repeated="1021"/>
        </table:table-row>
        <table:table-row table:style-name="ro6">
          <table:table-cell table:style-name="ce28" office:value-type="string" calcext:value-type="string">
            <text:p>Nombre minimum requis de lancés de pièce</text:p>
          </table:table-cell>
          <table:table-cell table:style-name="ce35" table:formula="of:=BITSIZE([.B3]-1)" office:value-type="float" office:value="133" calcext:value-type="float" table:number-columns-spanned="2" table:number-rows-spanned="1">
            <text:p>133</text:p>
          </table:table-cell>
          <table:covered-table-cell table:style-name="ce37"/>
          <table:table-cell table:number-columns-repeated="1021"/>
        </table:table-row>
        <table:table-row table:style-name="ro7">
          <table:table-cell table:style-name="ce28" office:value-type="string" calcext:value-type="string">
            <text:p>Rang de l’arrangement des choix</text:p>
            <text:p>issu de l’entrelacement des lancés de pièce</text:p>
          </table:table-cell>
          <table:table-cell table:style-name="ce34" table:formula="of:=RANDOMINTEGEROFBITS([.B3];[.B1])" office:value-type="string" office:string-value="5372967736569158329364273209062273137793" calcext:value-type="string" table:number-columns-spanned="2" table:number-rows-spanned="1">
            <text:p>5372967736569158329364273209062273137793</text:p>
          </table:table-cell>
          <table:covered-table-cell table:style-name="ce37"/>
          <table:table-cell table:number-columns-repeated="1021"/>
        </table:table-row>
        <table:table-row table:style-name="ro8">
          <table:table-cell table:style-name="ce29" table:number-columns-repeated="2"/>
          <table:table-cell table:style-name="ce38"/>
          <table:table-cell table:number-columns-repeated="1021"/>
        </table:table-row>
        <table:table-row table:style-name="ro9">
          <table:table-cell table:style-name="ce1" office:value-type="string" calcext:value-type="string">
            <text:p>Liste initiale des choix</text:p>
          </table:table-cell>
          <table:table-cell table:style-name="ce1" office:value-type="string" calcext:value-type="string">
            <text:p>Rang</text:p>
            <text:p>du choix</text:p>
          </table:table-cell>
          <table:table-cell table:style-name="ce1" office:value-type="string" calcext:value-type="string">
            <text:p>Arrangement des choix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</text:p>
          </table:table-cell>
          <table:table-cell table:style-name="ce36" table:formula="of:=ROW()-ROW([.$B$7])" office:value-type="float" office:value="1" calcext:value-type="float">
            <text:p>1</text:p>
          </table:table-cell>
          <table:table-cell table:style-name="ce30" table:formula="of:=INDEX(choix;INDEX(SEQUENCEOFRANK(ROWS(choix);ROWS(choix);[.$B$5]);ROW()-ROW([.$C$7])))" office:value-type="string" office:string-value="choix19" calcext:value-type="string">
            <text:p>choix19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</text:p>
          </table:table-cell>
          <table:table-cell table:style-name="ce36" table:formula="of:=ROW()-ROW([.$B$7])" office:value-type="float" office:value="2" calcext:value-type="float">
            <text:p>2</text:p>
          </table:table-cell>
          <table:table-cell table:style-name="ce30" table:formula="of:=INDEX(choix;INDEX(SEQUENCEOFRANK(ROWS(choix);ROWS(choix);[.$B$5]);ROW()-ROW([.$C$7])))" office:value-type="string" office:string-value="choix7" calcext:value-type="string">
            <text:p>choix7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3</text:p>
          </table:table-cell>
          <table:table-cell table:style-name="ce36" table:formula="of:=ROW()-ROW([.$B$7])" office:value-type="float" office:value="3" calcext:value-type="float">
            <text:p>3</text:p>
          </table:table-cell>
          <table:table-cell table:style-name="ce30" table:formula="of:=INDEX(choix;INDEX(SEQUENCEOFRANK(ROWS(choix);ROWS(choix);[.$B$5]);ROW()-ROW([.$C$7])))" office:value-type="string" office:string-value="choix28" calcext:value-type="string">
            <text:p>choix28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4</text:p>
          </table:table-cell>
          <table:table-cell table:style-name="ce36" table:formula="of:=ROW()-ROW([.$B$7])" office:value-type="float" office:value="4" calcext:value-type="float">
            <text:p>4</text:p>
          </table:table-cell>
          <table:table-cell table:style-name="ce30" table:formula="of:=INDEX(choix;INDEX(SEQUENCEOFRANK(ROWS(choix);ROWS(choix);[.$B$5]);ROW()-ROW([.$C$7])))" office:value-type="string" office:string-value="choix14" calcext:value-type="string">
            <text:p>choix14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5</text:p>
          </table:table-cell>
          <table:table-cell table:style-name="ce36" table:formula="of:=ROW()-ROW([.$B$7])" office:value-type="float" office:value="5" calcext:value-type="float">
            <text:p>5</text:p>
          </table:table-cell>
          <table:table-cell table:style-name="ce30" table:formula="of:=INDEX(choix;INDEX(SEQUENCEOFRANK(ROWS(choix);ROWS(choix);[.$B$5]);ROW()-ROW([.$C$7])))" office:value-type="string" office:string-value="choix2" calcext:value-type="string">
            <text:p>choix2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6</text:p>
          </table:table-cell>
          <table:table-cell table:style-name="ce36" table:formula="of:=ROW()-ROW([.$B$7])" office:value-type="float" office:value="6" calcext:value-type="float">
            <text:p>6</text:p>
          </table:table-cell>
          <table:table-cell table:style-name="ce30" table:formula="of:=INDEX(choix;INDEX(SEQUENCEOFRANK(ROWS(choix);ROWS(choix);[.$B$5]);ROW()-ROW([.$C$7])))" office:value-type="string" office:string-value="choix32" calcext:value-type="string">
            <text:p>choix32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7</text:p>
          </table:table-cell>
          <table:table-cell table:style-name="ce36" table:formula="of:=ROW()-ROW([.$B$7])" office:value-type="float" office:value="7" calcext:value-type="float">
            <text:p>7</text:p>
          </table:table-cell>
          <table:table-cell table:style-name="ce30" table:formula="of:=INDEX(choix;INDEX(SEQUENCEOFRANK(ROWS(choix);ROWS(choix);[.$B$5]);ROW()-ROW([.$C$7])))" office:value-type="string" office:string-value="choix33" calcext:value-type="string">
            <text:p>choix33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8</text:p>
          </table:table-cell>
          <table:table-cell table:style-name="ce36" table:formula="of:=ROW()-ROW([.$B$7])" office:value-type="float" office:value="8" calcext:value-type="float">
            <text:p>8</text:p>
          </table:table-cell>
          <table:table-cell table:style-name="ce30" table:formula="of:=INDEX(choix;INDEX(SEQUENCEOFRANK(ROWS(choix);ROWS(choix);[.$B$5]);ROW()-ROW([.$C$7])))" office:value-type="string" office:string-value="choix11" calcext:value-type="string">
            <text:p>choix11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9</text:p>
          </table:table-cell>
          <table:table-cell table:style-name="ce36" table:formula="of:=ROW()-ROW([.$B$7])" office:value-type="float" office:value="9" calcext:value-type="float">
            <text:p>9</text:p>
          </table:table-cell>
          <table:table-cell table:style-name="ce30" table:formula="of:=INDEX(choix;INDEX(SEQUENCEOFRANK(ROWS(choix);ROWS(choix);[.$B$5]);ROW()-ROW([.$C$7])))" office:value-type="string" office:string-value="choix12" calcext:value-type="string">
            <text:p>choix12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0</text:p>
          </table:table-cell>
          <table:table-cell table:style-name="ce36" table:formula="of:=ROW()-ROW([.$B$7])" office:value-type="float" office:value="10" calcext:value-type="float">
            <text:p>10</text:p>
          </table:table-cell>
          <table:table-cell table:style-name="ce30" table:formula="of:=INDEX(choix;INDEX(SEQUENCEOFRANK(ROWS(choix);ROWS(choix);[.$B$5]);ROW()-ROW([.$C$7])))" office:value-type="string" office:string-value="choix10" calcext:value-type="string">
            <text:p>choix10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1</text:p>
          </table:table-cell>
          <table:table-cell table:style-name="ce36" table:formula="of:=ROW()-ROW([.$B$7])" office:value-type="float" office:value="11" calcext:value-type="float">
            <text:p>11</text:p>
          </table:table-cell>
          <table:table-cell table:style-name="ce30" table:formula="of:=INDEX(choix;INDEX(SEQUENCEOFRANK(ROWS(choix);ROWS(choix);[.$B$5]);ROW()-ROW([.$C$7])))" office:value-type="string" office:string-value="choix15" calcext:value-type="string">
            <text:p>choix15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2</text:p>
          </table:table-cell>
          <table:table-cell table:style-name="ce36" table:formula="of:=ROW()-ROW([.$B$7])" office:value-type="float" office:value="12" calcext:value-type="float">
            <text:p>12</text:p>
          </table:table-cell>
          <table:table-cell table:style-name="ce30" table:formula="of:=INDEX(choix;INDEX(SEQUENCEOFRANK(ROWS(choix);ROWS(choix);[.$B$5]);ROW()-ROW([.$C$7])))" office:value-type="string" office:string-value="choix31" calcext:value-type="string">
            <text:p>choix31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3</text:p>
          </table:table-cell>
          <table:table-cell table:style-name="ce36" table:formula="of:=ROW()-ROW([.$B$7])" office:value-type="float" office:value="13" calcext:value-type="float">
            <text:p>13</text:p>
          </table:table-cell>
          <table:table-cell table:style-name="ce30" table:formula="of:=INDEX(choix;INDEX(SEQUENCEOFRANK(ROWS(choix);ROWS(choix);[.$B$5]);ROW()-ROW([.$C$7])))" office:value-type="string" office:string-value="choix27" calcext:value-type="string">
            <text:p>choix27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4</text:p>
          </table:table-cell>
          <table:table-cell table:style-name="ce36" table:formula="of:=ROW()-ROW([.$B$7])" office:value-type="float" office:value="14" calcext:value-type="float">
            <text:p>14</text:p>
          </table:table-cell>
          <table:table-cell table:style-name="ce30" table:formula="of:=INDEX(choix;INDEX(SEQUENCEOFRANK(ROWS(choix);ROWS(choix);[.$B$5]);ROW()-ROW([.$C$7])))" office:value-type="string" office:string-value="choix1" calcext:value-type="string">
            <text:p>choix1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5</text:p>
          </table:table-cell>
          <table:table-cell table:style-name="ce36" table:formula="of:=ROW()-ROW([.$B$7])" office:value-type="float" office:value="15" calcext:value-type="float">
            <text:p>15</text:p>
          </table:table-cell>
          <table:table-cell table:style-name="ce30" table:formula="of:=INDEX(choix;INDEX(SEQUENCEOFRANK(ROWS(choix);ROWS(choix);[.$B$5]);ROW()-ROW([.$C$7])))" office:value-type="string" office:string-value="choix4" calcext:value-type="string">
            <text:p>choix4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6</text:p>
          </table:table-cell>
          <table:table-cell table:style-name="ce36" table:formula="of:=ROW()-ROW([.$B$7])" office:value-type="float" office:value="16" calcext:value-type="float">
            <text:p>16</text:p>
          </table:table-cell>
          <table:table-cell table:style-name="ce30" table:formula="of:=INDEX(choix;INDEX(SEQUENCEOFRANK(ROWS(choix);ROWS(choix);[.$B$5]);ROW()-ROW([.$C$7])))" office:value-type="string" office:string-value="choix23" calcext:value-type="string">
            <text:p>choix23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7</text:p>
          </table:table-cell>
          <table:table-cell table:style-name="ce36" table:formula="of:=ROW()-ROW([.$B$7])" office:value-type="float" office:value="17" calcext:value-type="float">
            <text:p>17</text:p>
          </table:table-cell>
          <table:table-cell table:style-name="ce30" table:formula="of:=INDEX(choix;INDEX(SEQUENCEOFRANK(ROWS(choix);ROWS(choix);[.$B$5]);ROW()-ROW([.$C$7])))" office:value-type="string" office:string-value="choix9" calcext:value-type="string">
            <text:p>choix9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8</text:p>
          </table:table-cell>
          <table:table-cell table:style-name="ce36" table:formula="of:=ROW()-ROW([.$B$7])" office:value-type="float" office:value="18" calcext:value-type="float">
            <text:p>18</text:p>
          </table:table-cell>
          <table:table-cell table:style-name="ce30" table:formula="of:=INDEX(choix;INDEX(SEQUENCEOFRANK(ROWS(choix);ROWS(choix);[.$B$5]);ROW()-ROW([.$C$7])))" office:value-type="string" office:string-value="choix35" calcext:value-type="string">
            <text:p>choix35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19</text:p>
          </table:table-cell>
          <table:table-cell table:style-name="ce36" table:formula="of:=ROW()-ROW([.$B$7])" office:value-type="float" office:value="19" calcext:value-type="float">
            <text:p>19</text:p>
          </table:table-cell>
          <table:table-cell table:style-name="ce30" table:formula="of:=INDEX(choix;INDEX(SEQUENCEOFRANK(ROWS(choix);ROWS(choix);[.$B$5]);ROW()-ROW([.$C$7])))" office:value-type="string" office:string-value="choix30" calcext:value-type="string">
            <text:p>choix30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0</text:p>
          </table:table-cell>
          <table:table-cell table:style-name="ce36" table:formula="of:=ROW()-ROW([.$B$7])" office:value-type="float" office:value="20" calcext:value-type="float">
            <text:p>20</text:p>
          </table:table-cell>
          <table:table-cell table:style-name="ce30" table:formula="of:=INDEX(choix;INDEX(SEQUENCEOFRANK(ROWS(choix);ROWS(choix);[.$B$5]);ROW()-ROW([.$C$7])))" office:value-type="string" office:string-value="choix18" calcext:value-type="string">
            <text:p>choix18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1</text:p>
          </table:table-cell>
          <table:table-cell table:style-name="ce36" table:formula="of:=ROW()-ROW([.$B$7])" office:value-type="float" office:value="21" calcext:value-type="float">
            <text:p>21</text:p>
          </table:table-cell>
          <table:table-cell table:style-name="ce30" table:formula="of:=INDEX(choix;INDEX(SEQUENCEOFRANK(ROWS(choix);ROWS(choix);[.$B$5]);ROW()-ROW([.$C$7])))" office:value-type="string" office:string-value="choix13" calcext:value-type="string">
            <text:p>choix13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2</text:p>
          </table:table-cell>
          <table:table-cell table:style-name="ce36" table:formula="of:=ROW()-ROW([.$B$7])" office:value-type="float" office:value="22" calcext:value-type="float">
            <text:p>22</text:p>
          </table:table-cell>
          <table:table-cell table:style-name="ce30" table:formula="of:=INDEX(choix;INDEX(SEQUENCEOFRANK(ROWS(choix);ROWS(choix);[.$B$5]);ROW()-ROW([.$C$7])))" office:value-type="string" office:string-value="choix8" calcext:value-type="string">
            <text:p>choix8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3</text:p>
          </table:table-cell>
          <table:table-cell table:style-name="ce36" table:formula="of:=ROW()-ROW([.$B$7])" office:value-type="float" office:value="23" calcext:value-type="float">
            <text:p>23</text:p>
          </table:table-cell>
          <table:table-cell table:style-name="ce30" table:formula="of:=INDEX(choix;INDEX(SEQUENCEOFRANK(ROWS(choix);ROWS(choix);[.$B$5]);ROW()-ROW([.$C$7])))" office:value-type="string" office:string-value="choix24" calcext:value-type="string">
            <text:p>choix24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4</text:p>
          </table:table-cell>
          <table:table-cell table:style-name="ce36" table:formula="of:=ROW()-ROW([.$B$7])" office:value-type="float" office:value="24" calcext:value-type="float">
            <text:p>24</text:p>
          </table:table-cell>
          <table:table-cell table:style-name="ce30" table:formula="of:=INDEX(choix;INDEX(SEQUENCEOFRANK(ROWS(choix);ROWS(choix);[.$B$5]);ROW()-ROW([.$C$7])))" office:value-type="string" office:string-value="choix29" calcext:value-type="string">
            <text:p>choix29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5</text:p>
          </table:table-cell>
          <table:table-cell table:style-name="ce36" table:formula="of:=ROW()-ROW([.$B$7])" office:value-type="float" office:value="25" calcext:value-type="float">
            <text:p>25</text:p>
          </table:table-cell>
          <table:table-cell table:style-name="ce30" table:formula="of:=INDEX(choix;INDEX(SEQUENCEOFRANK(ROWS(choix);ROWS(choix);[.$B$5]);ROW()-ROW([.$C$7])))" office:value-type="string" office:string-value="choix25" calcext:value-type="string">
            <text:p>choix25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6</text:p>
          </table:table-cell>
          <table:table-cell table:style-name="ce36" table:formula="of:=ROW()-ROW([.$B$7])" office:value-type="float" office:value="26" calcext:value-type="float">
            <text:p>26</text:p>
          </table:table-cell>
          <table:table-cell table:style-name="ce30" table:formula="of:=INDEX(choix;INDEX(SEQUENCEOFRANK(ROWS(choix);ROWS(choix);[.$B$5]);ROW()-ROW([.$C$7])))" office:value-type="string" office:string-value="choix3" calcext:value-type="string">
            <text:p>choix3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7</text:p>
          </table:table-cell>
          <table:table-cell table:style-name="ce36" table:formula="of:=ROW()-ROW([.$B$7])" office:value-type="float" office:value="27" calcext:value-type="float">
            <text:p>27</text:p>
          </table:table-cell>
          <table:table-cell table:style-name="ce30" table:formula="of:=INDEX(choix;INDEX(SEQUENCEOFRANK(ROWS(choix);ROWS(choix);[.$B$5]);ROW()-ROW([.$C$7])))" office:value-type="string" office:string-value="choix6" calcext:value-type="string">
            <text:p>choix6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8</text:p>
          </table:table-cell>
          <table:table-cell table:style-name="ce36" table:formula="of:=ROW()-ROW([.$B$7])" office:value-type="float" office:value="28" calcext:value-type="float">
            <text:p>28</text:p>
          </table:table-cell>
          <table:table-cell table:style-name="ce30" table:formula="of:=INDEX(choix;INDEX(SEQUENCEOFRANK(ROWS(choix);ROWS(choix);[.$B$5]);ROW()-ROW([.$C$7])))" office:value-type="string" office:string-value="choix26" calcext:value-type="string">
            <text:p>choix26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29</text:p>
          </table:table-cell>
          <table:table-cell table:style-name="ce36" table:formula="of:=ROW()-ROW([.$B$7])" office:value-type="float" office:value="29" calcext:value-type="float">
            <text:p>29</text:p>
          </table:table-cell>
          <table:table-cell table:style-name="ce30" table:formula="of:=INDEX(choix;INDEX(SEQUENCEOFRANK(ROWS(choix);ROWS(choix);[.$B$5]);ROW()-ROW([.$C$7])))" office:value-type="string" office:string-value="choix34" calcext:value-type="string">
            <text:p>choix34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30</text:p>
          </table:table-cell>
          <table:table-cell table:style-name="ce36" table:formula="of:=ROW()-ROW([.$B$7])" office:value-type="float" office:value="30" calcext:value-type="float">
            <text:p>30</text:p>
          </table:table-cell>
          <table:table-cell table:style-name="ce30" table:formula="of:=INDEX(choix;INDEX(SEQUENCEOFRANK(ROWS(choix);ROWS(choix);[.$B$5]);ROW()-ROW([.$C$7])))" office:value-type="string" office:string-value="choix21" calcext:value-type="string">
            <text:p>choix21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31</text:p>
          </table:table-cell>
          <table:table-cell table:style-name="ce36" table:formula="of:=ROW()-ROW([.$B$7])" office:value-type="float" office:value="31" calcext:value-type="float">
            <text:p>31</text:p>
          </table:table-cell>
          <table:table-cell table:style-name="ce30" table:formula="of:=INDEX(choix;INDEX(SEQUENCEOFRANK(ROWS(choix);ROWS(choix);[.$B$5]);ROW()-ROW([.$C$7])))" office:value-type="string" office:string-value="choix16" calcext:value-type="string">
            <text:p>choix16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32</text:p>
          </table:table-cell>
          <table:table-cell table:style-name="ce36" table:formula="of:=ROW()-ROW([.$B$7])" office:value-type="float" office:value="32" calcext:value-type="float">
            <text:p>32</text:p>
          </table:table-cell>
          <table:table-cell table:style-name="ce30" table:formula="of:=INDEX(choix;INDEX(SEQUENCEOFRANK(ROWS(choix);ROWS(choix);[.$B$5]);ROW()-ROW([.$C$7])))" office:value-type="string" office:string-value="choix17" calcext:value-type="string">
            <text:p>choix17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33</text:p>
          </table:table-cell>
          <table:table-cell table:style-name="ce36" table:formula="of:=ROW()-ROW([.$B$7])" office:value-type="float" office:value="33" calcext:value-type="float">
            <text:p>33</text:p>
          </table:table-cell>
          <table:table-cell table:style-name="ce30" table:formula="of:=INDEX(choix;INDEX(SEQUENCEOFRANK(ROWS(choix);ROWS(choix);[.$B$5]);ROW()-ROW([.$C$7])))" office:value-type="string" office:string-value="choix20" calcext:value-type="string">
            <text:p>choix20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34</text:p>
          </table:table-cell>
          <table:table-cell table:style-name="ce36" table:formula="of:=ROW()-ROW([.$B$7])" office:value-type="float" office:value="34" calcext:value-type="float">
            <text:p>34</text:p>
          </table:table-cell>
          <table:table-cell table:style-name="ce30" table:formula="of:=INDEX(choix;INDEX(SEQUENCEOFRANK(ROWS(choix);ROWS(choix);[.$B$5]);ROW()-ROW([.$C$7])))" office:value-type="string" office:string-value="choix22" calcext:value-type="string">
            <text:p>choix22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>
            <text:p>choix35</text:p>
          </table:table-cell>
          <table:table-cell table:style-name="ce36" table:formula="of:=ROW()-ROW([.$B$7])" office:value-type="float" office:value="35" calcext:value-type="float">
            <text:p>35</text:p>
          </table:table-cell>
          <table:table-cell table:style-name="ce30" table:formula="of:=INDEX(choix;INDEX(SEQUENCEOFRANK(ROWS(choix);ROWS(choix);[.$B$5]);ROW()-ROW([.$C$7])))" office:value-type="string" office:string-value="choix5" calcext:value-type="string">
            <text:p>choix5</text:p>
          </table:table-cell>
          <table:table-cell table:number-columns-repeated="1021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Tirage.B4:Tirage.B4">
            <calcext:condition calcext:apply-style-name="OK" calcext:value="&lt;=[.B2]" calcext:base-cell-address="Tirage.B4"/>
          </calcext:conditional-format>
        </calcext:conditional-formats>
      </table:table>
      <table:named-expressions/>
      <table:database-ranges>
        <table:database-range table:name="choix" table:target-range-address="Tirage.A8:Tirage.A42" table:on-update-keep-styles="true" table:on-update-keep-size="false" table:contains-header="false" table:orientation="column"/>
        <table:database-range table:name="pièces" table:target-range-address="'Tirages publics'.N2:'Tirages publics'.N13" table:on-update-keep-styles="true" table:on-update-keep-size="fals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DejaVu Sans Condensed" svg:font-family="'DejaVu Sans Condensed'" style:font-pitch="variable"/>
    <style:font-face style:name="DejaVu Serif Condensed" svg:font-family="'DejaVu Serif Condensed'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shadow="none" style:print-page-order="ttb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9">00/00/0000</text:date>, <text:time style:data-style-name="N2" text:time-value="07:30:11.9982587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6:51:49.055755009</meta:creation-date>
    <dc:date>2018-08-19T07:39:33.069062094</dc:date>
    <meta:editing-duration>P1DT17H58M33S</meta:editing-duration>
    <meta:editing-cycles>252</meta:editing-cycles>
    <meta:generator>LibreOffice/5.2.7.2$Linux_X86_64 LibreOffice_project/20m0$Build-2</meta:generator>
    <meta:document-statistic meta:table-count="2" meta:cell-count="25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REM Keep a global reference to the ScriptProvider, since this stuff may be called many times: 
Global g_MasterScriptProvider as Object
REM Specify location of Python script, providing cell functions: 
Const ScriptScheme as String = "vnd.sun.star.script:"  
Const ScriptLocation as String = "vnd.sun.star.tdoc:/1" 
	REM NOTE: location=vnd.sun.star.tdoc:/1 should be location=document
	REM       but /usr/lib/libreoffice/program/pythonscript.py does not support it
REM Const ScriptLocation as String = "user"
	REM NOTE: "user" speed up the devel cycle but needs:
	REM       ln $PWD/tirages.py ~/.config/libreoffice/4/user/Scripts/python/

Function getMasterScriptProvider() 
   If isNull(g_MasterScriptProvider) Then 
      oMasterScriptProviderFactory = createUnoService("com.sun.star.script.provider.MasterScriptProviderFactory") 
      g_MasterScriptProvider = oMasterScriptProviderFactory.createScriptProvider("") 
   End If
   getMasterScriptProvider = g_MasterScriptProvider
End Function
Function invokeScriptFunc(file as String, lang, ext, func as String, args as Array, outIdxs as Array, outArgs as Array)
   sURL = ScriptScheme &amp; file &amp; "." &amp; ext &amp; "$" &amp; func &amp; "?language=" &amp; lang &amp; "&amp;location=" &amp; ScriptLocation
   oMSP = getMasterScriptProvider()
   oScript = oMSP.getScript(sURL)
   invokeScriptFunc = oScript.invoke(args, outIdxs, outArgs)
End Function
' Converts python multidimensional arrays to basic arrays.
Function convPy2Basic(pyvalue)
    If isarray(pyvalue) then
        dim lastRow as integer 
        lastRow = ubound(pyvalue)
        If lastRow = -1 Then
            ' empty array
            convPy2Basic = ""
        Else
            If isarray(pyvalue(0)) Then
                ' Multi-dimensional array
                dim maxCols as integer, lastCol as integer
                maxCols = ubound(pyvalue(0))

                dim res(lastRow, maxCols)
                For rowIndex = 0 To lastRow
                    lastCol = ubound(pyvalue(rowIndex))

                    ' Expand array if needed.
                    If lastCol &gt; maxCols Then
                        maxCols = lastCol
                        redim preserve res(lastRow, maxCols)
                    End If

                    For colIndex = 0 To lastCol
                        res(rowIndex, colIndex) = pyvalue(rowIndex)(colIndex)
                    Next colIndex
                Next rowIndex
                convPy2Basic = res
            Else
                ' Single-dimensional array - this is supported by libreoffice
                convPy2Basic = pyvalue
            End If
        End If
    Else
        convPy2Basic = pyvalue
    End If
End Function
Function invokePyFunc(file AS String, func As String, args As Array, outIdxs As Array, outArgs As Array)
   invokePyFunc = convPy2Basic(invokeScriptFunc(file, "Python", "py", func, args, outIdxs, outArgs))
End Function

Function nAk(n, k)
	nAk = invokePyFunc("tirages", "nAkLO", _
		Array(n, k), Array(), Array())
End Function
Function nCk(n, k)
	nCk = invokePyFunc("tirages", "nCkLO", _
		Array(n, k), Array(), Array())
End Function
Function sequenceOfRank(n, k, r)
	sequenceOfRank = invokePyFunc("tirages", "sequenceOfRank", _
		Array(n, k, r), Array(), Array())
End Function
Function rankOfSequence(n, ns)
	rankOfSequence = invokePyFunc("tirages", "rankOfSequence", _
		Array(n, ns), Array(), Array())
End Function
Function rankOfCombin(n, ns)
	rankOfCombin = invokePyFunc("tirages", "rankOfCombin", _
		Array(n, ns), Array(), Array())
End Function
Function bitSize(n)
	bitSize = invokePyFunc("tirages", "bitSize", _
		Array(n), Array(), Array())
End Function
Function bits(b,n)
	bits = invokePyFunc("tirages", "bitsOfInteger", _
		Array(b,n), Array(), Array())
End Function
Function randomIntegerOfBits(n, bs)
	randomIntegerOfBits = invokePyFunc("tirages", "randomIntegerOfBits", _
		Array(n, bs), Array(), Array())
End Function
Function equiprobableBits(n)
	equiprobableBits = invokePyFunc("tirages", "equiprobableBits", _
		Array(n), Array(), Array())
End Function
Function interleave(bs)
	interleave = invokePyFunc("tirages", "interleave", _
		Array(bs), Array(), Array()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