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cripts/python/jugements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8.84mm"/>
    </style:style>
    <style:style style:name="co2" style:family="table-column">
      <style:table-column-properties fo:break-before="auto" style:column-width="27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42.49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3.3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47.84mm"/>
    </style:style>
    <style:style style:name="co11" style:family="table-column">
      <style:table-column-properties fo:break-before="auto" style:column-width="41.08mm"/>
    </style:style>
    <style:style style:name="co12" style:family="table-column">
      <style:table-column-properties fo:break-before="auto" style:column-width="32.09mm"/>
    </style:style>
    <style:style style:name="co13" style:family="table-column">
      <style:table-column-properties fo:break-before="auto" style:column-width="62.67mm"/>
    </style:style>
    <style:style style:name="co14" style:family="table-column">
      <style:table-column-properties fo:break-before="auto" style:column-width="232.82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8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11.1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99.11mm" fo:break-before="auto" style:use-optimal-row-height="false"/>
    </style:style>
    <style:style style:name="ro11" style:family="table-row">
      <style:table-row-properties style:row-height="43.02mm" fo:break-before="auto" style:use-optimal-row-height="false"/>
    </style:style>
    <style:style style:name="ro12" style:family="table-row">
      <style:table-row-properties style:row-height="95.76mm" fo:break-before="auto" style:use-optimal-row-height="false"/>
    </style:style>
    <style:style style:name="ro13" style:family="table-row">
      <style:table-row-properties style:row-height="25.03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63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Feuille3">
      <style:table-properties table:display="true" style:writing-mode="lr-tb"/>
    </style:style>
    <style:style style:name="ta3" style:family="table" style:master-page-name="Sécu_20_sauv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DejaVu Serif Condensed" fo:font-size="9pt" fo:language="en" fo:country="US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weight-asian="normal" style:font-name-complex="DejaVu Serif Condensed" style:font-size-complex="9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erif Condense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end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f3333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justify"/>
      <style:text-properties style:text-line-through-style="none" style:text-line-through-type="none" style:font-name="DejaVu Serif Condensed" fo:font-size="9pt" fo:language="en" fo:country="US" fo:font-style="normal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top"/>
      <style:text-properties style:font-name="DejaVu Serif Condensed" fo:font-size="9pt" style:font-size-asian="9pt" style:font-size-complex="9pt"/>
    </style:style>
    <style:style style:name="ce14" style:family="table-cell" style:parent-style-name="Default" style:data-style-name="N100">
      <style:table-cell-properties fo:border-bottom="0.06pt solid #000000" fo:border-left="none" fo:border-right="0.06pt solid #000000" fo:border-top="0.06pt solid #000000" style:vertical-align="middle"/>
      <style:text-properties style:font-name="DejaVu Serif Condensed" fo:font-size="9pt" style:text-underline-style="none" fo:font-weight="normal" style:font-size-asian="9pt" style:font-weight-asian="normal" style:font-name-complex="DejaVu Serif Condensed" style:font-size-complex="9pt" style:font-weight-complex="normal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66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DejaVu Serif Condensed" fo:font-size="10.5pt" fo:language="en" fo:country="US" fo:font-style="normal" fo:text-shadow="1pt 1pt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DejaVu Serif Condens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cell-protect="protected" style:print-content="false"/>
    </style:style>
    <style:style style:name="ce2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end"/>
    </style:style>
    <style:style style:name="ce23" style:family="table-cell" style:parent-style-name="Default">
      <style:table-cell-properties fo:background-color="#dddddd" style:text-align-source="fix" style:repeat-content="false" style:vertical-align="top"/>
      <style:paragraph-properties fo:text-align="start"/>
      <style:text-properties fo:font-weight="bold"/>
    </style:style>
    <style:style style:name="ce24" style:family="table-cell" style:parent-style-name="Default">
      <style:table-cell-properties fo:background-color="#ff3333"/>
      <style:text-properties fo:font-weight="bold"/>
    </style:style>
    <style:style style:name="ce25" style:family="table-cell" style:parent-style-name="Default">
      <style:table-cell-properties fo:background-color="#ff9900"/>
      <style:text-properties fo:font-weight="bold"/>
    </style:style>
    <style:style style:name="ce26" style:family="table-cell" style:parent-style-name="Default">
      <style:table-cell-properties fo:background-color="#ffff00"/>
      <style:text-properties fo:font-weight="bold"/>
    </style:style>
    <style:style style:name="ce27" style:family="table-cell" style:parent-style-name="Default">
      <style:table-cell-properties fo:background-color="#ccff00"/>
      <style:text-properties fo:font-weight="bold"/>
    </style:style>
    <style:style style:name="ce28" style:family="table-cell" style:parent-style-name="Default">
      <style:table-cell-properties fo:background-color="#66ff00"/>
      <style:text-properties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fo:background-color="#66ff00"/>
    </style:style>
    <style:style style:name="ce32" style:family="table-cell" style:parent-style-name="Default">
      <style:table-cell-properties fo:background-color="#ccff00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>
      <style:table-cell-properties fo:background-color="#ff9900"/>
    </style:style>
    <style:style style:name="ce35" style:family="table-cell" style:parent-style-name="Default">
      <style:table-cell-properties fo:background-color="#ff3333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37" style:family="table-cell" style:parent-style-name="Default">
      <style:table-cell-properties fo:background-color="#ff3333" style:text-align-source="fix" style:repeat-content="false" style:vertical-align="top"/>
      <style:paragraph-properties fo:text-align="start"/>
      <style:text-properties fo:font-weight="bold"/>
    </style:style>
    <style:style style:name="ce38" style:family="table-cell" style:parent-style-name="Default">
      <style:table-cell-properties fo:background-color="#ff9900" style:text-align-source="fix" style:repeat-content="false" style:vertical-align="top"/>
      <style:paragraph-properties fo:text-align="start"/>
      <style:text-properties fo:font-weight="bold"/>
    </style:style>
    <style:style style:name="ce39" style:family="table-cell" style:parent-style-name="Default">
      <style:table-cell-properties fo:background-color="#ffff00" style:text-align-source="fix" style:repeat-content="false" style:vertical-align="top"/>
      <style:paragraph-properties fo:text-align="start"/>
      <style:text-properties fo:font-weight="bold"/>
    </style:style>
    <style:style style:name="ce40" style:family="table-cell" style:parent-style-name="Default">
      <style:table-cell-properties fo:background-color="#ccff00" style:text-align-source="fix" style:repeat-content="false" style:vertical-align="top"/>
      <style:paragraph-properties fo:text-align="start"/>
      <style:text-properties fo:font-weight="bold"/>
    </style:style>
    <style:style style:name="ce41" style:family="table-cell" style:parent-style-name="Default">
      <style:table-cell-properties fo:background-color="#66ff00" style:text-align-source="fix" style:repeat-content="false" style:vertical-align="top"/>
      <style:paragraph-properties fo:text-align="start"/>
      <style:text-properties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109"/>
    <style:style style:name="ce45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6pt" fo:font-style="normal" style:text-underline-style="none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 fo:margin-left="0mm"/>
      <style:text-properties fo:color="#000000" style:text-line-through-style="none" style:text-line-through-type="none" style:font-name="DejaVu Serif" fo:font-size="14pt" fo:font-style="normal" style:text-underline-style="none" fo:font-weight="normal" style:text-underline-mode="continuous" style:text-overline-mode="continuous" style:text-line-through-mode="continuous" style:font-size-asian="14pt" style:font-size-complex="14pt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justify" fo:margin-left="0mm"/>
      <style:text-properties fo:color="#000000" style:text-line-through-style="none" style:text-line-through-type="none" style:font-name="DejaVu Serif Condensed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DejaVu Serif Condensed" fo:font-size="11pt" style:font-size-asian="11pt" style:font-size-complex="11pt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size-asian="15pt" style:font-size-complex="15pt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draw:stroke="none" svg:stroke-color="#000099" draw:fill-color="#ffffff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DejaVu Serif Condensed" fo:font-size="9pt" style:text-underline-style="none" style:text-underline-color="font-color" style:font-name-complex="DejaVu Serif Condensed" style:font-size-asian="9pt" style:font-size-complex="9pt"/>
    </style:style>
    <style:style style:name="T2" style:family="text">
      <style:text-properties style:font-name="DejaVu Serif Condensed" fo:font-weight="bold" style:font-name-complex="DejaVu Serif Condensed" style:font-size-asian="9pt" style:font-size-complex="9pt" style:font-weight-asian="bold" style:font-weight-complex="bold"/>
    </style:style>
    <style:style style:name="T3" style:family="text">
      <style:text-properties fo:color="#000000" style:font-name="DejaVu Serif Condensed" fo:font-size="9pt" fo:font-weight="bold" style:text-outline="false" fo:text-shadow="1pt 1pt" style:font-name-complex="DejaVu Serif Condensed" style:font-size-asian="9pt" style:font-size-complex="9pt" style:font-weight-asian="bold" style:font-weight-complex="bold"/>
    </style:style>
    <style:style style:name="T4" style:family="text">
      <style:text-properties style:font-name="DejaVu Serif Condensed" fo:font-size="9pt" fo:font-weight="bold" style:font-name-complex="DejaVu Serif Condensed" style:font-size-asian="9pt" style:font-size-complex="9pt" style:font-weight-asian="bold" style:font-weight-complex="bold"/>
    </style:style>
    <style:style style:name="T5" style:family="text">
      <style:text-properties style:font-name="DejaVu Serif Condensed" fo:font-size="9pt" style:font-name-complex="DejaVu Serif Condensed" style:font-size-asian="9pt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8" style:family="text">
      <style:text-properties style:font-size-asian="13pt" style:font-size-complex="13pt"/>
    </style:style>
    <style:style style:name="T9" style:family="text">
      <style:text-properties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15pt" fo:font-weight="bold" style:font-weight-complex="bold" style:font-weight-asian="bold" style:font-size-complex="15pt"/>
    </style:style>
    <style:style style:name="T12" style:family="text">
      <style:text-properties style:font-size-asian="15pt" style:font-size-complex="15pt"/>
    </style:style>
    <style:style style:name="T13" style:family="text">
      <style:text-properties style:font-size-asian="15pt" style:font-size-complex="15pt" style:text-position="-33% 58%"/>
    </style:style>
    <style:style style:name="T14" style:family="text">
      <style:text-properties style:font-size-asian="15pt" style:font-size-complex="15pt" style:text-position="33% 58%"/>
    </style:style>
    <style:style style:name="T15" style:family="text">
      <style:text-properties style:font-size-asian="15pt" style:font-size-complex="15pt" style:text-position="0% 100%"/>
    </style:style>
    <style:style style:name="T16" style:family="text">
      <style:text-properties style:text-position="33% 58%"/>
    </style:style>
    <style:style style:name="T17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ulleti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9"/>
        <table:table-column table:style-name="co2" table:default-cell-style-name="ce19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ulletin de Jugement Majoritaire n°</text:p>
          </table:table-cell>
          <table:covered-table-cell table:number-columns-repeated="2" table:style-name="ce6"/>
          <table:table-cell table:style-name="ce14" office:value-type="string" calcext:value-type="string" table:number-columns-spanned="3" table:number-rows-spanned="1">
            <text:p>&lt;identifiant-anonyme&gt;</text:p>
          </table:table-cell>
          <table:covered-table-cell table:number-columns-repeated="2" table:style-name="ce16"/>
          <table:table-cell table:style-name="ce20"/>
        </table:table-row>
        <table:table-row table:style-name="ro2">
          <table:table-cell table:style-name="ce2" office:value-type="string" calcext:value-type="string">
            <text:p/>
            <text:p><text:span text:style-name="T1">Jugement : </text:span></text:p>
            <text:p/>
          </table:table-cell>
          <table:table-cell table:style-name="ce7" office:value-type="string" calcext:value-type="string" table:number-columns-spanned="5" table:number-rows-spanned="1">
            <text:p/>
            <text:p>pour répartir le pot commun du mois, ayant pris tous les éléments en compte,</text:p>
            <text:p><text:span text:style-name="T2">je juge en conscience que le commun suivant mérite un soutien :</text:span></text:p>
          </table:table-cell>
          <table:covered-table-cell table:number-columns-repeated="4" table:style-name="Default"/>
          <table:table-cell/>
        </table:table-row>
        <table:table-row table:style-name="ro1">
          <table:table-cell table:style-name="ce3" office:value-type="string" calcext:value-type="string">
            <text:p>Soutiens possibles : </text:p>
          </table:table-cell>
          <table:table-cell table:style-name="ce8" office:value-type="string" calcext:value-type="string">
            <text:p>Nul</text:p>
          </table:table-cell>
          <table:table-cell table:style-name="ce12" office:value-type="string" calcext:value-type="string">
            <text:p>Modeste</text:p>
          </table:table-cell>
          <table:table-cell table:style-name="ce15" office:value-type="string" calcext:value-type="string">
            <text:p>Moyen</text:p>
          </table:table-cell>
          <table:table-cell table:style-name="ce17" office:value-type="string" calcext:value-type="string">
            <text:p>Important</text:p>
          </table:table-cell>
          <table:table-cell table:style-name="ce18" office:value-type="string" calcext:value-type="string">
            <text:p>Généreux</text:p>
          </table:table-cell>
          <table:table-cell/>
        </table:table-row>
        <table:table-row table:style-name="ro3">
          <table:table-cell office:value-type="string" calcext:value-type="string">
            <text:p>Constance</text:p>
            <text:p>Social Club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trl-A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ramasoft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Ilico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Lab’rouss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Non à la Montagne</text:p>
            <text:p>à pellets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Pour vous exprimer : </text:p>
          </table:table-cell>
          <table:table-cell table:style-name="ce10" office:value-type="string" calcext:value-type="string" table:number-columns-spanned="5" table:number-rows-spanned="1">
            <text:p>jugez chaque commun individuellement en faisant une croix au croisement de sa ligne et de la colonne du soutien (n'importe lequel) que vous lui attribuez.</text:p>
          </table:table-cell>
          <table:covered-table-cell table:number-columns-repeated="4" table:style-name="ce13"/>
          <table:table-cell/>
        </table:table-row>
        <table:table-row table:style-name="ro4">
          <table:table-cell table:style-name="ce5" office:value-type="string" calcext:value-type="string">
            <text:p>Soutien par défaut : </text:p>
          </table:table-cell>
          <table:table-cell table:style-name="ce11" office:value-type="string" calcext:value-type="string" table:number-columns-spanned="5" table:number-rows-spanned="1">
            <text:p><text:span text:style-name="T3">Nul</text:span><text:span text:style-name="T4"> </text:span><text:span text:style-name="T5">est le soutien qui sera attribué de votre part à tout commun sur lequel vous n’exprimez pas un et un seul jugement.</text:span></text:p>
          </table:table-cell>
          <table:covered-table-cell table:number-columns-repeated="4" table:style-name="ce13"/>
          <table:table-cell/>
        </table:table-row>
      </table:table>
      <table:table table:name="Bulletins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30" table:default-cell-style-name="Default"/>
        <table:table-row table:style-name="ro5"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 table:number-columns-spanned="5" table:number-rows-spanned="1">
            <text:p>Constance<text:line-break/>Social Club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Ctrl-A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Framasoft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Ilico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Lab’rousse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Non à la Montagne<text:line-break/>à pellets</text:p>
          </table:table-cell>
          <table:covered-table-cell table:number-columns-repeated="4" table:style-name="ce23"/>
        </table:table-row>
        <table:table-row table:style-name="ro5">
          <table:table-cell table:style-name="ce22" office:value-type="string" calcext:value-type="string">
            <text:p>Somme par choix :</text:p>
          </table:table-cell>
          <table:table-cell table:formula="of:=SUM([.B3:.F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G3:.K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L3:.P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Q3:.U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V3:.Z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  <table:table-cell table:formula="of:=SUM([.AA3:.AE3])" office:value-type="float" office:value="10" calcext:value-type="float" table:number-columns-spanned="5" table:number-rows-spanned="1">
            <text:p>10</text:p>
          </table:table-cell>
          <table:covered-table-cell table:number-columns-repeated="4"/>
        </table:table-row>
        <table:table-row table:style-name="ro5">
          <table:table-cell table:style-name="ce22" office:value-type="string" calcext:value-type="string">
            <text:p>Somme par mention :</text:p>
          </table:table-cell>
          <table:table-cell table:formula="of:=SUM([.B5:.B14])" office:value-type="float" office:value="2" calcext:value-type="float">
            <text:p>2</text:p>
          </table:table-cell>
          <table:table-cell table:formula="of:=SUM([.C5:.C14])" office:value-type="float" office:value="2" calcext:value-type="float">
            <text:p>2</text:p>
          </table:table-cell>
          <table:table-cell table:formula="of:=SUM([.D5:.D14])" office:value-type="float" office:value="4" calcext:value-type="float">
            <text:p>4</text:p>
          </table:table-cell>
          <table:table-cell table:formula="of:=SUM([.E5:.E14])" office:value-type="float" office:value="2" calcext:value-type="float">
            <text:p>2</text:p>
          </table:table-cell>
          <table:table-cell table:formula="of:=SUM([.F5:.F14])" office:value-type="float" office:value="0" calcext:value-type="float">
            <text:p>0</text:p>
          </table:table-cell>
          <table:table-cell table:formula="of:=SUM([.G5:.G14])" office:value-type="float" office:value="1" calcext:value-type="float">
            <text:p>1</text:p>
          </table:table-cell>
          <table:table-cell table:formula="of:=SUM([.H5:.H14])" office:value-type="float" office:value="6" calcext:value-type="float">
            <text:p>6</text:p>
          </table:table-cell>
          <table:table-cell table:formula="of:=SUM([.I5:.I14])" office:value-type="float" office:value="2" calcext:value-type="float">
            <text:p>2</text:p>
          </table:table-cell>
          <table:table-cell table:formula="of:=SUM([.J5:.J14])" office:value-type="float" office:value="1" calcext:value-type="float">
            <text:p>1</text:p>
          </table:table-cell>
          <table:table-cell table:formula="of:=SUM([.K5:.K14])" office:value-type="float" office:value="0" calcext:value-type="float">
            <text:p>0</text:p>
          </table:table-cell>
          <table:table-cell table:formula="of:=SUM([.L5:.L14])" office:value-type="float" office:value="1" calcext:value-type="float">
            <text:p>1</text:p>
          </table:table-cell>
          <table:table-cell table:formula="of:=SUM([.M5:.M14])" office:value-type="float" office:value="2" calcext:value-type="float">
            <text:p>2</text:p>
          </table:table-cell>
          <table:table-cell table:formula="of:=SUM([.N5:.N14])" office:value-type="float" office:value="0" calcext:value-type="float">
            <text:p>0</text:p>
          </table:table-cell>
          <table:table-cell table:formula="of:=SUM([.O5:.O14])" office:value-type="float" office:value="2" calcext:value-type="float">
            <text:p>2</text:p>
          </table:table-cell>
          <table:table-cell table:formula="of:=SUM([.P5:.P14])" office:value-type="float" office:value="5" calcext:value-type="float">
            <text:p>5</text:p>
          </table:table-cell>
          <table:table-cell table:formula="of:=SUM([.Q5:.Q14])" office:value-type="float" office:value="1" calcext:value-type="float">
            <text:p>1</text:p>
          </table:table-cell>
          <table:table-cell table:formula="of:=SUM([.R5:.R14])" office:value-type="float" office:value="4" calcext:value-type="float">
            <text:p>4</text:p>
          </table:table-cell>
          <table:table-cell table:formula="of:=SUM([.S5:.S14])" office:value-type="float" office:value="3" calcext:value-type="float">
            <text:p>3</text:p>
          </table:table-cell>
          <table:table-cell table:formula="of:=SUM([.T5:.T14])" office:value-type="float" office:value="2" calcext:value-type="float">
            <text:p>2</text:p>
          </table:table-cell>
          <table:table-cell table:formula="of:=SUM([.U5:.U14])" office:value-type="float" office:value="0" calcext:value-type="float">
            <text:p>0</text:p>
          </table:table-cell>
          <table:table-cell table:formula="of:=SUM([.V5:.V14])" office:value-type="float" office:value="0" calcext:value-type="float">
            <text:p>0</text:p>
          </table:table-cell>
          <table:table-cell table:formula="of:=SUM([.W5:.W14])" office:value-type="float" office:value="0" calcext:value-type="float">
            <text:p>0</text:p>
          </table:table-cell>
          <table:table-cell table:formula="of:=SUM([.X5:.X14])" office:value-type="float" office:value="0" calcext:value-type="float">
            <text:p>0</text:p>
          </table:table-cell>
          <table:table-cell table:formula="of:=SUM([.Y5:.Y14])" office:value-type="float" office:value="0" calcext:value-type="float">
            <text:p>0</text:p>
          </table:table-cell>
          <table:table-cell table:formula="of:=SUM([.Z5:.Z14])" office:value-type="float" office:value="10" calcext:value-type="float">
            <text:p>10</text:p>
          </table:table-cell>
          <table:table-cell table:formula="of:=SUM([.AA5:.AA14])" office:value-type="float" office:value="2" calcext:value-type="float">
            <text:p>2</text:p>
          </table:table-cell>
          <table:table-cell table:formula="of:=SUM([.AB5:.AB14])" office:value-type="float" office:value="0" calcext:value-type="float">
            <text:p>0</text:p>
          </table:table-cell>
          <table:table-cell table:formula="of:=SUM([.AC5:.AC14])" office:value-type="float" office:value="1" calcext:value-type="float">
            <text:p>1</text:p>
          </table:table-cell>
          <table:table-cell table:formula="of:=SUM([.AD5:.AD14])" office:value-type="float" office:value="3" calcext:value-type="float">
            <text:p>3</text:p>
          </table:table-cell>
          <table:table-cell table:formula="of:=SUM([.AE5:.AE14])" office:value-type="float" office:value="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Mentions :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  <table:table-cell table:style-name="ce24" office:value-type="string" calcext:value-type="string">
            <text:p>Nul</text:p>
          </table:table-cell>
          <table:table-cell table:style-name="ce25" office:value-type="string" calcext:value-type="string">
            <text:p>Modeste</text:p>
          </table:table-cell>
          <table:table-cell table:style-name="ce26" office:value-type="string" calcext:value-type="string">
            <text:p>Moyen</text:p>
          </table:table-cell>
          <table:table-cell table:style-name="ce27" office:value-type="string" calcext:value-type="string">
            <text:p>Important</text:p>
          </table:table-cell>
          <table:table-cell table:style-name="ce28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SS-2018-08-00117739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0238853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SS-2018-08-1902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S-2018-08-216023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10113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2452050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SS-2018-08-4144930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7706120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8057865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SS-2018-08-9928857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</table:table>
      <table:table table:name="Valeurs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ce30"/>
        <table:table-column table:style-name="co7" table:default-cell-style-name="ce30"/>
        <table:table-column table:style-name="co8" table:number-columns-repeated="10" table:default-cell-style-name="ce30"/>
        <table:table-column table:style-name="co9" table:number-columns-repeated="244" table:default-cell-style-name="ce30"/>
        <table:table-row table:style-name="ro5">
          <table:table-cell table:style-name="ce29" office:value-type="string" calcext:value-type="string">
            <text:p>Choix</text:p>
          </table:table-cell>
          <table:table-cell table:style-name="ce29" office:value-type="string" calcext:value-type="string">
            <text:p>Rang</text:p>
          </table:table-cell>
          <table:table-cell table:style-name="ce29" office:value-type="string" calcext:value-type="string" table:number-columns-spanned="10" table:number-rows-spanned="1">
            <text:p>Valeurs</text:p>
          </table:table-cell>
          <table:covered-table-cell table:number-columns-repeated="9" table:style-name="Default"/>
          <table:table-cell table:style-name="ce36"/>
          <table:table-cell table:number-columns-repeated="243"/>
        </table:table-row>
        <table:table-row table:style-name="ro5">
          <table:table-cell table:style-name="ce23" office:value-type="string" calcext:value-type="string">
            <text:p>Lab’rouss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"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Framasoft</text:p>
          </table:table-cell>
          <table:table-cell table:style-name="Default" office:value-type="float" office:value="0.790999530598352" calcext:value-type="float">
            <text:p>0,790999530598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Non à la Montagne<text:line-break/>à pellets</text:p>
          </table:table-cell>
          <table:table-cell table:style-name="Default" office:value-type="float" office:value="0.751306726533809" calcext:value-type="float">
            <text:p>0,7513067265338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onstance<text:line-break/>Social Club</text:p>
          </table:table-cell>
          <table:table-cell table:style-name="Default" office:value-type="float" office:value="0.499592038358225" calcext:value-type="float">
            <text:p>0,4995920383582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Ilico</text:p>
          </table:table-cell>
          <table:table-cell table:style-name="Default" office:value-type="float" office:value="0.291668817066887" calcext:value-type="float">
            <text:p>0,2916688170669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ce23" office:value-type="string" calcext:value-type="string">
            <text:p>Ctrl-A</text:p>
          </table:table-cell>
          <table:table-cell table:style-name="Default" office:value-type="float" office:value="0.250066252806784" calcext:value-type="float">
            <text:p>0,2500662528068</text:p>
          </table:table-cell>
          <table:table-cell table:number-columns-repeated="5"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5">
          <table:table-cell table:style-name="Default" table:number-columns-repeated="26"/>
          <table:table-cell table:number-columns-repeated="230"/>
        </table:table-row>
        <table:table-row table:style-name="ro5" table:number-rows-repeated="5">
          <table:table-cell table:style-name="Default" table:number-columns-repeated="21"/>
          <table:table-cell table:number-columns-repeated="235"/>
        </table:table-row>
        <table:table-row table:style-name="ro5" table:number-rows-repeated="8">
          <table:table-cell/>
          <table:table-cell table:style-name="Default" table:number-columns-repeated="20"/>
          <table:table-cell table:number-columns-repeated="235"/>
        </table:table-row>
        <table:table-row table:style-name="ro5" table:number-rows-repeated="6551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expression table:name="Print_Area" table:base-cell-address="$Valeurs.$A$1" table:expression="#REF!"/>
          <table:named-expression table:name="Sheet_Title" table:base-cell-address="$Valeurs.$A$1" table:expression="&quot;Feuille3&quot;"/>
        </table:named-expressions>
      </table:table>
      <table:table table:name="Classement" table:style-name="ta1">
        <office:forms form:automatic-focus="false" form:apply-design-mode="false"/>
        <table:table-column table:style-name="co10" table:default-cell-style-name="ce23"/>
        <table:table-column table:style-name="co3" table:number-columns-repeated="5" table:default-cell-style-name="Default"/>
        <table:table-row table:style-name="ro5">
          <table:table-cell table:style-name="Default"/>
          <table:table-cell table:style-name="ce37" office:value-type="string" calcext:value-type="string">
            <text:p>Nul</text:p>
          </table:table-cell>
          <table:table-cell table:style-name="ce38" office:value-type="string" calcext:value-type="string">
            <text:p>Modeste</text:p>
          </table:table-cell>
          <table:table-cell table:style-name="ce39" office:value-type="string" calcext:value-type="string">
            <text:p>Moyen</text:p>
          </table:table-cell>
          <table:table-cell table:style-name="ce40" office:value-type="string" calcext:value-type="string">
            <text:p>Important</text:p>
          </table:table-cell>
          <table:table-cell table:style-name="ce41" office:value-type="string" calcext:value-type="string">
            <text:p>Généreux</text:p>
          </table:table-cell>
        </table:table-row>
        <table:table-row table:style-name="ro5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Non à la Montagne<text:line-break/>à 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Constance<text:line-break/>Social 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5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table table:name="Partage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ce44"/>
        <table:table-column table:style-name="co3" table:default-cell-style-name="ce44"/>
        <table:table-column table:style-name="co3" table:default-cell-style-name="Default"/>
        <table:table-column table:style-name="co13" table:default-cell-style-name="Default"/>
        <table:table-row table:style-name="ro5">
          <table:table-cell table:style-name="ce42" office:value-type="string" calcext:value-type="string">
            <text:p>Pot commun</text:p>
          </table:table-cell>
          <table:table-cell table:style-name="ce42" office:value-type="string" calcext:value-type="string">
            <text:p>Don</text:p>
          </table:table-cell>
          <table:table-cell table:style-name="ce42" office:value-type="string" calcext:value-type="string">
            <text:p>Report</text:p>
          </table:table-cell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Part max. par commun</text:p>
          </table:table-cell>
        </table:table-row>
        <table:table-row table:style-name="ro5">
          <table:table-cell table:style-name="ce43" office:value-type="string" calcext:value-type="string">
            <text:p>Entrées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4" table:formula="of:=[.C2]+[.B2]" office:value-type="currency" office:currency="EUR" office:value="100" calcext:value-type="currency">
            <text:p>100,00 €</text:p>
          </table:table-cell>
          <table:table-cell table:style-name="ce44" table:formula="of:=[.D2]/ROWS([.A6:.A11])" office:value-type="currency" office:currency="EUR" office:value="16.6666666666667" calcext:value-type="currency">
            <text:p>16,67 €</text:p>
          </table:table-cell>
        </table:table-row>
        <table:table-row table:style-name="ro5">
          <table:table-cell table:style-name="ce43" office:value-type="string" calcext:value-type="string">
            <text:p>Sorties</text:p>
          </table:table-cell>
          <table:table-cell table:formula="of:=SUM([.B6:.B11])" office:value-type="currency" office:currency="EUR" office:value="59.7272227560676" calcext:value-type="currency">
            <text:p>59,73 €</text:p>
          </table:table-cell>
          <table:table-cell table:formula="of:=SUM([.C6:.C11])" office:value-type="currency" office:currency="EUR" office:value="40.2727772439324" calcext:value-type="currency">
            <text:p>40,27 €</text:p>
          </table:table-cell>
          <table:table-cell table:style-name="ce44" table:formula="of:=[.B3]+[.C3]" office:value-type="currency" office:currency="EUR" office:value="100" calcext:value-type="currency">
            <text:p>100,00 €</text:p>
          </table:table-cell>
          <table:table-cell/>
        </table:table-row>
        <table:table-row table:style-name="ro5">
          <table:table-cell table:style-name="ce43"/>
          <table:table-cell table:number-columns-repeated="4"/>
        </table:table-row>
        <table:table-row table:style-name="ro5">
          <table:table-cell table:style-name="ce42" office:value-type="string" calcext:value-type="string">
            <text:p>Communs</text:p>
          </table:table-cell>
          <table:table-cell table:style-name="ce45" office:value-type="string" calcext:value-type="string">
            <text:p>Don</text:p>
          </table:table-cell>
          <table:table-cell table:style-name="ce45" office:value-type="string" calcext:value-type="string">
            <text:p>Report</text:p>
          </table:table-cell>
          <table:table-cell table:number-columns-repeated="2"/>
        </table:table-row>
        <table:table-row table:style-name="ro5">
          <table:table-cell table:formula="of:=[Classement.A2]" office:value-type="string" office:string-value="Lab’rousse" calcext:value-type="string">
            <text:p>Lab’rousse</text:p>
          </table:table-cell>
          <table:table-cell table:formula="of:=[Valeurs.B2]*[.$E$2]" office:value-type="currency" office:currency="EUR" office:value="16.6666666666667" calcext:value-type="currency">
            <text:p>16,67 €</text:p>
          </table:table-cell>
          <table:table-cell table:formula="of:=[.$E$2]-[.B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5">
          <table:table-cell table:formula="of:=[Classement.A3]" office:value-type="string" office:string-value="Framasoft" calcext:value-type="string">
            <text:p>Framasoft</text:p>
          </table:table-cell>
          <table:table-cell table:formula="of:=[Valeurs.B3]*[.$E$2]" office:value-type="currency" office:currency="EUR" office:value="13.1833255099725" calcext:value-type="currency">
            <text:p>13,18 €</text:p>
          </table:table-cell>
          <table:table-cell table:formula="of:=[.$E$2]-[.B7]" office:value-type="currency" office:currency="EUR" office:value="3.48334115669413" calcext:value-type="currency">
            <text:p>3,48 €</text:p>
          </table:table-cell>
          <table:table-cell table:number-columns-repeated="2"/>
        </table:table-row>
        <table:table-row table:style-name="ro6">
          <table:table-cell table:formula="of:=[Classement.A4]" office:value-type="string" office:string-value="Non à la Montagne&#10;à pellets" calcext:value-type="string">
            <text:p>Non à la Montagne</text:p>
            <text:p>à pellets</text:p>
          </table:table-cell>
          <table:table-cell table:formula="of:=[Valeurs.B4]*[.$E$2]" office:value-type="currency" office:currency="EUR" office:value="12.5217787755635" calcext:value-type="currency">
            <text:p>12,52 €</text:p>
          </table:table-cell>
          <table:table-cell table:formula="of:=[.$E$2]-[.B8]" office:value-type="currency" office:currency="EUR" office:value="4.14488789110319" calcext:value-type="currency">
            <text:p>4,14 €</text:p>
          </table:table-cell>
          <table:table-cell table:number-columns-repeated="2"/>
        </table:table-row>
        <table:table-row table:style-name="ro6">
          <table:table-cell table:formula="of:=[Classement.A5]" office:value-type="string" office:string-value="Constance&#10;Social Club" calcext:value-type="string">
            <text:p>Constance</text:p>
            <text:p>Social Club</text:p>
          </table:table-cell>
          <table:table-cell table:formula="of:=[Valeurs.B5]*[.$E$2]" office:value-type="currency" office:currency="EUR" office:value="8.32653397263708" calcext:value-type="currency">
            <text:p>8,33 €</text:p>
          </table:table-cell>
          <table:table-cell table:formula="of:=[.$E$2]-[.B9]" office:value-type="currency" office:currency="EUR" office:value="8.34013269402959" calcext:value-type="currency">
            <text:p>8,34 €</text:p>
          </table:table-cell>
          <table:table-cell table:number-columns-repeated="2"/>
        </table:table-row>
        <table:table-row table:style-name="ro5">
          <table:table-cell table:formula="of:=[Classement.A6]" office:value-type="string" office:string-value="Ilico" calcext:value-type="string">
            <text:p>Ilico</text:p>
          </table:table-cell>
          <table:table-cell table:formula="of:=[Valeurs.B6]*[.$E$2]" office:value-type="currency" office:currency="EUR" office:value="4.86114695111478" calcext:value-type="currency">
            <text:p>4,86 €</text:p>
          </table:table-cell>
          <table:table-cell table:formula="of:=[.$E$2]-[.B10]" office:value-type="currency" office:currency="EUR" office:value="11.8055197155519" calcext:value-type="currency">
            <text:p>11,81 €</text:p>
          </table:table-cell>
          <table:table-cell table:number-columns-repeated="2"/>
        </table:table-row>
        <table:table-row table:style-name="ro5">
          <table:table-cell table:formula="of:=[Classement.A7]" office:value-type="string" office:string-value="Ctrl-A" calcext:value-type="string">
            <text:p>Ctrl-A</text:p>
          </table:table-cell>
          <table:table-cell table:formula="of:=[Valeurs.B7]*[.$E$2]" office:value-type="currency" office:currency="EUR" office:value="4.16777088011307" calcext:value-type="currency">
            <text:p>4,17 €</text:p>
          </table:table-cell>
          <table:table-cell table:formula="of:=[.$E$2]-[.B11]" office:value-type="currency" office:currency="EUR" office:value="12.4988957865536" calcext:value-type="currency">
            <text:p>12,50 €</text:p>
          </table:table-cell>
          <table:table-cell table:number-columns-repeated="2"/>
        </table:table-row>
      </table:table>
      <table:table table:name="Résultats" table:style-name="ta3" table:print-ranges="Résultats.A1:Résultats.A1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4" table:default-cell-style-name="ce30"/>
        <table:table-column table:style-name="co9" table:number-columns-repeated="238" table:default-cell-style-name="ce30"/>
        <table:table-column table:style-name="co3" table:number-columns-repeated="785" table:default-cell-style-name="Default"/>
        <table:table-row table:style-name="ro7">
          <table:table-cell table:style-name="ce47" office:value-type="string" calcext:value-type="string">
            <text:p>Sécu sauvage</text:p>
          </table:table-cell>
          <table:table-cell table:number-columns-repeated="1023"/>
        </table:table-row>
        <table:table-row table:style-name="ro8">
          <table:table-cell table:style-name="ce48" office:value-type="string" calcext:value-type="string">
            <text:p>d’août 2018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« <text:span text:style-name="T6">De chacun·e selon ses moyens, à chaque commun selon nos jugements </text:span>»</text:p>
            <draw:frame table:end-cell-address="Résultats.A4" table:end-x="237.32mm" table:end-y="98.17mm" draw:z-index="0" draw:style-name="gr1" draw:text-style-name="P1" svg:width="232.81mm" svg:height="100.27mm" svg:x="0mm" svg:y="6.35mm">
              <loext:p draw:notify-on-update-of-ranges="Classement.A2:Classement.A7 Classement.B1:Classement.B1 Classement.B2:Classement.B7 Classement.C1:Classement.C1 Classement.C2:Classement.C7 Classement.D1:Classement.D1 Classement.D2:Classement.D7 Classement.E1:Classement.E1 Classement.E2:Classement.E7 Classement.F1:Classement.F1 Classement.F2:Classement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style-name="ce50" office:value-type="string" calcext:value-type="string">
            <text:p>Pour obtenir ce classement, la distribution de soutiens de chaque commun est d’abord considérée individuellement afin de calculer sa <text:span text:style-name="T7">chaîne de soutiens majoritaires</text:span>. Cette chaîne commence par le soutien médian inférieur (à 50%) de la distribution des soutiens, puis zigzague autour en une spirale s’élargissant vers le prochain soutien médian, inférieur puis supérieur en cas d’ex-aequo, jusqu’à ce que la chaîne contienne toute la distribution. Ici, pour dix bulletins les positions des soutiens sont donc : [5, 6, 4, 7, 3, 8, 2, 9, 1, 10].<text:span text:style-name="T8"> </text:span>Le classement s’obtient ensuite en comparant deux-à-deux les <text:span text:style-name="T9">chaînes de soutiens majoritaires</text:span> des communs ainsi obtenues, selon un ordre lexicographique, c’est-à-dire comme si ces chaînes étaient les mots d’un dictionnaire dont les lettres seraient les soutiens, en utilisant l’échelle de comparaisons : Nul &lt; Modeste &lt; Moyen &lt; Important &lt; Généreux.</text:p>
          </table:table-cell>
          <table:table-cell table:number-columns-repeated="1023"/>
        </table:table-row>
        <table:table-row table:style-name="ro12">
          <table:table-cell table:style-name="Default">
            <draw:frame table:end-cell-address="Résultats.A7" table:end-x="238.08mm" table:end-y="0.64mm" draw:z-index="1" draw:style-name="gr2" draw:text-style-name="P2" svg:width="232.81mm" svg:height="94.36mm" svg:x="0mm" svg:y="2.06mm">
              <loext:p draw:notify-on-update-of-ranges="Partage.A6:Partage.A11 Partage.B5:Partage.B5 Partage.B6:Partage.B11 Partage.C5:Partage.C5 Partage.C6:Partage.C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>
            <text:p>Pour obtenir cette répartition, chaque soutien est numéroté dans l’ordre : Nul=0, Modeste=1, Moyen=2, Important=3, Généreux=4 et le prorata par commun de sa part maximale du pot commun est déterminé à partir du rang de sa <text:span text:style-name="T9">chaîne de soutiens majoritaires</text:span> parmi toutes les combinaisons de soutiens possibles. Cela revient à écrire cette chaîne comme un nombre dans la base du nombre de soutiens (ici 5) puis à la diviser par le plus grand nombre qu’on peut atteindre ainsi. En termes mathématiques :</text:p>
          </table:table-cell>
          <table:table-cell table:number-columns-repeated="1023"/>
        </table:table-row>
        <table:table-row table:style-name="ro14">
          <table:table-cell table:style-name="ce52" office:value-type="string" calcext:value-type="string">
            <text:p><text:span text:style-name="T10">    partMax</text:span> = <text:span text:style-name="T10">potCommun</text:span> / #<text:span text:style-name="T10">communs</text:span></text:p>
          </table:table-cell>
          <table:table-cell table:style-name="ce55" table:number-columns-repeated="238"/>
          <table:table-cell table:style-name="ce52" table:number-columns-repeated="785"/>
        </table:table-row>
        <table:table-row table:style-name="ro14">
          <table:table-cell table:style-name="ce53" office:value-type="string" calcext:value-type="string">
            <text:p><text:span text:style-name="T11">    rang</text:span><text:span text:style-name="T12">(csm) = csm</text:span><text:span text:style-name="T13">1</text:span><text:span text:style-name="T12">·5</text:span><text:span text:style-name="T14">#csm-1</text:span><text:span text:style-name="T12"> + c</text:span><text:span text:style-name="T15">sm</text:span><text:span text:style-name="T13">2</text:span><text:span text:style-name="T15">·5</text:span><text:span text:style-name="T14">#csm-2</text:span><text:span text:style-name="T15"> + csm</text:span><text:span text:style-name="T13">3</text:span><text:span text:style-name="T15">·5</text:span><text:span text:style-name="T14">#csm-3</text:span><text:span text:style-name="T15"> + … + </text:span><text:span text:style-name="T14"> </text:span><text:span text:style-name="T15">csm</text:span><text:span text:style-name="T13">#csm-2</text:span><text:span text:style-name="T15">·5</text:span><text:span text:style-name="T14">2</text:span><text:span text:style-name="T15"> + </text:span><text:span text:style-name="T14"> </text:span><text:span text:style-name="T15">csm</text:span><text:span text:style-name="T13">#csm-1</text:span><text:span text:style-name="T15">·5</text:span><text:span text:style-name="T14">1</text:span><text:span text:style-name="T15"> + </text:span><text:span text:style-name="T14"> </text:span><text:span text:style-name="T15">csm</text:span><text:span text:style-name="T13">#csm-0</text:span><text:span text:style-name="T15">·5</text:span><text:span text:style-name="T14">0</text:span></text:p>
          </table:table-cell>
          <table:table-cell table:style-name="ce55" table:number-columns-repeated="238"/>
          <table:table-cell table:style-name="ce52" table:number-columns-repeated="785"/>
        </table:table-row>
        <table:table-row table:style-name="ro14">
          <table:table-cell table:style-name="ce54" office:value-type="string" calcext:value-type="string">
            <text:p><text:span text:style-name="T10">    rangMax</text:span>(csm) = 5<text:span text:style-name="T16">#csm</text:span><text:span text:style-name="T17"> – 1</text:span></text:p>
          </table:table-cell>
          <table:table-cell table:style-name="ce55" table:number-columns-repeated="238"/>
          <table:table-cell table:style-name="ce52" table:number-columns-repeated="785"/>
        </table:table-row>
        <table:table-row table:style-name="ro14">
          <table:table-cell table:style-name="ce54" office:value-type="string" calcext:value-type="string">
            <text:p><text:span text:style-name="T10">    prorata</text:span>(csm) = <text:span text:style-name="T10">rang</text:span>(csm) / <text:span text:style-name="T10">rangMax</text:span>(csm) · <text:span text:style-name="T10">partMax</text:span></text:p>
          </table:table-cell>
          <table:table-cell table:style-name="ce55" table:number-columns-repeated="238"/>
          <table:table-cell table:style-name="ce52" table:number-columns-repeated="785"/>
        </table:table-row>
        <table:table-row table:style-name="ro15">
          <table:table-cell>
            <draw:frame table:end-cell-address="Résultats.A12" table:end-x="237.7mm" table:end-y="61.93mm" draw:z-index="2" draw:style-name="gr2" draw:text-style-name="P2" svg:width="231.97mm" svg:height="60.41mm" svg:x="0.84mm" svg:y="1.54mm">
              <loext:p draw:notify-on-update-of-ranges="Partage.A2:Partage.A3 Partage.B1:Partage.B1 Partage.B2:Partage.B3 Partage.C1:Partage.C1 Partage.C2:Partage.C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654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Résultats.$A$1" table:expression="#REF!"/>
          <table:named-expression table:name="Sheet_Title" table:base-cell-address="$Résultats.$A$1" table:expression="&quot;Feuille2&quot;"/>
        </table:named-expressions>
      </table:table>
      <table:named-expressions>
        <table:named-range table:name="bulletins" table:base-cell-address="$Bulletins.$A$1" table:cell-range-address="$Bulletins.$A$5:.$A$14"/>
      </table:named-expressions>
      <table:database-ranges>
        <table:database-range table:name="bulletin" table:target-range-address="Bulletin.A1:Bulletin.F11" table:on-update-keep-styles="true" table:on-update-keep-size="false" table:orientation="column"/>
        <table:database-range table:name="bulletinID" table:target-range-address="Bulletin.D1:Bulletin.D1" table:on-update-keep-styles="true" table:on-update-keep-size="false" table:orientation="column"/>
        <table:database-range table:name="choix" table:target-range-address="Bulletin.A4:Bulletin.A9" table:on-update-keep-styles="true" table:on-update-keep-size="false" table:orientation="column"/>
        <table:database-range table:name="mentions" table:target-range-address="Bulletin.B3:Bulletin.F3" table:on-update-keep-styles="true" table:on-update-keep-size="false" table:orientation="column"/>
        <table:database-range table:name="__Anonymous_Sheet_DB__1" table:target-range-address="Bulletins.A1:Bulletins.A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Valeurs.A2:Valeurs.K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Short" style:family="table-cell" style:parent-style-name="Default"/>
    <style:style style:name="Pas_20_d_2019_erreur" style:display-name="Pas d’erreur" style:family="table-cell" style:parent-style-name="Default">
      <style:table-cell-properties fo:background-color="transparent"/>
    </style:style>
    <style:style style:name="Erreur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148.01mm" fo:page-height="105mm" style:num-format="1" style:print-orientation="landscape" fo:margin-top="15.52mm" fo:margin-bottom="9.45mm" fo:margin-left="9.9mm" fo:margin-right="10.25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14.38mm" fo:margin-bottom="17.57mm" fo:margin-left="24.43mm" fo:margin-right="22.01mm" style:shadow="none" style:print-page-order="ttb" style:scale-to-pages="1" style:writing-mode="lr-tb" style:print="annotations charts drawings objects"/>
      <style:header-style>
        <style:header-footer-properties fo:min-height="16.9mm" fo:margin-left="0mm" fo:margin-right="0mm" fo:margin-bottom="0mm" fo:border="none" fo:padding="0mm" style:shadow="none"/>
      </style:header-style>
      <style:footer-style>
        <style:header-footer-properties fo:min-height="4.99mm" fo:margin-left="0mm" fo:margin-right="0mm" fo:margin-top="0mm" fo:border="none" fo:padding="0mm" style:shadow="none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2">00/00/0000</text:date>, <text:time style:data-style-name="N2" text:time-value="20:59:31.4729976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écu_20_sauvage" style:display-name="Sécu sauvage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Feuille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2T21:15:34.410686836</dc:date>
    <meta:creation-date>2018-04-28T06:47:56Z</meta:creation-date>
    <meta:generator>LibreOffice/5.2.7.2$Linux_X86_64 LibreOffice_project/20m0$Build-2</meta:generator>
    <meta:editing-duration>P1DT17H39M27S</meta:editing-duration>
    <meta:editing-cycles>374</meta:editing-cycles>
    <meta:print-date>2018-08-12T18:05:52.869038636</meta:print-date>
    <meta:document-statistic meta:table-count="6" meta:cell-count="31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35cm" draw:fill="solid" draw:fill-color="#eeeeee"/>
      <style:text-properties fo:font-family="Sans" fo:font-size="8pt" fo:font-weight="bold" style:font-size-asian="10pt" style:font-size-complex="10pt"/>
    </style:style>
    <style:style style:name="ch4" style:family="chart">
      <style:chart-properties chart:stacked="true" chart:vertical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width="0.035cm"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0" chart:interval-major="1" chart:interval-minor-divisor="1" chart:reverse-direction="false" text:line-break="false" loext:try-staggering-first="false" chart:link-data-style-to-source="true" chart:axis-position="start"/>
      <style:graphic-properties svg:stroke-width="0.035cm"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width="0.014cm" svg:stroke-color="#b2b2b2"/>
    </style:style>
    <style:style style:name="ch8" style:family="chart">
      <style:graphic-properties svg:stroke-width="0.007cm"/>
    </style:style>
    <style:style style:name="ch9" style:family="chart" style:data-style-name="N10">
      <style:chart-properties chart:display-label="true" chart:logarithmic="false" chart:minimum="0" chart:maximum="1" chart:interval-major="0.5" chart:interval-minor-divisor="10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family="Sans" style:font-style-name="Italique" fo:font-size="10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ff9900"/>
      <style:text-properties fo:font-family="Sans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ff00"/>
      <style:text-properties fo:font-family="Sans" fo:font-size="10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ccff00"/>
      <style:text-properties fo:font-family="Sans" fo:font-size="10pt" fo:font-weight="bold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66ff00"/>
      <style:text-properties fo:font-family="Sans" fo:font-size="10pt" fo:font-weight="bold" style:font-size-asian="10pt" style:font-size-complex="10pt"/>
    </style:style>
    <style:style style:name="ch16" style:family="chart">
      <style:graphic-properties svg:stroke-width="0.035cm" draw:fill="none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3.282cm" svg:height="10.028cm" xlink:href=".." xlink:type="simple" chart:class="chart:bar" chart:style-name="ch1">
        <chart:title svg:x="0.829cm" svg:y="0.254cm" chart:style-name="ch2">
          <text:p>Distribution des soutiens</text:p>
        </chart:title>
        <chart:legend chart:legend-position="top" svg:x="10.174cm" svg:y="0.379cm" style:legend-expansion="wide" chart:style-name="ch3"/>
        <chart:plot-area chart:style-name="ch4" table:cell-range-address="Classement.A1:Classement.F7" chart:data-source-has-labels="both" svg:x="2.698cm" svg:y="1.477cm" svg:width="19.983cm" svg:height="7.763cm">
          <chartooo:coordinate-region svg:x="6.627cm" svg:y="2.072cm" svg:width="15.536cm" svg:height="6.574cm"/>
          <chart:axis chart:dimension="x" chart:name="primary-x" chart:style-name="ch5" chartooo:axis-type="text">
            <chart:categories table:cell-range-address="Classement.A2:Classement.A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Classement.B2:Classement.B7" chart:label-cell-address="Classement.B1:Classement.B1" chart:class="chart:bar">
            <chart:data-point chart:style-name="ch11"/>
            <chart:data-point/>
            <chart:data-point chart:style-name="ch11" chart:repeated="2"/>
            <chart:data-point chart:repeated="2"/>
          </chart:series>
          <chart:series chart:attached-axis="primary-y" chart:style-name="ch12" chart:values-cell-range-address="Classement.C2:Classement.C7" chart:label-cell-address="Classement.C1:Classement.C1" chart:class="chart:bar">
            <chart:data-point chart:repeated="6"/>
          </chart:series>
          <chart:series chart:attached-axis="primary-y" chart:style-name="ch13" chart:values-cell-range-address="Classement.D2:Classement.D7" chart:label-cell-address="Classement.D1:Classement.D1" chart:class="chart:bar">
            <chart:data-point chart:style-name="ch11"/>
            <chart:data-point chart:repeated="5"/>
          </chart:series>
          <chart:series chart:attached-axis="primary-y" chart:style-name="ch14" chart:values-cell-range-address="Classement.E2:Classement.E7" chart:label-cell-address="Classement.E1:Classement.E1" chart:class="chart:bar">
            <chart:data-point chart:repeated="6"/>
          </chart:series>
          <chart:series chart:attached-axis="primary-y" chart:style-name="ch15" chart:values-cell-range-address="Classement.F2:Classement.F7" chart:label-cell-address="Classement.F1:Classement.F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l</text:p>
                <draw:g>
                  <svg:desc>Classement.B1:Classement.B1</svg:desc>
                </draw:g>
              </table:table-cell>
              <table:table-cell office:value-type="string">
                <text:p>Modeste</text:p>
                <draw:g>
                  <svg:desc>Classement.C1:Classement.C1</svg:desc>
                </draw:g>
              </table:table-cell>
              <table:table-cell office:value-type="string">
                <text:p>Moyen</text:p>
                <draw:g>
                  <svg:desc>Classement.D1:Classement.D1</svg:desc>
                </draw:g>
              </table:table-cell>
              <table:table-cell office:value-type="string">
                <text:p>Important</text:p>
                <draw:g>
                  <svg:desc>Classement.E1:Classement.E1</svg:desc>
                </draw:g>
              </table:table-cell>
              <table:table-cell office:value-type="string">
                <text:p>Généreux</text:p>
                <draw:g>
                  <svg:desc>Classement.F1:Classemen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Classement.A2:Classement.A7</svg:desc>
                </draw:g>
              </table:table-cell>
              <table:table-cell office:value-type="float" office:value="NaN">
                <text:p>NaN</text:p>
                <draw:g>
                  <svg:desc>Classement.B2:Classement.B7</svg:desc>
                </draw:g>
              </table:table-cell>
              <table:table-cell office:value-type="float" office:value="NaN">
                <text:p>NaN</text:p>
                <draw:g>
                  <svg:desc>Classement.C2:Classement.C7</svg:desc>
                </draw:g>
              </table:table-cell>
              <table:table-cell office:value-type="float" office:value="NaN">
                <text:p>NaN</text:p>
                <draw:g>
                  <svg:desc>Classement.D2:Classement.D7</svg:desc>
                </draw:g>
              </table:table-cell>
              <table:table-cell office:value-type="float" office:value="NaN">
                <text:p>NaN</text:p>
                <draw:g>
                  <svg:desc>Classement.E2:Classement.E7</svg:desc>
                </draw:g>
              </table:table-cell>
              <table:table-cell office:value-type="float" office:value="10">
                <text:p>10</text:p>
                <draw:g>
                  <svg:desc>Classement.F2:Classement.F7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n à la Montagne
à pellet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tance
Social Clu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8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inimum="0" chart:maximum="16.67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10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Normal" fo:font-size="10pt" fo:font-weight="bold" style:font-size-asian="10pt" style:font-size-complex="10pt"/>
    </style:style>
    <style:style style:name="ch10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Normal" fo:font-size="10pt" fo:font-weight="bold" style:font-size-asian="10pt" style:font-size-complex="10pt"/>
    </style:style>
    <style:style style:name="ch11" style:family="chart">
      <style:graphic-properties draw:stroke="solid" svg:stroke-color="#b2b2b2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82cm" svg:height="9.456cm" xlink:href=".." xlink:type="simple" chart:class="chart:bar" chart:style-name="ch1">
        <chart:title svg:x="0.812cm" svg:y="0.278cm" chart:style-name="ch2">
          <text:p>Répartition du pot commun</text:p>
        </chart:title>
        <chart:legend chart:legend-position="top" svg:x="13.015cm" svg:y="0.482cm" style:legend-expansion="wide" chart:style-name="ch3"/>
        <chart:plot-area chart:style-name="ch4" table:cell-range-address="Partage.A5:Partage.C11" chart:data-source-has-labels="both" svg:x="2.803cm" svg:y="1.634cm" svg:width="19.953cm" svg:height="7.108cm">
          <chartooo:coordinate-region svg:x="6.732cm" svg:y="2.23cm" svg:width="15.427cm" svg:height="5.865cm"/>
          <chart:axis chart:dimension="x" chart:name="primary-x" chart:style-name="ch5" chartooo:axis-type="text">
            <chart:categories table:cell-range-address="Partage.A6:Partage.A1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6:Partage.B11" chart:label-cell-address="Partage.B5:Partage.B5" chart:class="chart:bar">
            <chart:data-point chart:repeated="6"/>
          </chart:series>
          <chart:series chart:attached-axis="primary-y" chart:style-name="ch10" chart:values-cell-range-address="Partage.C6:Partage.C11" chart:label-cell-address="Partage.C5:Partage.C5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5:Partage.B5</svg:desc>
                </draw:g>
              </table:table-cell>
              <table:table-cell office:value-type="string">
                <text:p>Report</text:p>
                <draw:g>
                  <svg:desc>Partage.C5:Partage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Partage.A6:Partage.A11</svg:desc>
                </draw:g>
              </table:table-cell>
              <table:table-cell office:value-type="float" office:value="16.6666666666667">
                <text:p>16.6666666666667</text:p>
                <draw:g>
                  <svg:desc>Partage.B6:Partage.B11</svg:desc>
                </draw:g>
              </table:table-cell>
              <table:table-cell office:value-type="float" office:value="0">
                <text:p>0</text:p>
                <draw:g>
                  <svg:desc>Partage.C6:Partage.C11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3.1833255099725">
                <text:p>13.1833255099725</text:p>
              </table:table-cell>
              <table:table-cell office:value-type="float" office:value="3.48334115669413">
                <text:p>3.48334115669413</text:p>
              </table:table-cell>
            </table:table-row>
            <table:table-row>
              <table:table-cell office:value-type="string">
                <text:p>Non à la Montagne
à pellets</text:p>
              </table:table-cell>
              <table:table-cell office:value-type="float" office:value="12.5217787755635">
                <text:p>12.5217787755635</text:p>
              </table:table-cell>
              <table:table-cell office:value-type="float" office:value="4.14488789110319">
                <text:p>4.14488789110319</text:p>
              </table:table-cell>
            </table:table-row>
            <table:table-row>
              <table:table-cell office:value-type="string">
                <text:p>Constance
Social Club</text:p>
              </table:table-cell>
              <table:table-cell office:value-type="float" office:value="8.32653397263708">
                <text:p>8.32653397263708</text:p>
              </table:table-cell>
              <table:table-cell office:value-type="float" office:value="8.34013269402959">
                <text:p>8.34013269402959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4.86114695111478">
                <text:p>4.86114695111478</text:p>
              </table:table-cell>
              <table:table-cell office:value-type="float" office:value="11.8055197155519">
                <text:p>11.8055197155519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4.16777088011307">
                <text:p>4.16777088011307</text:p>
              </table:table-cell>
              <table:table-cell office:value-type="float" office:value="12.4988957865536">
                <text:p>12.49889578655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/>
    </style:style>
    <style:style style:name="ch2" style:family="chart">
      <style:chart-properties style:rotation-angle="0"/>
      <style:text-properties fo:font-family="'DejaVu Serif'" style:font-style-name="Gras" fo:font-size="15pt" style:text-underline-style="solid" style:text-underline-width="auto" fo:font-weight="bold" style:font-size-asian="13pt" style:font-size-complex="13pt"/>
    </style:style>
    <style:style style:name="ch3" style:family="chart"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09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9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2" style:family="chart">
      <style:graphic-properties draw:stroke="solid" svg:stroke-color="#b2b2b2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98cm" svg:height="6.061cm" xlink:href=".." xlink:type="simple" chart:class="chart:bar" chart:style-name="ch1">
        <chart:title svg:x="0.645cm" svg:y="0.254cm" chart:style-name="ch2">
          <text:p>Trésorerie du pot commun</text:p>
        </chart:title>
        <chart:legend chart:legend-position="top" svg:x="10.928cm" svg:y="0.498cm" style:legend-expansion="wide" chart:style-name="ch3"/>
        <chart:plot-area chart:style-name="ch4" table:cell-range-address="Partage.A1:Partage.C3" chart:data-source-has-labels="both" svg:x="0.652cm" svg:y="1.388cm" svg:width="22.071cm" svg:height="4.02cm">
          <chartooo:coordinate-region svg:x="2.199cm" svg:y="1.983cm" svg:width="20.006cm" svg:height="2.831cm"/>
          <chart:axis chart:dimension="x" chart:name="primary-x" chart:style-name="ch5" chartooo:axis-type="auto">
            <chartooo:date-scale/>
            <chart:categories table:cell-range-address="Partage.A2:Partage.A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2:Partage.B3" chart:label-cell-address="Partage.B1:Partage.B1" chart:class="chart:bar">
            <chart:data-point chart:style-name="ch10"/>
            <chart:data-point/>
          </chart:series>
          <chart:series chart:attached-axis="primary-y" chart:style-name="ch11" chart:values-cell-range-address="Partage.C2:Partage.C3" chart:label-cell-address="Partage.C1:Partage.C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1:Partage.B1</svg:desc>
                </draw:g>
              </table:table-cell>
              <table:table-cell office:value-type="string">
                <text:p>Report</text:p>
                <draw:g>
                  <svg:desc>Partage.C1:Partag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trées</text:p>
                <draw:g>
                  <svg:desc>Partage.A2:Partage.A3</svg:desc>
                </draw:g>
              </table:table-cell>
              <table:table-cell office:value-type="float" office:value="100">
                <text:p>100</text:p>
                <draw:g>
                  <svg:desc>Partage.B2:Partage.B3</svg:desc>
                </draw:g>
              </table:table-cell>
              <table:table-cell office:value-type="float" office:value="0">
                <text:p>0</text:p>
                <draw:g>
                  <svg:desc>Partage.C2:Partage.C3</svg:desc>
                </draw:g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59.7272227560676">
                <text:p>59.7272227560676</text:p>
              </table:table-cell>
              <table:table-cell office:value-type="float" office:value="40.2727772439324">
                <text:p>40.27277724393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