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Condensed1" svg:font-family="'DejaVu Sans Condensed'" style:font-adornments="Condensed"/>
    <style:font-face style:name="FreeSans1" svg:font-family="FreeSans" style:font-family-generic="swiss"/>
    <style:font-face style:name="DejaVu Sans Mono" svg:font-family="'DejaVu Sans Mono'" style:font-pitch="fixed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3cm" fo:margin-left="0.445cm" table:align="left" style:may-break-between-rows="false" style:writing-mode="lr-tb"/>
    </style:style>
    <style:style style:name="Tableau1.A" style:family="table-column">
      <style:table-column-properties style:column-width="3.316cm"/>
    </style:style>
    <style:style style:name="Tableau1.B" style:family="table-column">
      <style:table-column-properties style:column-width="2.743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0.921cm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3" style:family="table-row">
      <style:table-row-properties style:min-row-height="0.589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background-color="#ff3333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background-color="#66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6cm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DejaVu Serif Condensed" fo:font-size="14pt" fo:font-weight="normal" officeooo:rsid="001988bc" officeooo:paragraph-rsid="001988bc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style:font-name="DejaVu Serif Condensed" fo:font-size="14pt" fo:language="fr" fo:country="FR" style:text-underline-style="solid" style:text-underline-width="auto" style:text-underline-color="font-color" fo:font-weight="bold" officeooo:rsid="000c7d08" officeooo:paragraph-rsid="00b84350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style:font-name="DejaVu Serif Condensed" fo:font-size="9pt" fo:language="fr" fo:country="FR" style:text-underline-style="none" fo:font-weight="normal" officeooo:rsid="00b84350" officeooo:paragraph-rsid="00b84350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DejaVu Serif Condensed" fo:font-size="9pt" fo:language="fr" fo:country="FR" fo:font-weight="normal" officeooo:rsid="00075e33" officeooo:paragraph-rsid="003ce403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DejaVu Serif Condensed" fo:font-size="7pt" fo:language="fr" fo:country="FR" fo:font-weight="normal" officeooo:rsid="00075e33" officeooo:paragraph-rsid="003ce403" style:font-size-asian="6.09999990463257pt" style:font-weight-asian="normal" style:font-size-complex="7pt" style:font-weight-complex="normal"/>
    </style:style>
    <style:style style:name="P6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DejaVu Serif Condensed" fo:font-size="14pt" style:text-underline-style="solid" style:text-underline-width="auto" style:text-underline-color="font-color" officeooo:paragraph-rsid="0008c987" style:font-size-asian="14pt" style:font-size-complex="14pt"/>
    </style:style>
    <style:style style:name="P7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DejaVu Serif Condensed" fo:font-size="14pt" style:text-underline-style="solid" style:text-underline-width="auto" style:text-underline-color="font-color" fo:font-weight="bold" officeooo:rsid="0002c5a7" officeooo:paragraph-rsid="000afec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erif Condensed" fo:font-size="36pt" fo:font-weight="bold" officeooo:rsid="0002c5a7" officeooo:paragraph-rsid="00ab4df2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erif Condensed" fo:font-size="24pt" fo:font-weight="bold" officeooo:rsid="0051e088" officeooo:paragraph-rsid="00ab4df2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bcffa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DejaVu Serif Condensed" fo:font-size="9pt" officeooo:rsid="000afec0" officeooo:paragraph-rsid="00b97834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text-outline="false" style:font-name="DejaVu Serif Condensed" fo:font-size="9pt" fo:language="fr" fo:country="FR" fo:text-shadow="none" style:text-underline-style="none" fo:font-weight="normal" officeooo:rsid="00a844d1" officeooo:paragraph-rsid="00bcffa1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text-outline="false" style:font-name="DejaVu Serif Condensed" fo:font-size="9pt" fo:language="fr" fo:country="FR" fo:text-shadow="none" style:text-underline-style="none" fo:font-weight="normal" officeooo:rsid="0049cb44" officeooo:paragraph-rsid="00bcffa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DejaVu Serif Condensed" fo:font-size="9pt" style:text-underline-style="none" officeooo:rsid="012cb4c0" officeooo:paragraph-rsid="0002c5a7" style:font-size-asian="9pt" style:font-size-complex="9pt"/>
    </style:style>
    <style:style style:name="P15" style:family="paragraph" style:parent-style-name="Table_20_Contents">
      <style:paragraph-properties fo:text-align="end" style:justify-single-word="false"/>
      <style:text-properties style:font-name="DejaVu Serif Condensed" fo:font-size="9pt" style:text-underline-style="none" officeooo:rsid="0004b38e" officeooo:paragraph-rsid="0003af1d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 Condensed" fo:font-size="9pt" fo:font-weight="bold" officeooo:rsid="0030315d" officeooo:paragraph-rsid="00235850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DejaVu Serif Condensed" fo:font-size="9pt" fo:font-weight="bold" officeooo:rsid="012cb4c0" officeooo:paragraph-rsid="00235850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DejaVu Serif Condensed" fo:font-size="9pt" fo:font-weight="bold" officeooo:paragraph-rsid="0002c5a7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DejaVu Serif Condensed" fo:font-size="9pt" fo:font-weight="bold" officeooo:rsid="01313e0c" officeooo:paragraph-rsid="0002c5a7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DejaVu Serif Condensed" fo:font-size="9pt" fo:font-weight="bold" officeooo:rsid="00067d34" officeooo:paragraph-rsid="0073f095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DejaVu Serif Condensed" fo:font-size="9pt" officeooo:rsid="012cb4c0" officeooo:paragraph-rsid="0002c5a7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font-name="DejaVu Serif Condensed" fo:font-size="10.5pt" fo:text-shadow="1pt 1pt" fo:font-weight="bold" officeooo:rsid="000f7ef8" fo:background-color="transparent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font-name="DejaVu Serif Condensed" fo:font-size="10.5pt" fo:text-shadow="1pt 1pt" fo:font-weight="bold" officeooo:rsid="000f7ef8" officeooo:paragraph-rsid="000f7ef8" fo:background-color="transparent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font-name="DejaVu Serif Condensed" fo:font-size="10.5pt" fo:text-shadow="1pt 1pt" fo:font-weight="bold" officeooo:rsid="006bc67e" officeooo:paragraph-rsid="006bc67e" fo:background-color="transparent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font-name="DejaVu Serif Condensed" fo:font-size="10.5pt" fo:text-shadow="1pt 1pt" fo:font-weight="bold" officeooo:rsid="00c36da5" officeooo:paragraph-rsid="00c36da5" fo:background-color="transparent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text-outline="false" style:font-name="DejaVu Serif Condensed" fo:font-size="9pt" fo:font-weight="bold" officeooo:rsid="0073f095" officeooo:paragraph-rsid="0073f095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text-outline="false" style:font-name="DejaVu Serif Condensed" fo:font-size="9pt" fo:font-weight="bold" officeooo:rsid="00067d34" officeooo:paragraph-rsid="0073f095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text-outline="false" style:font-name="DejaVu Serif Condensed" fo:font-size="10pt" fo:font-weight="bold" officeooo:rsid="004bf123" officeooo:paragraph-rsid="0073f095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text-outline="false" style:font-name="DejaVu Serif Condensed" fo:font-size="10pt" fo:font-weight="bold" officeooo:rsid="00067d34" officeooo:paragraph-rsid="0073f095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text-outline="false" style:font-name="DejaVu Serif Condensed" fo:font-size="10pt" fo:font-weight="bold" officeooo:rsid="0073f095" officeooo:paragraph-rsid="0073f095" style:font-size-asian="10pt" style:font-weight-asian="bold" style:font-size-complex="10pt" style:font-weight-complex="bold"/>
    </style:style>
    <style:style style:name="P31" style:family="paragraph" style:parent-style-name="Table_20_Contents">
      <loext:graphic-properties draw:fill="none" draw:fill-color="#729fcf"/>
      <style:paragraph-properties fo:margin-left="0.3cm" fo:margin-right="0cm" fo:text-align="center" style:justify-single-word="false" fo:text-indent="0cm" style:auto-text-indent="false" fo:background-color="transparent" fo:padding="0cm" fo:border="none" style:shadow="none" text:number-lines="false" text:line-number="0" style:writing-mode="page">
        <style:tab-stops/>
      </style:paragraph-properties>
      <style:text-properties style:font-name="DejaVu Serif Condensed" fo:font-size="9pt" fo:font-style="normal" style:text-underline-style="none" fo:font-weight="normal" officeooo:rsid="00911faa" officeooo:paragraph-rsid="00911faa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DejaVu Sans Condensed" fo:font-size="11pt" officeooo:paragraph-rsid="00251a24" style:font-size-asian="11pt" style:font-size-complex="11pt"/>
    </style:style>
    <style:style style:name="P33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style:font-name="DejaVu Serif Condensed" fo:font-size="11pt" officeooo:paragraph-rsid="000afec0" style:font-size-asian="11pt" style:font-size-complex="11pt"/>
    </style:style>
    <style:style style:name="P34" style:family="paragraph" style:parent-style-name="Standard" style:list-style-name="L2">
      <style:paragraph-properties fo:margin-left="1.251cm" fo:margin-right="0cm" fo:margin-top="0.101cm" fo:margin-bottom="0.101cm" loext:contextual-spacing="false" fo:text-align="justify" style:justify-single-word="false" fo:text-indent="-0.635cm" style:auto-text-indent="false" style:writing-mode="lr-tb"/>
      <style:text-properties style:font-name="DejaVu Serif Condensed" fo:font-size="9pt" fo:font-weight="normal" officeooo:rsid="003d03de" officeooo:paragraph-rsid="003ce403" style:font-size-asian="9pt" style:font-weight-asian="normal" style:font-size-complex="9pt" style:font-weight-complex="normal"/>
    </style:style>
    <style:style style:name="P35" style:family="paragraph" style:parent-style-name="Standard" style:list-style-name="L2">
      <style:paragraph-properties fo:margin-left="1.251cm" fo:margin-right="0cm" fo:margin-top="0cm" fo:margin-bottom="0cm" loext:contextual-spacing="false" fo:text-align="justify" style:justify-single-word="false" fo:text-indent="-0.635cm" style:auto-text-indent="false" style:writing-mode="lr-tb"/>
      <style:text-properties style:font-name="DejaVu Serif Condensed" fo:font-size="9pt" officeooo:rsid="00075e33" officeooo:paragraph-rsid="005c02d5" style:font-size-asian="9pt" style:font-size-complex="9pt"/>
    </style:style>
    <style:style style:name="P36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DejaVu Serif Condensed" fo:font-size="9pt" officeooo:rsid="00075e33" officeooo:paragraph-rsid="005c02d5" style:font-size-asian="9pt" style:font-size-complex="9pt"/>
    </style:style>
    <style:style style:name="P37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fo:font-size="9pt" officeooo:paragraph-rsid="00e54fff" style:font-size-asian="9pt" style:font-size-complex="9pt"/>
    </style:style>
    <style:style style:name="P38" style:family="paragraph" style:parent-style-name="Standard" style:list-style-name="L3">
      <style:paragraph-properties fo:margin-top="0cm" fo:margin-bottom="0cm" loext:contextual-spacing="false" fo:text-align="justify" style:justify-single-word="false" style:writing-mode="lr-tb"/>
      <style:text-properties officeooo:paragraph-rsid="00e725a9"/>
    </style:style>
    <style:style style:name="T1" style:family="text">
      <style:text-properties officeooo:rsid="0030315d"/>
    </style:style>
    <style:style style:name="T2" style:family="text">
      <style:text-properties officeooo:rsid="0037dce0"/>
    </style:style>
    <style:style style:name="T3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0f7ef8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a844d1" fo:background-color="transparent" loext:char-shading-value="0" style:font-size-asian="9pt" style:font-weight-asian="normal" style:font-size-complex="9pt" style:font-weight-complex="normal"/>
    </style:style>
    <style:style style:name="T5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a95627" fo:background-color="transparent" loext:char-shading-value="0" style:font-size-asian="9pt" style:font-weight-asian="normal" style:font-size-complex="9pt" style:font-weight-complex="normal"/>
    </style:style>
    <style:style style:name="T6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49cb44" fo:background-color="transparent" loext:char-shading-value="0" style:font-size-asian="9pt" style:font-weight-asian="normal" style:font-size-complex="9pt" style:font-weight-complex="normal"/>
    </style:style>
    <style:style style:name="T7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644944" fo:background-color="transparent" loext:char-shading-value="0" style:font-size-asian="9pt" style:font-weight-asian="normal" style:font-size-complex="9pt" style:font-weight-complex="normal"/>
    </style:style>
    <style:style style:name="T8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5e2ee4" fo:background-color="transparent" loext:char-shading-value="0" style:font-size-asian="9pt" style:font-weight-asian="normal" style:font-size-complex="9pt" style:font-weight-complex="normal"/>
    </style:style>
    <style:style style:name="T9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500ffa" fo:background-color="transparent" loext:char-shading-value="0" style:font-size-asian="9pt" style:font-weight-asian="normal" style:font-size-complex="9pt" style:font-weight-complex="normal"/>
    </style:style>
    <style:style style:name="T10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658b04" fo:background-color="transparent" loext:char-shading-value="0" style:font-size-asian="9pt" style:font-weight-asian="normal" style:font-size-complex="9pt" style:font-weight-complex="normal"/>
    </style:style>
    <style:style style:name="T11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ab4df2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bcffa1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c5c349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d158d7" fo:background-color="transparent" loext:char-shading-value="0" style:font-size-asian="9pt" style:font-weight-asian="normal" style:font-size-complex="9pt" style:font-weight-complex="normal"/>
    </style:style>
    <style:style style:name="T15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dffc83" fo:background-color="transparent" loext:char-shading-value="0" style:font-size-asian="9pt" style:font-weight-asian="normal" style:font-size-complex="9pt" style:font-weight-complex="normal"/>
    </style:style>
    <style:style style:name="T16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c36da5" fo:background-color="transparent" loext:char-shading-value="0" style:font-size-asian="9pt" style:font-weight-asian="normal" style:font-size-complex="9pt" style:font-weight-complex="normal"/>
    </style:style>
    <style:style style:name="T17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e725a9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e7be65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fo:color="#000000" style:text-outline="false" style:font-name="DejaVu Serif Condensed" fo:font-size="9pt" fo:language="fr" fo:country="FR" fo:text-shadow="none" style:text-underline-style="none" fo:font-weight="normal" officeooo:rsid="00eda6f9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fo:color="#000000" style:text-outline="false" style:font-name="DejaVu Serif Condensed" fo:font-size="9pt" fo:language="fr" fo:country="FR" fo:text-shadow="none" style:text-underline-style="none" fo:font-weight="bold" officeooo:rsid="00ab4df2" fo:background-color="transparent" loext:char-shading-value="0" style:font-size-asian="9pt" style:font-weight-asian="bold" style:font-size-complex="9pt" style:font-weight-complex="bold"/>
    </style:style>
    <style:style style:name="T21" style:family="text">
      <style:text-properties fo:color="#000000" style:text-outline="false" style:font-name="DejaVu Serif Condensed" fo:font-size="9pt" fo:language="fr" fo:country="FR" fo:text-shadow="none" style:text-underline-style="none" fo:font-weight="bold" officeooo:rsid="0049cb44" fo:background-color="transparent" loext:char-shading-value="0" style:font-size-asian="9pt" style:font-weight-asian="bold" style:font-size-complex="9pt" style:font-weight-complex="bold"/>
    </style:style>
    <style:style style:name="T22" style:family="text">
      <style:text-properties fo:color="#000000" style:text-outline="false" style:font-name="DejaVu Serif Condensed" fo:font-size="9pt" fo:language="fr" fo:country="FR" fo:text-shadow="none" style:text-underline-style="none" fo:font-weight="bold" officeooo:rsid="006609e3" fo:background-color="transparent" loext:char-shading-value="0" style:font-size-asian="9pt" style:font-weight-asian="bold" style:font-size-complex="9pt" style:font-weight-complex="bold"/>
    </style:style>
    <style:style style:name="T23" style:family="text">
      <style:text-properties fo:color="#000000" style:text-outline="false" style:font-name="DejaVu Serif Condensed" fo:font-size="9pt" fo:language="fr" fo:country="FR" fo:text-shadow="none" style:text-underline-style="solid" style:text-underline-width="auto" style:text-underline-color="font-color" fo:font-weight="bold" officeooo:rsid="0049cb44" fo:background-color="transparent" loext:char-shading-value="0" style:font-size-asian="9pt" style:font-weight-asian="bold" style:font-size-complex="9pt" style:font-weight-complex="bold"/>
    </style:style>
    <style:style style:name="T24" style:family="text">
      <style:text-properties fo:color="#000000" style:text-outline="false" style:font-name="DejaVu Serif Condensed" fo:font-size="9pt" fo:language="fr" fo:country="FR" fo:text-shadow="none" style:text-underline-style="solid" style:text-underline-width="auto" style:text-underline-color="font-color" fo:font-weight="bold" officeooo:rsid="00bcffa1" fo:background-color="transparent" loext:char-shading-value="0" style:font-size-asian="9pt" style:font-weight-asian="bold" style:font-size-complex="9pt" style:font-weight-complex="bold"/>
    </style:style>
    <style:style style:name="T25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3ce403" fo:background-color="#66ff00" loext:char-shading-value="0" style:font-size-asian="9pt" style:font-weight-asian="bold" style:font-size-complex="9pt" style:font-weight-complex="bold"/>
    </style:style>
    <style:style style:name="T26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0f7ef8" fo:background-color="#66ff00" loext:char-shading-value="0" style:font-size-asian="9pt" style:font-weight-asian="bold" style:font-size-complex="9pt" style:font-weight-complex="bold"/>
    </style:style>
    <style:style style:name="T27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c36da5" fo:background-color="#ffff00" loext:char-shading-value="0" style:font-size-asian="9pt" style:font-weight-asian="bold" style:font-size-complex="9pt" style:font-weight-complex="bold"/>
    </style:style>
    <style:style style:name="T28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c36da5" fo:background-color="#ff3333" loext:char-shading-value="0" style:font-size-asian="9pt" style:font-weight-asian="bold" style:font-size-complex="9pt" style:font-weight-complex="bold"/>
    </style:style>
    <style:style style:name="T29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0f7ef8" fo:background-color="#ff9900" loext:char-shading-value="0" style:font-size-asian="9pt" style:font-weight-asian="bold" style:font-size-complex="9pt" style:font-weight-complex="bold"/>
    </style:style>
    <style:style style:name="T30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c36da5" fo:background-color="#ff9900" loext:char-shading-value="0" style:font-size-asian="9pt" style:font-weight-asian="bold" style:font-size-complex="9pt" style:font-weight-complex="bold"/>
    </style:style>
    <style:style style:name="T31" style:family="text">
      <style:text-properties fo:color="#000000" style:text-outline="false" style:font-name="DejaVu Serif Condensed" fo:font-size="9pt" fo:language="fr" fo:country="FR" fo:text-shadow="1pt 1pt" style:text-underline-style="none" fo:font-weight="bold" officeooo:rsid="00c36da5" fo:background-color="#ccff00" loext:char-shading-value="0" style:font-size-asian="9pt" style:font-weight-asian="bold" style:font-size-complex="9pt" style:font-weight-complex="bold"/>
    </style:style>
    <style:style style:name="T32" style:family="text">
      <style:text-properties fo:color="#000000" style:text-outline="false" fo:text-shadow="1pt 1pt" fo:font-weight="bold" officeooo:rsid="0014339d" fo:background-color="#ff0000" loext:char-shading-value="0" style:font-weight-asian="bold" style:font-weight-complex="bold"/>
    </style:style>
    <style:style style:name="T33" style:family="text">
      <style:text-properties fo:color="#000000" style:text-outline="false" style:font-name="DejaVu Sans Mono" fo:font-size="9pt" fo:language="fr" fo:country="FR" fo:text-shadow="none" style:text-underline-style="none" fo:font-weight="normal" officeooo:rsid="000f7ef8" fo:background-color="transparent" loext:char-shading-value="0" style:font-size-asian="9pt" style:font-weight-asian="normal" style:font-size-complex="9pt" style:font-weight-complex="normal"/>
    </style:style>
    <style:style style:name="T34" style:family="text">
      <style:text-properties fo:color="#000000" style:text-outline="false" style:font-name="DejaVu Sans Mono" fo:font-size="9pt" fo:language="fr" fo:country="FR" fo:text-shadow="none" style:text-underline-style="none" fo:font-weight="normal" officeooo:rsid="00e725a9" fo:background-color="transparent" loext:char-shading-value="0" style:font-size-asian="9pt" style:font-weight-asian="normal" style:font-size-complex="9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8c987" style:font-weight-asian="bold" style:font-weight-complex="bold"/>
    </style:style>
    <style:style style:name="T37" style:family="text">
      <style:text-properties fo:font-weight="bold" officeooo:rsid="000afec0" style:font-weight-asian="bold" style:font-weight-complex="bold"/>
    </style:style>
    <style:style style:name="T38" style:family="text">
      <style:text-properties fo:font-weight="bold" officeooo:rsid="00180074" style:font-weight-asian="bold" style:font-weight-complex="bold"/>
    </style:style>
    <style:style style:name="T39" style:family="text">
      <style:text-properties officeooo:rsid="0039b8c9"/>
    </style:style>
    <style:style style:name="T40" style:family="text">
      <style:text-properties officeooo:rsid="012f6fb2"/>
    </style:style>
    <style:style style:name="T41" style:family="text">
      <style:text-properties fo:font-weight="normal" officeooo:rsid="0002c5a7" style:font-weight-asian="normal" style:font-weight-complex="normal"/>
    </style:style>
    <style:style style:name="T42" style:family="text">
      <style:text-properties fo:font-weight="normal" officeooo:rsid="00067d34" style:font-weight-asian="normal" style:font-weight-complex="normal"/>
    </style:style>
    <style:style style:name="T43" style:family="text">
      <style:text-properties fo:font-weight="normal" officeooo:rsid="0008c987" style:font-weight-asian="normal" style:font-weight-complex="normal"/>
    </style:style>
    <style:style style:name="T44" style:family="text">
      <style:text-properties fo:font-weight="normal" officeooo:rsid="000afec0" style:font-weight-asian="normal" style:font-weight-complex="normal"/>
    </style:style>
    <style:style style:name="T45" style:family="text">
      <style:text-properties fo:font-weight="normal" officeooo:rsid="00180074" style:font-weight-asian="normal" style:font-weight-complex="normal"/>
    </style:style>
    <style:style style:name="T46" style:family="text">
      <style:text-properties fo:font-weight="normal" officeooo:rsid="00268b9e" style:font-weight-asian="normal" style:font-weight-complex="normal"/>
    </style:style>
    <style:style style:name="T47" style:family="text">
      <style:text-properties fo:font-weight="normal" officeooo:rsid="0028277b" style:font-weight-asian="normal" style:font-weight-complex="normal"/>
    </style:style>
    <style:style style:name="T48" style:family="text">
      <style:text-properties fo:font-weight="normal" officeooo:rsid="0028e3c6" style:font-weight-asian="normal" style:font-weight-complex="normal"/>
    </style:style>
    <style:style style:name="T49" style:family="text">
      <style:text-properties fo:font-weight="normal" officeooo:rsid="002ff314" style:font-weight-asian="normal" style:font-weight-complex="normal"/>
    </style:style>
    <style:style style:name="T50" style:family="text">
      <style:text-properties fo:font-weight="normal" officeooo:rsid="003106c1" style:font-weight-asian="normal" style:font-weight-complex="normal"/>
    </style:style>
    <style:style style:name="T51" style:family="text">
      <style:text-properties fo:font-weight="normal" officeooo:rsid="0082d7c0" style:font-weight-asian="normal" style:font-weight-complex="normal"/>
    </style:style>
    <style:style style:name="T52" style:family="text">
      <style:text-properties fo:font-weight="normal" officeooo:rsid="008c0a2d" style:font-weight-asian="normal" style:font-weight-complex="normal"/>
    </style:style>
    <style:style style:name="T53" style:family="text">
      <style:text-properties fo:font-weight="normal" officeooo:rsid="008c567e" style:font-weight-asian="normal" style:font-weight-complex="normal"/>
    </style:style>
    <style:style style:name="T54" style:family="text">
      <style:text-properties fo:font-weight="normal" officeooo:rsid="008c9365" style:font-weight-asian="normal" style:font-weight-complex="normal"/>
    </style:style>
    <style:style style:name="T55" style:family="text">
      <style:text-properties fo:font-weight="normal" officeooo:rsid="009129e0" style:font-weight-asian="normal" style:font-weight-complex="normal"/>
    </style:style>
    <style:style style:name="T56" style:family="text">
      <style:text-properties fo:font-weight="normal" officeooo:rsid="003291a4" style:font-weight-asian="normal" style:font-weight-complex="normal"/>
    </style:style>
    <style:style style:name="T57" style:family="text">
      <style:text-properties officeooo:rsid="0003af1d"/>
    </style:style>
    <style:style style:name="T58" style:family="text">
      <style:text-properties officeooo:rsid="0004b38e"/>
    </style:style>
    <style:style style:name="T59" style:family="text">
      <style:text-properties fo:language="fr" fo:country="FR"/>
    </style:style>
    <style:style style:name="T60" style:family="text">
      <style:text-properties fo:language="fr" fo:country="FR" fo:font-weight="bold" style:font-weight-asian="bold" style:font-weight-complex="bold"/>
    </style:style>
    <style:style style:name="T61" style:family="text">
      <style:text-properties fo:language="fr" fo:country="FR" fo:font-weight="bold" officeooo:rsid="000ebcbf" style:font-weight-asian="bold" style:font-weight-complex="bold"/>
    </style:style>
    <style:style style:name="T62" style:family="text">
      <style:text-properties fo:language="fr" fo:country="FR" fo:font-weight="bold" officeooo:rsid="00681cdd" style:font-weight-asian="bold" style:font-weight-complex="bold"/>
    </style:style>
    <style:style style:name="T63" style:family="text">
      <style:text-properties fo:language="fr" fo:country="FR" fo:font-weight="bold" officeooo:rsid="000d8a3d" fo:background-color="transparent" loext:char-shading-value="0" style:font-weight-asian="bold" style:font-weight-complex="bold"/>
    </style:style>
    <style:style style:name="T64" style:family="text">
      <style:text-properties fo:language="fr" fo:country="FR" fo:font-weight="bold" officeooo:rsid="00ab4df2" fo:background-color="transparent" loext:char-shading-value="0" style:font-weight-asian="bold" style:font-weight-complex="bold"/>
    </style:style>
    <style:style style:name="T65" style:family="text">
      <style:text-properties fo:language="fr" fo:country="FR" officeooo:rsid="00075e33"/>
    </style:style>
    <style:style style:name="T66" style:family="text">
      <style:text-properties fo:language="fr" fo:country="FR" officeooo:rsid="000ebcbf"/>
    </style:style>
    <style:style style:name="T67" style:family="text">
      <style:text-properties fo:language="fr" fo:country="FR" fo:font-weight="normal" style:font-weight-asian="normal" style:font-weight-complex="normal"/>
    </style:style>
    <style:style style:name="T68" style:family="text">
      <style:text-properties fo:language="fr" fo:country="FR" fo:font-weight="normal" officeooo:rsid="000ebcbf" style:font-weight-asian="normal" style:font-weight-complex="normal"/>
    </style:style>
    <style:style style:name="T69" style:family="text">
      <style:text-properties fo:language="fr" fo:country="FR" fo:font-weight="normal" officeooo:rsid="00681cdd" style:font-weight-asian="normal" style:font-weight-complex="normal"/>
    </style:style>
    <style:style style:name="T70" style:family="text">
      <style:text-properties fo:language="fr" fo:country="FR" fo:font-weight="normal" officeooo:rsid="00778d6e" style:font-weight-asian="normal" style:font-weight-complex="normal"/>
    </style:style>
    <style:style style:name="T71" style:family="text">
      <style:text-properties fo:language="fr" fo:country="FR" fo:font-weight="normal" officeooo:rsid="0049cb44" fo:background-color="transparent" loext:char-shading-value="0" style:font-weight-asian="normal" style:font-weight-complex="normal"/>
    </style:style>
    <style:style style:name="T72" style:family="text">
      <style:text-properties fo:language="fr" fo:country="FR" fo:font-weight="normal" officeooo:rsid="000c7d08" fo:background-color="transparent" loext:char-shading-value="0" style:font-weight-asian="normal" style:font-weight-complex="normal"/>
    </style:style>
    <style:style style:name="T73" style:family="text">
      <style:text-properties fo:language="fr" fo:country="FR" fo:font-weight="normal" officeooo:rsid="00899ffd" fo:background-color="transparent" loext:char-shading-value="0" style:font-weight-asian="normal" style:font-weight-complex="normal"/>
    </style:style>
    <style:style style:name="T74" style:family="text">
      <style:text-properties fo:language="fr" fo:country="FR" fo:font-weight="normal" officeooo:rsid="008b5407" fo:background-color="transparent" loext:char-shading-value="0" style:font-weight-asian="normal" style:font-weight-complex="normal"/>
    </style:style>
    <style:style style:name="T75" style:family="text">
      <style:text-properties fo:language="fr" fo:country="FR" fo:font-weight="normal" officeooo:rsid="00ab4df2" fo:background-color="transparent" loext:char-shading-value="0" style:font-weight-asian="normal" style:font-weight-complex="normal"/>
    </style:style>
    <style:style style:name="T76" style:family="text">
      <style:text-properties fo:language="fr" fo:country="FR" fo:font-weight="normal" officeooo:rsid="00aca70c" fo:background-color="transparent" loext:char-shading-value="0" style:font-weight-asian="normal" style:font-weight-complex="normal"/>
    </style:style>
    <style:style style:name="T77" style:family="text">
      <style:text-properties fo:language="fr" fo:country="FR" fo:font-weight="normal" officeooo:rsid="00b64f02" fo:background-color="transparent" loext:char-shading-value="0" style:font-weight-asian="normal" style:font-weight-complex="normal"/>
    </style:style>
    <style:style style:name="T78" style:family="text">
      <style:text-properties fo:language="fr" fo:country="FR" officeooo:rsid="002b82a3"/>
    </style:style>
    <style:style style:name="T79" style:family="text">
      <style:text-properties fo:language="fr" fo:country="FR" style:text-underline-style="solid" style:text-underline-width="auto" style:text-underline-color="font-color" fo:font-weight="bold" officeooo:rsid="0049cb44" fo:background-color="transparent" loext:char-shading-value="0" style:font-weight-asian="bold" style:font-weight-complex="bold"/>
    </style:style>
    <style:style style:name="T80" style:family="text">
      <style:text-properties fo:language="fr" fo:country="FR" officeooo:rsid="00599ed8"/>
    </style:style>
    <style:style style:name="T81" style:family="text">
      <style:text-properties fo:language="fr" fo:country="FR" officeooo:rsid="006e47ce"/>
    </style:style>
    <style:style style:name="T82" style:family="text">
      <style:text-properties fo:language="fr" fo:country="FR" officeooo:rsid="0081ecb8"/>
    </style:style>
    <style:style style:name="T83" style:family="text">
      <style:text-properties fo:language="fr" fo:country="FR" officeooo:rsid="00cff8fc"/>
    </style:style>
    <style:style style:name="T84" style:family="text">
      <style:text-properties style:font-name="DejaVu Serif Condensed" fo:font-weight="normal" officeooo:rsid="00057e19" style:font-weight-asian="normal" style:font-weight-complex="normal"/>
    </style:style>
    <style:style style:name="T85" style:family="text">
      <style:text-properties style:font-name="DejaVu Serif Condensed" fo:font-weight="normal" officeooo:rsid="0002c5a7" style:font-weight-asian="normal" style:font-weight-complex="normal"/>
    </style:style>
    <style:style style:name="T86" style:family="text">
      <style:text-properties style:font-name="DejaVu Serif Condensed" fo:font-weight="normal" officeooo:rsid="00067d34" style:font-weight-asian="normal" style:font-weight-complex="normal"/>
    </style:style>
    <style:style style:name="T87" style:family="text">
      <style:text-properties style:font-name="DejaVu Serif Condensed" fo:font-weight="normal" officeooo:rsid="000afec0" style:font-weight-asian="normal" style:font-weight-complex="normal"/>
    </style:style>
    <style:style style:name="T88" style:family="text">
      <style:text-properties style:font-name="DejaVu Serif Condensed" fo:font-weight="normal" officeooo:rsid="00251a24" style:font-weight-asian="normal" style:font-weight-complex="normal"/>
    </style:style>
    <style:style style:name="T89" style:family="text">
      <style:text-properties style:font-name="DejaVu Serif Condensed" fo:font-weight="normal" officeooo:rsid="00268b9e" style:font-weight-asian="normal" style:font-weight-complex="normal"/>
    </style:style>
    <style:style style:name="T90" style:family="text">
      <style:text-properties style:font-name="DejaVu Serif Condensed" fo:font-weight="normal" officeooo:rsid="002d9d88" style:font-weight-asian="normal" style:font-weight-complex="normal"/>
    </style:style>
    <style:style style:name="T91" style:family="text">
      <style:text-properties style:font-name="DejaVu Serif Condensed" fo:font-weight="normal" officeooo:rsid="0082d7c0" style:font-weight-asian="normal" style:font-weight-complex="normal"/>
    </style:style>
    <style:style style:name="T92" style:family="text">
      <style:text-properties style:font-name="DejaVu Serif Condensed" fo:font-size="9pt" fo:language="fr" fo:country="FR" style:text-underline-style="none" fo:font-weight="normal" officeooo:rsid="000d8a3d" style:font-size-asian="9pt" style:font-weight-asian="normal" style:font-size-complex="9pt" style:font-weight-complex="normal"/>
    </style:style>
    <style:style style:name="T93" style:family="text">
      <style:text-properties style:font-name="DejaVu Serif Condensed" fo:font-size="9pt" fo:language="fr" fo:country="FR" style:text-underline-style="none" fo:font-weight="normal" officeooo:rsid="00a57e82" style:font-size-asian="9pt" style:font-weight-asian="normal" style:font-size-complex="9pt" style:font-weight-complex="normal"/>
    </style:style>
    <style:style style:name="T94" style:family="text">
      <style:text-properties style:font-name="DejaVu Serif Condensed" fo:font-size="9pt" fo:language="fr" fo:country="FR" style:text-underline-style="none" fo:font-weight="normal" officeooo:rsid="00a4557f" style:font-size-asian="9pt" style:font-weight-asian="normal" style:font-size-complex="9pt" style:font-weight-complex="normal"/>
    </style:style>
    <style:style style:name="T95" style:family="text">
      <style:text-properties style:font-name="DejaVu Serif Condensed" fo:font-size="9pt" fo:language="fr" fo:country="FR" style:text-underline-style="none" fo:font-weight="normal" officeooo:rsid="00ae4c18" style:font-size-asian="9pt" style:font-weight-asian="normal" style:font-size-complex="9pt" style:font-weight-complex="normal"/>
    </style:style>
    <style:style style:name="T96" style:family="text">
      <style:text-properties style:font-name="DejaVu Serif Condensed" fo:font-size="9pt" fo:language="fr" fo:country="FR" style:text-underline-style="none" fo:font-weight="normal" officeooo:rsid="00b00ad4" style:font-size-asian="9pt" style:font-weight-asian="normal" style:font-size-complex="9pt" style:font-weight-complex="normal"/>
    </style:style>
    <style:style style:name="T97" style:family="text">
      <style:text-properties style:font-name="DejaVu Serif Condensed" fo:font-size="9pt" fo:language="fr" fo:country="FR" style:text-underline-style="none" fo:font-weight="normal" officeooo:rsid="00b4d863" style:font-size-asian="9pt" style:font-weight-asian="normal" style:font-size-complex="9pt" style:font-weight-complex="normal"/>
    </style:style>
    <style:style style:name="T98" style:family="text">
      <style:text-properties style:font-name="DejaVu Serif Condensed" fo:font-size="9pt" fo:language="fr" fo:country="FR" style:text-underline-style="none" fo:font-weight="normal" officeooo:rsid="00b84350" style:font-size-asian="9pt" style:font-weight-asian="normal" style:font-size-complex="9pt" style:font-weight-complex="normal"/>
    </style:style>
    <style:style style:name="T99" style:family="text">
      <style:text-properties style:font-name="DejaVu Serif Condensed" fo:font-size="9pt" fo:language="fr" fo:country="FR" style:text-underline-style="none" fo:font-weight="normal" officeooo:rsid="00c25ba7" style:font-size-asian="9pt" style:font-weight-asian="normal" style:font-size-complex="9pt" style:font-weight-complex="normal"/>
    </style:style>
    <style:style style:name="T100" style:family="text">
      <style:text-properties style:font-name="DejaVu Serif Condensed" fo:font-size="9pt" fo:language="fr" fo:country="FR" style:text-underline-style="none" fo:font-weight="normal" officeooo:rsid="00c36da5" style:font-size-asian="9pt" style:font-weight-asian="normal" style:font-size-complex="9pt" style:font-weight-complex="normal"/>
    </style:style>
    <style:style style:name="T101" style:family="text">
      <style:text-properties style:font-name="DejaVu Serif Condensed" fo:font-size="9pt" fo:language="fr" fo:country="FR" style:text-underline-style="none" fo:font-weight="normal" officeooo:rsid="00dffc83" style:font-size-asian="9pt" style:font-weight-asian="normal" style:font-size-complex="9pt" style:font-weight-complex="normal"/>
    </style:style>
    <style:style style:name="T102" style:family="text">
      <style:text-properties style:font-name="DejaVu Serif Condensed" fo:font-size="9pt" fo:language="fr" fo:country="FR" style:text-underline-style="none" fo:font-weight="normal" officeooo:rsid="00e725a9" style:font-size-asian="9pt" style:font-weight-asian="normal" style:font-size-complex="9pt" style:font-weight-complex="normal"/>
    </style:style>
    <style:style style:name="T103" style:family="text">
      <style:text-properties style:font-name="DejaVu Serif Condensed" fo:font-size="9pt" fo:language="fr" fo:country="FR" style:text-underline-style="none" fo:font-weight="normal" officeooo:rsid="00ead064" style:font-size-asian="9pt" style:font-weight-asian="normal" style:font-size-complex="9pt" style:font-weight-complex="normal"/>
    </style:style>
    <style:style style:name="T104" style:family="text">
      <style:text-properties style:font-name="DejaVu Serif Condensed" fo:font-size="9pt" fo:language="fr" fo:country="FR" style:text-underline-style="none" fo:font-weight="bold" officeooo:rsid="000d8a3d" style:font-size-asian="9pt" style:font-weight-asian="bold" style:font-size-complex="9pt" style:font-weight-complex="bold"/>
    </style:style>
    <style:style style:name="T105" style:family="text">
      <style:text-properties style:font-name="DejaVu Serif Condensed" fo:font-size="9pt" fo:language="fr" fo:country="FR" style:text-underline-style="none" fo:font-weight="bold" officeooo:rsid="00b84350" style:font-size-asian="9pt" style:font-weight-asian="bold" style:font-size-complex="9pt" style:font-weight-complex="bold"/>
    </style:style>
    <style:style style:name="T106" style:family="text">
      <style:text-properties style:font-name="DejaVu Serif Condensed" fo:font-size="9pt" fo:language="fr" fo:country="FR" style:text-underline-style="none" fo:font-weight="bold" officeooo:rsid="00bcffa1" style:font-size-asian="9pt" style:font-weight-asian="bold" style:font-size-complex="9pt" style:font-weight-complex="bold"/>
    </style:style>
    <style:style style:name="T107" style:family="text">
      <style:text-properties style:font-name="DejaVu Serif Condensed" fo:font-size="9pt" fo:language="fr" fo:country="FR" style:text-underline-style="none" fo:font-weight="bold" officeooo:rsid="00bf82b4" style:font-size-asian="9pt" style:font-weight-asian="bold" style:font-size-complex="9pt" style:font-weight-complex="bold"/>
    </style:style>
    <style:style style:name="T108" style:family="text">
      <style:text-properties style:font-name="DejaVu Serif Condensed" fo:font-size="9pt" fo:language="fr" fo:country="FR" style:text-underline-style="none" fo:font-weight="bold" officeooo:rsid="00a4557f" style:font-size-asian="9pt" style:font-weight-asian="bold" style:font-size-complex="9pt" style:font-weight-complex="bold"/>
    </style:style>
    <style:style style:name="T109" style:family="text">
      <style:text-properties style:font-name="DejaVu Serif Condensed" fo:font-weight="bold" officeooo:rsid="0002c5a7" style:font-weight-asian="bold" style:font-weight-complex="bold"/>
    </style:style>
    <style:style style:name="T110" style:family="text">
      <style:text-properties style:font-name="DejaVu Serif Condensed" fo:font-weight="bold" officeooo:rsid="003972f1" style:font-weight-asian="bold" style:font-weight-complex="bold"/>
    </style:style>
    <style:style style:name="T111" style:family="text">
      <style:text-properties style:font-name="DejaVu Serif Condensed" fo:language="fr" fo:country="FR" style:text-underline-style="none" fo:font-weight="normal" officeooo:rsid="00b84350" style:font-weight-asian="normal" style:font-weight-complex="normal"/>
    </style:style>
    <style:style style:name="T112" style:family="text">
      <style:text-properties style:font-name="DejaVu Serif Condensed" fo:language="fr" fo:country="FR" style:text-underline-style="none" fo:font-weight="normal" officeooo:rsid="00075e33" style:font-weight-asian="normal" style:font-weight-complex="normal"/>
    </style:style>
    <style:style style:name="T113" style:family="text">
      <style:text-properties style:font-name="DejaVu Serif Condensed" fo:language="fr" fo:country="FR" style:text-underline-style="none" fo:font-weight="normal" officeooo:rsid="00b97834" style:font-weight-asian="normal" style:font-weight-complex="normal"/>
    </style:style>
    <style:style style:name="T114" style:family="text">
      <style:text-properties style:font-name="DejaVu Serif Condensed" fo:language="fr" fo:country="FR" style:text-underline-style="none" fo:font-weight="normal" officeooo:rsid="00bf82b4" style:font-weight-asian="normal" style:font-weight-complex="normal"/>
    </style:style>
    <style:style style:name="T115" style:family="text">
      <style:text-properties style:font-name="DejaVu Serif Condensed" fo:language="fr" fo:country="FR" style:text-underline-style="none" fo:font-weight="normal" officeooo:rsid="00e54fff" style:font-weight-asian="normal" style:font-weight-complex="normal"/>
    </style:style>
    <style:style style:name="T116" style:family="text">
      <style:text-properties style:font-name="DejaVu Serif Condensed" fo:language="fr" fo:country="FR" style:text-underline-style="none" fo:font-weight="normal" officeooo:rsid="00e65718" style:font-weight-asian="normal" style:font-weight-complex="normal"/>
    </style:style>
    <style:style style:name="T117" style:family="text">
      <style:text-properties style:font-name="DejaVu Serif Condensed" fo:language="fr" fo:country="FR" style:text-underline-style="none" fo:font-weight="normal" officeooo:rsid="00e70fd2" style:font-weight-asian="normal" style:font-weight-complex="normal"/>
    </style:style>
    <style:style style:name="T118" style:family="text">
      <style:text-properties style:font-name="DejaVu Serif Condensed" fo:language="fr" fo:country="FR" style:text-underline-style="none" fo:font-weight="normal" officeooo:rsid="00e9c27f" style:font-weight-asian="normal" style:font-weight-complex="normal"/>
    </style:style>
    <style:style style:name="T119" style:family="text">
      <style:text-properties style:font-name="DejaVu Serif Condensed" fo:language="fr" fo:country="FR" style:text-underline-style="none" fo:font-weight="normal" officeooo:rsid="00eda6f9" style:font-weight-asian="normal" style:font-weight-complex="normal"/>
    </style:style>
    <style:style style:name="T120" style:family="text">
      <style:text-properties style:font-name="DejaVu Serif Condensed" fo:language="fr" fo:country="FR" style:text-underline-style="none" fo:font-weight="bold" officeooo:rsid="00b84350" style:font-weight-asian="bold" style:font-weight-complex="bold"/>
    </style:style>
    <style:style style:name="T121" style:family="text">
      <style:text-properties style:font-name="DejaVu Serif Condensed" fo:language="fr" fo:country="FR" style:text-underline-style="none" fo:font-weight="bold" officeooo:rsid="000c7d08" style:font-weight-asian="bold" style:font-weight-complex="bold"/>
    </style:style>
    <style:style style:name="T122" style:family="text">
      <style:text-properties style:font-name="DejaVu Serif Condensed" fo:language="fr" fo:country="FR" style:text-underline-style="none" fo:font-weight="bold" officeooo:rsid="000d8a3d" style:font-weight-asian="bold" style:font-weight-complex="bold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officeooo:rsid="0003af1d" style:font-style-asian="italic" style:font-style-complex="italic"/>
    </style:style>
    <style:style style:name="T125" style:family="text">
      <style:text-properties fo:font-style="italic" officeooo:rsid="0070bcd6" style:font-style-asian="italic" style:font-style-complex="italic"/>
    </style:style>
    <style:style style:name="T126" style:family="text">
      <style:text-properties fo:font-style="italic" officeooo:rsid="00bdef53" style:font-style-asian="italic" style:font-style-complex="italic"/>
    </style:style>
    <style:style style:name="T127" style:family="text">
      <style:text-properties officeooo:rsid="004f641e"/>
    </style:style>
    <style:style style:name="T128" style:family="text">
      <style:text-properties style:font-name="DejaVu Sans Condensed" fo:font-size="8pt" fo:font-weight="bold" officeooo:rsid="00057e19" style:font-size-asian="8pt" style:font-weight-asian="bold" style:font-size-complex="8pt" style:font-weight-complex="bold"/>
    </style:style>
    <style:style style:name="T129" style:family="text">
      <style:text-properties style:font-name="DejaVu Sans Condensed" fo:font-size="8pt" style:text-underline-style="none" fo:font-weight="normal" officeooo:rsid="00057e19" style:font-size-asian="8pt" style:font-weight-asian="normal" style:font-size-complex="8pt" style:font-weight-complex="normal"/>
    </style:style>
    <style:style style:name="T130" style:family="text">
      <style:text-properties style:font-name="DejaVu Sans Condensed" fo:font-weight="normal" officeooo:rsid="00057e19" style:font-weight-asian="normal" style:font-weight-complex="normal"/>
    </style:style>
    <style:style style:name="T131" style:family="text">
      <style:text-properties officeooo:rsid="00ab4df2"/>
    </style:style>
    <style:style style:name="T132" style:family="text">
      <style:text-properties officeooo:rsid="00bdef53"/>
    </style:style>
    <style:style style:name="T133" style:family="text">
      <style:text-properties style:font-name="DejaVu Sans Mono" fo:font-size="9pt" fo:language="fr" fo:country="FR" style:text-underline-style="none" fo:font-weight="normal" officeooo:rsid="00c36da5" style:font-size-asian="9pt" style:font-weight-asian="normal" style:font-size-complex="9pt" style:font-weight-complex="normal"/>
    </style:style>
    <style:style style:name="T134" style:family="text">
      <style:text-properties style:font-name="DejaVu Sans Mono" fo:font-size="9pt" fo:language="fr" fo:country="FR" style:text-underline-style="none" fo:font-weight="normal" officeooo:rsid="00dffc83" style:font-size-asian="9pt" style:font-weight-asian="normal" style:font-size-complex="9pt" style:font-weight-complex="normal"/>
    </style:style>
    <style:style style:name="T135" style:family="text">
      <style:text-properties style:font-name="DejaVu Sans Mono" fo:font-size="9pt" fo:language="fr" fo:country="FR" style:text-underline-style="none" fo:font-weight="normal" officeooo:rsid="00e725a9" style:font-size-asian="9pt" style:font-weight-asian="normal" style:font-size-complex="9pt" style:font-weight-complex="normal"/>
    </style:style>
    <style:style style:name="T136" style:family="text">
      <style:text-properties style:font-name="DejaVu Sans Mono" fo:language="fr" fo:country="FR" style:text-underline-style="none" fo:font-weight="normal" officeooo:rsid="00e9c27f" style:font-weight-asian="normal" style:font-weight-complex="normal"/>
    </style:style>
    <style:style style:name="T137" style:family="text">
      <style:text-properties officeooo:rsid="00db768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 Condensed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 Condensed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écu sauvage</text:p>
      <text:p text:style-name="P9">d’août 2018</text:p>
      <text:p text:style-name="P1">«<text:span text:style-name="T132"> </text:span><text:span text:style-name="T123">De chacun·e selon nos moyens, à chaque </text:span><text:span text:style-name="T125">c</text:span><text:span text:style-name="T123">ommun selon nos jugements</text:span><text:span text:style-name="T126"> </text:span>»</text:p>
      <text:p text:style-name="P7">Pour participer :</text:p>
      <text:list xml:id="list1890341937598193573" text:style-name="L1">
        <text:list-item>
          <text:p text:style-name="P32"><text:span text:style-name="T84">Demandez à Julien (</text:span><text:span text:style-name="T128">07 55 60 42 77</text:span><text:span text:style-name="T130"> ou </text:span><text:a xlink:type="simple" xlink:href="mailto:julm@autogeree.net" text:style-name="Internet_20_link" text:visited-style-name="Visited_20_Internet_20_Link"><text:span text:style-name="T129">julm@autogeree.net</text:span></text:a><text:span text:style-name="T84">) un </text:span><text:span text:style-name="T85">bulletin de </text:span><text:span text:style-name="T109">Jugement </text:span><text:span text:style-name="T110">Majoritaire</text:span><text:span text:style-name="T85"><text:line-break/></text:span><text:span text:style-name="T91">à</text:span><text:span text:style-name="T86"> </text:span><text:span text:style-name="T89">choisir à l’aveuglette</text:span><text:span text:style-name="T88">, </text:span><text:span text:style-name="T90">à </text:span><text:span text:style-name="T86">remplir et </text:span><text:span text:style-name="T90">à </text:span><text:span text:style-name="T85">glisse</text:span><text:span text:style-name="T86">r </text:span><text:span text:style-name="T87">anonymement </text:span><text:span text:style-name="T85">dans l’urne </text:span><text:span text:style-name="T87">ci-dessous</text:span><text:span text:style-name="T85">.</text:span></text:p>
        </text:list-item>
        <text:list-item>
          <text:p text:style-name="P33"><text:span text:style-name="T46">Donnez au</text:span><text:span text:style-name="T41"> pot commun </text:span><text:span text:style-name="T44">également ci-dessous </text:span><text:span text:style-name="T46">:</text:span><text:span text:style-name="T41"> pièces, billets </text:span><text:span text:style-name="T49">(en euros)</text:span><text:span text:style-name="T41"> ou chèques </text:span><text:span text:style-name="T42">à l’ordre de « La</text:span><text:span text:style-name="T48"> </text:span><text:span text:style-name="T42">Bascule ». </text:span><text:span text:style-name="T38">Ne donnez pas en fonction de vos jugements</text:span><text:span text:style-name="T45"> </text:span><text:span text:style-name="T47">m</text:span><text:span text:style-name="T45">ais en fonction de vos moyens ; </text:span><text:span text:style-name="T52">pour </text:span><text:span text:style-name="T51">une idée d’ordre de grandeur </text:span><text:span text:style-name="T54">d’un</text:span><text:span text:style-name="T51"> don, </text:span><text:span text:style-name="T52">disons un</text:span><text:span text:style-name="T43"> centième de</text:span><text:span text:style-name="T52">s</text:span><text:span text:style-name="T43"> revenus mensuels disponibles</text:span><text:span text:style-name="T41"> </text:span><text:span text:style-name="T50">(</text:span><text:span text:style-name="T55">5</text:span><text:span text:style-name="T50">€ pour un RSA </text:span><text:span text:style-name="T55">socle</text:span><text:span text:style-name="T50">, 1</text:span><text:span text:style-name="T53">1</text:span><text:span text:style-name="T56">€</text:span><text:span text:style-name="T50"> pour un </text:span><text:span text:style-name="T53">SMIC</text:span><text:span text:style-name="T50"> </text:span><text:span text:style-name="T53">à temps plein</text:span><text:span text:style-name="T50">, …).</text:span></text:p>
        </text:list-item>
      </text:list>
      <text:p text:style-name="P6"><text:span text:style-name="T37">B</text:span><text:span text:style-name="T36">ulletin d</text:span><text:span text:style-name="T37">u</text:span><text:span text:style-name="T36"> mois :</text:span></text:p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table:number-columns-spanned="6" office:value-type="string">
            <text:p text:style-name="P31">Bulletin <text:span text:style-name="T57">de Jugement Majoritaire n°</text:span><text:span text:style-name="T124">SS-2018-08-&lt;identifiant-anonyme&gt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4"><text:span text:style-name="T57">Jugement</text:span> :</text:p>
            <text:p text:style-name="P14"/>
          </table:table-cell>
          <table:table-cell table:style-name="Tableau1.A1" table:number-columns-spanned="5" office:value-type="string">
            <text:p text:style-name="P16">Pour répartir le pot commun du mois, ayant pris tous les éléments en compte,</text:p>
            <text:p text:style-name="P17"><text:span text:style-name="T1">je juge en conscience que le</text:span> <text:span text:style-name="T1">commun suivant mérite un soutien </text:span>: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5">Soutiens possibles :</text:p>
          </table:table-cell>
          <table:table-cell table:style-name="Tableau1.B3" office:value-type="string">
            <text:p text:style-name="P23">Nul</text:p>
          </table:table-cell>
          <table:table-cell table:style-name="Tableau1.C3" office:value-type="string">
            <text:p text:style-name="P24">Modeste</text:p>
          </table:table-cell>
          <table:table-cell table:style-name="Tableau1.D3" office:value-type="string">
            <text:p text:style-name="P25">Moyen</text:p>
          </table:table-cell>
          <table:table-cell table:style-name="Tableau1.E3" office:value-type="string">
            <text:p text:style-name="P22">Important</text:p>
          </table:table-cell>
          <table:table-cell table:style-name="Tableau1.F3" office:value-type="string">
            <text:p text:style-name="P23">Généreux</text:p>
          </table:table-cell>
        </table:table-row>
        <table:table-row>
          <table:table-cell table:style-name="Tableau1.A4" office:value-type="string">
            <text:p text:style-name="P26">Constance <text:span text:style-name="T137">S</text:span>ocial <text:span text:style-name="T137">C</text:span>lub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F4" office:value-type="string">
            <text:p text:style-name="P19"/>
          </table:table-cell>
        </table:table-row>
        <table:table-row>
          <table:table-cell table:style-name="Tableau1.A4" office:value-type="string">
            <text:p text:style-name="P28">Ctrl-A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F5" office:value-type="string">
            <text:p text:style-name="P19"/>
          </table:table-cell>
        </table:table-row>
        <table:table-row table:style-name="Tableau1.6">
          <table:table-cell table:style-name="Tableau1.A4" office:value-type="string">
            <text:p text:style-name="P29">Framasoft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F6" office:value-type="string">
            <text:p text:style-name="P19"/>
          </table:table-cell>
        </table:table-row>
        <table:table-row>
          <table:table-cell table:style-name="Tableau1.A4" office:value-type="string">
            <text:p text:style-name="P30">Ilico</text:p>
          </table:table-cell>
          <table:table-cell table:style-name="Tableau1.A3" office:value-type="string">
            <text:p text:style-name="P20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F7" office:value-type="string">
            <text:p text:style-name="P19"/>
          </table:table-cell>
        </table:table-row>
        <table:table-row>
          <table:table-cell table:style-name="Tableau1.A4" office:value-type="string">
            <text:p text:style-name="P30">Lab’rousse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F8" office:value-type="string">
            <text:p text:style-name="P19"/>
          </table:table-cell>
        </table:table-row>
        <table:table-row>
          <table:table-cell table:style-name="Tableau1.A4" office:value-type="string">
            <text:p text:style-name="P27">Non à la Montagne à<text:span text:style-name="T127"> </text:span>pellets</text:p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8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8"/>
          </table:table-cell>
          <table:table-cell table:style-name="Tableau1.F9" office:value-type="string">
            <text:p text:style-name="P19"/>
          </table:table-cell>
        </table:table-row>
        <table:table-row>
          <table:table-cell table:style-name="Tableau1.A3" office:value-type="string">
            <text:p text:style-name="P14">Pour vous exprimer :</text:p>
          </table:table-cell>
          <table:table-cell table:style-name="Tableau1.B10" table:number-columns-spanned="5" office:value-type="string">
            <text:p text:style-name="P21">Jugez chaque <text:span text:style-name="T2">commun</text:span> individuellement en faisant une croix <text:span text:style-name="T2">au croisement de</text:span> sa ligne et d<text:span text:style-name="T2">e</text:span> <text:span text:style-name="T2">l</text:span>a colonne d<text:span text:style-name="T2">u soutien</text:span> (n'importe l<text:span text:style-name="T2">e</text:span>quel) que vous lui attribuez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4"><text:span text:style-name="T58">Soutien</text:span> par défaut :</text:p>
          </table:table-cell>
          <table:table-cell table:style-name="Tableau1.B11" table:number-columns-spanned="5" office:value-type="string">
            <text:p text:style-name="P21"><text:span text:style-name="T32">Nul</text:span><text:span text:style-name="T35"> </text:span>est l<text:span text:style-name="T39">e soutien</text:span> <text:span text:style-name="T40">qui sera attribué de votre part à</text:span> tout <text:span text:style-name="T39">commun</text:span> <text:span text:style-name="T40">sur lequel vous n’exprimez</text:span> <text:span text:style-name="T131">pas un et un seul jugement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4">Contrairement à la Sécurité sociale, notre Sécurité sauvage ne finance que des communs :</text:p>
      <text:list xml:id="list8686170506876897311" text:style-name="L2">
        <text:list-item>
          <text:p text:style-name="P34"><text:span text:style-name="T61">démocratiques</text:span><text:span text:style-name="T66">, </text:span><text:span text:style-name="T59">selon l’appréciation usuelle </text:span><text:span text:style-name="T65">: </text:span><text:span text:style-name="T82">tels que</text:span><text:span text:style-name="T78"> le pouvoir </text:span><text:span text:style-name="T82">y soi</text:span><text:span text:style-name="T78">t géré à </text:span><text:span text:style-name="T59">1 personne = 1 voix et/ou </text:span><text:span text:style-name="T78">par </text:span><text:span text:style-name="T59">tirage</text:span><text:span text:style-name="T80">‑</text:span><text:span text:style-name="T59">au</text:span><text:span text:style-name="T80">‑</text:span><text:span text:style-name="T59">sort, </text:span><text:span text:style-name="T65">et tels que </text:span><text:span text:style-name="T59">les personnes qui y travaillent participent à </text:span><text:span text:style-name="T65">leur</text:span><text:span text:style-name="T59"> administration et/ou les personnes qui en font usage participent à </text:span><text:span text:style-name="T65">leur</text:span><text:span text:style-name="T59"> orientation (</text:span><text:span text:style-name="T83">typiquement une </text:span><text:span text:style-name="T59">association </text:span><text:span text:style-name="T65">à statuts démocratiques</text:span><text:span text:style-name="T59">, </text:span><text:span text:style-name="T81">ou </text:span><text:span text:style-name="T83">une </text:span><text:span text:style-name="T59">Scic).</text:span></text:p>
        </text:list-item>
        <text:list-item>
          <text:p text:style-name="P35"><text:span text:style-name="T67">à </text:span><text:span text:style-name="T60">lucrativité limitée</text:span><text:span text:style-name="T67">, </text:span><text:span text:style-name="T68">selon les critères de l’Économie Sociale et Solidaire.</text:span></text:p>
          <text:p text:style-name="P36"><text:span text:style-name="T68">Contactez Julien </text:span><text:span text:style-name="T69">pour participer à la</text:span><text:span text:style-name="T68"> </text:span><text:span text:style-name="T62">vérification du dépouillement</text:span><text:span text:style-name="T70"> </text:span><text:span text:style-name="T68">e</text:span><text:span text:style-name="T69">t/ou proposer</text:span><text:span text:style-name="T68"> </text:span><text:span text:style-name="T61">d’autres communs</text:span><text:span text:style-name="T68">.</text:span></text:p>
        </text:list-item>
      </text:list>
      <text:p text:style-name="P2">À la fin du mois :</text:p>
      <text:p text:style-name="P3">Seront affichées ici même :</text:p>
      <text:list xml:id="list5479694879832728828" text:style-name="L3">
        <text:list-item>
          <text:p text:style-name="P37"><text:span text:style-name="T112">L</text:span><text:span text:style-name="T111">a </text:span><text:span text:style-name="T120">distribution</text:span><text:span text:style-name="T121"> </text:span><text:span text:style-name="T122">des soutiens </text:span><text:span text:style-name="T120">reçus par chaque commun</text:span><text:span text:style-name="T111">, </text:span><text:span text:style-name="T113">permettant de les </text:span><text:span text:style-name="T111">class</text:span><text:span text:style-name="T113">er</text:span><text:span text:style-name="T111"> </text:span><text:span text:style-name="T114">conformément au principe du Jugement Majoritaire selon</text:span><text:span text:style-name="T111"> leur chaîne de soutiens </text:span><text:span text:style-name="T115">majoritaires : la </text:span><text:span text:style-name="T116">succession</text:span><text:span text:style-name="T115"> des soutiens médians, où </text:span><text:span text:style-name="T117">pour passer au suivant</text:span><text:span text:style-name="T115"> on ôte un jugement </text:span><text:span text:style-name="T117">attribuant le</text:span><text:span text:style-name="T115"> soutien médian précédent</text:span><text:span text:style-name="T111">. </text:span><text:span text:style-name="T118">Un soutien étant médian lorsque </text:span><text:span text:style-name="T136">50%</text:span><text:span text:style-name="T118"> des </text:span><text:span text:style-name="T119">soutiens</text:span><text:span text:style-name="T118"> lui sont inférieurs et </text:span><text:span text:style-name="T136">50%</text:span><text:span text:style-name="T118"> lui sont supérieurs.</text:span></text:p>
        </text:list-item>
        <text:list-item>
          <text:p text:style-name="P38"><text:span text:style-name="T98">L</text:span><text:span text:style-name="T92">a </text:span><text:span text:style-name="T104">répartition </text:span><text:span text:style-name="T105">du pot commun</text:span><text:span text:style-name="T106"> </text:span><text:span text:style-name="T107">en</text:span><text:span text:style-name="T108"> dons aux communs du mois,</text:span><text:span text:style-name="T94"> </text:span><text:span text:style-name="T101">chaque commun recevant entre </text:span><text:span text:style-name="T134">0%</text:span><text:span text:style-name="T101"> et </text:span><text:span text:style-name="T134">100%</text:span><text:span text:style-name="T101"> d’une part maximale égale du pot commun, selon le </text:span><text:span text:style-name="T102">classement dans l’absolu </text:span><text:span text:style-name="T101">de sa chaîne de soutiens majoritaires</text:span><text:span text:style-name="T102">, c’est-à-dire </text:span><text:span text:style-name="T103">son classement </text:span><text:span text:style-name="T102">parmi l’ensemble des combinaisons de soutiens possibles</text:span><text:span text:style-name="T101">. Cela</text:span><text:span text:style-name="T93"> </text:span><text:span text:style-name="T99">a</text:span><text:span text:style-name="T97">fin </text:span><text:span text:style-name="T95">que nous jugions </text:span><text:span text:style-name="T101">les communs</text:span><text:span text:style-name="T95"> </text:span><text:span text:style-name="T96">dans l’absolu </text:span><text:span text:style-name="T95">plutôt que nous ne comparions </text:span><text:span text:style-name="T96">entre-eux </text:span><text:span text:style-name="T101">les communs en présence</text:span><text:span text:style-name="T96">. </text:span><text:span text:style-name="T101">Ainsi un commun aura</text:span><text:span text:style-name="T100"> </text:span><text:span text:style-name="T13">d</text:span><text:span text:style-name="T3">e </text:span><text:span text:style-name="T33">0%</text:span><text:span text:style-name="T3"> à </text:span><text:span text:style-name="T34">20</text:span><text:span text:style-name="T33">%</text:span><text:span text:style-name="T3"> </text:span><text:span text:style-name="T13">de </text:span><text:span text:style-name="T15">sa</text:span><text:span text:style-name="T13"> part maximale </text:span><text:span text:style-name="T16">si son premier soutien majoritaire </text:span><text:span text:style-name="T3">est </text:span><text:span text:style-name="T28">Nul</text:span><text:span text:style-name="T3">, </text:span><text:span text:style-name="T13">de</text:span><text:span text:style-name="T3"> </text:span><text:span text:style-name="T34">2</text:span><text:span text:style-name="T33">0%</text:span><text:span text:style-name="T3"> à </text:span><text:span text:style-name="T34">4</text:span><text:span text:style-name="T33">0%</text:span><text:span text:style-name="T3"> s</text:span><text:span text:style-name="T13">’il</text:span><text:span text:style-name="T3"> est </text:span><text:span text:style-name="T29">M</text:span><text:span text:style-name="T30">odeste</text:span><text:span text:style-name="T3">, </text:span><text:span text:style-name="T13">de </text:span><text:span text:style-name="T34">4</text:span><text:span text:style-name="T33">0%</text:span><text:span text:style-name="T3"> à </text:span><text:span text:style-name="T34">60</text:span><text:span text:style-name="T33">%</text:span><text:span text:style-name="T3"> </text:span><text:span text:style-name="T13">s’il</text:span><text:span text:style-name="T3"> est </text:span><text:span text:style-name="T27">Moyen</text:span><text:span text:style-name="T3">, </text:span><text:span text:style-name="T13">de</text:span><text:span text:style-name="T3"> </text:span><text:span text:style-name="T34">6</text:span><text:span text:style-name="T33">0%</text:span><text:span text:style-name="T3"> à </text:span><text:span text:style-name="T34">80</text:span><text:span text:style-name="T33">%</text:span><text:span text:style-name="T3"> </text:span><text:span text:style-name="T13">s’il est </text:span><text:span text:style-name="T3"><text:s/></text:span><text:span text:style-name="T31">Important</text:span><text:span text:style-name="T3"> </text:span><text:span text:style-name="T17">et de </text:span><text:span text:style-name="T135">80</text:span><text:span text:style-name="T133">%</text:span><text:span text:style-name="T100"> à </text:span><text:span text:style-name="T135">10</text:span><text:span text:style-name="T133">0%</text:span><text:span text:style-name="T100"> </text:span><text:span text:style-name="T102">s’il </text:span><text:span text:style-name="T100">est </text:span><text:span text:style-name="T25">G</text:span><text:span text:style-name="T26">énéreux</text:span><text:span text:style-name="T3">. </text:span><text:span text:style-name="T18">Ses soutiens majoritaires suivant</text:span><text:span text:style-name="T19">s</text:span><text:span text:style-name="T18"> affinant le pourcentage par répétition de ce partage.</text:span><text:span text:style-name="T3"> </text:span><text:span text:style-name="T5">Reportez-vous aux feuilles de répartition des mois précédents pour les calculs sur </text:span><text:span text:style-name="T14">des</text:span><text:span text:style-name="T5"> cas concret</text:span><text:span text:style-name="T14">s</text:span><text:span text:style-name="T4">.</text:span></text:p>
        </text:list-item>
      </text:list>
      <text:p text:style-name="P12"/>
      <text:p text:style-name="P10"><text:span text:style-name="T24">Remarque</text:span><text:span text:style-name="T23"> :</text:span><text:span text:style-name="T21"> </text:span><text:span text:style-name="T12">Toute part du pot commun</text:span><text:span text:style-name="T6"> qui </text:span><text:span text:style-name="T7">ne sera</text:span><text:span text:style-name="T6"> pas </text:span><text:span text:style-name="T12">donnée</text:span><text:span text:style-name="T6"> </text:span><text:span text:style-name="T8">(ce qui dépend </text:span><text:span text:style-name="T11">uniquement</text:span><text:span text:style-name="T8"> de nos jugements)</text:span><text:span text:style-name="T6"> </text:span><text:span text:style-name="T20">reviendra entièrement</text:span><text:span text:style-name="T21"> au pot commun </text:span><text:span text:style-name="T22">du mois prochain</text:span><text:span text:style-name="T6"> </text:span><text:span text:style-name="T9">(sans servir </text:span><text:span text:style-name="T10">entre-temps </text:span><text:span text:style-name="T9">d’épargne lucrative)</text:span><text:span text:style-name="T6">.</text:span></text:p>
      <text:p text:style-name="P13"/>
      <text:p text:style-name="P11"><text:span text:style-name="T79">Attention :</text:span><text:span text:style-name="T63"> </text:span><text:span text:style-name="T77">en</text:span><text:span text:style-name="T75"> l’état actuel, notre Sécurité sauvage</text:span><text:span text:style-name="T64"> ne permet PAS à votre don d’être fiscalement déductible,</text:span><text:span text:style-name="T75"> si cela est important pour vous, préférez un</text:span><text:span text:style-name="T72"> don direct auprès des</text:span><text:span text:style-name="T71"> communs concernés qui </text:span><text:span text:style-name="T73">le permett</text:span><text:span text:style-name="T74">e</text:span><text:span text:style-name="T73">nt</text:span><text:span text:style-name="T71">.</text:span><text:span text:style-name="T76">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Condensed1" svg:font-family="'DejaVu Sans Condensed'" style:font-adornments="Condensed"/>
    <style:font-face style:name="FreeSans1" svg:font-family="FreeSans" style:font-family-generic="swiss"/>
    <style:font-face style:name="DejaVu Sans Mono" svg:font-family="'DejaVu Sans Mono'" style:font-pitch="fixed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fo:padding="0cm" fo:border="none" style:shadow="none" text:number-lines="false" text:line-number="0" style:writing-mode="page">
        <style:tab-stops/>
      </style:paragraph-properties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DejaVu Sans Condensed" fo:font-family="'DejaVu Sans Condensed'" style:font-pitch="variable" fo:font-size="9pt" style:font-size-asian="7.84999990463257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053cm" fo:margin-bottom="0cm" fo:margin-left="1.707cm" fo:margin-right="1.8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0:24:45.387065723</meta:creation-date>
    <meta:generator>LibreOffice/5.2.7.2$Linux_X86_64 LibreOffice_project/20m0$Build-2</meta:generator>
    <dc:date>2018-08-12T18:20:13.164334148</dc:date>
    <meta:editing-duration>P1DT16H13M16S</meta:editing-duration>
    <meta:editing-cycles>170</meta:editing-cycles>
    <meta:print-date>2018-08-02T04:40:21.292517411</meta:print-date>
    <meta:document-statistic meta:table-count="1" meta:image-count="0" meta:object-count="0" meta:page-count="1" meta:paragraph-count="37" meta:word-count="601" meta:character-count="3600" meta:non-whitespace-character-count="3043"/>
  </office:meta>
</office:document-meta>
</file>