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4"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Entête" style:family="table">
      <style:table-properties style:width="16.404cm" table:align="margins" style:may-break-between-rows="false"/>
    </style:style>
    <style:style style:name="Entête.A" style:family="table-column">
      <style:table-column-properties style:column-width="8.308cm" style:rel-column-width="33190*"/>
    </style:style>
    <style:style style:name="Entête.B" style:family="table-column">
      <style:table-column-properties style:column-width="8.096cm" style:rel-column-width="32345*"/>
    </style:style>
    <style:style style:name="Entête.A1" style:family="table-cell">
      <style:table-cell-properties fo:background-color="transparent" fo:padding-left="0.25cm" fo:padding-right="0.25cm" fo:padding-top="0cm" fo:padding-bottom="0cm" fo:border-left="0.05pt solid #000000" fo:border-right="none" fo:border-top="0.05pt solid #000000" fo:border-bottom="0.05pt solid #000000" style:writing-mode="page">
        <style:background-image/>
      </style:table-cell-properties>
    </style:style>
    <style:style style:name="Entête.B1" style:family="table-cell">
      <style:table-cell-properties fo:background-color="transparent" fo:padding-left="0.25cm" fo:padding-right="0.25cm" fo:padding-top="0cm" fo:padding-bottom="0cm" fo:border="0.05pt solid #000000" style:writing-mode="page">
        <style:background-image/>
      </style:table-cell-properties>
    </style:style>
    <style:style style:name="Entête.A2" style:family="table-cell">
      <style:table-cell-properties fo:background-color="transparent" fo:padding-left="0.25cm" fo:padding-right="0.25cm" fo:padding-top="0cm" fo:padding-bottom="0cm" fo:border-left="0.05pt solid #000000" fo:border-right="none" fo:border-top="none" fo:border-bottom="0.05pt solid #000000" style:writing-mode="page">
        <style:background-image/>
      </style:table-cell-properties>
    </style:style>
    <style:style style:name="Entête.B2" style:family="table-cell">
      <style:table-cell-properties fo:background-color="transparent" fo:padding-left="0.25cm" fo:padding-right="0.25cm" fo:padding-top="0cm" fo:padding-bottom="0cm" fo:border-left="0.05pt solid #000000" fo:border-right="0.05pt solid #000000" fo:border-top="none" fo:border-bottom="0.05pt solid #000000" style:writing-mode="page">
        <style:background-image/>
      </style:table-cell-properties>
    </style:style>
    <style:style style:name="Entête.3" style:family="table-row">
      <style:table-row-properties style:min-row-height="0.397cm"/>
    </style:style>
    <style:style style:name="Tableau1" style:family="table">
      <style:table-properties style:width="16.404cm" fo:margin-left="-0.011cm" fo:margin-right="0.011cm" fo:margin-top="0cm" fo:margin-bottom="0.3cm" table:align="margins"/>
    </style:style>
    <style:style style:name="Tableau1.A" style:family="table-column">
      <style:table-column-properties style:column-width="1.205cm" style:rel-column-width="4812*"/>
    </style:style>
    <style:style style:name="Tableau1.B" style:family="table-column">
      <style:table-column-properties style:column-width="2.499cm" style:rel-column-width="9985*"/>
    </style:style>
    <style:style style:name="Tableau1.C" style:family="table-column">
      <style:table-column-properties style:column-width="12.7cm" style:rel-column-width="50738*"/>
    </style:style>
    <style:style style:name="Tableau1.A1" style:family="table-cell">
      <style:table-cell-properties fo:background-color="transparent" fo:padding-left="0.199cm" fo:padding-right="0.199cm" fo:padding-top="0.049cm" fo:padding-bottom="0.049cm" fo:border="none">
        <style:background-image/>
      </style:table-cell-properties>
    </style:style>
    <style:style style:name="Tableau1.B1" style:family="table-cell">
      <style:table-cell-properties fo:background-color="#ff0000" fo:padding-left="0.199cm" fo:padding-right="0.199cm" fo:padding-top="0.049cm" fo:padding-bottom="0.049cm" fo:border-left="0.05pt solid #999999" fo:border-right="none" fo:border-top="0.05pt solid #999999" fo:border-bottom="0.05pt solid #999999">
        <style:background-image/>
      </style:table-cell-properties>
    </style:style>
    <style:style style:name="Tableau1.C1" style:family="table-cell">
      <style:table-cell-properties fo:padding-left="0.199cm" fo:padding-right="0.199cm" fo:padding-top="0.049cm" fo:padding-bottom="0.049cm" fo:border="0.05pt solid #999999"/>
    </style:style>
    <style:style style:name="Tableau1.B2" style:family="table-cell">
      <style:table-cell-properties fo:background-color="#ff9999" fo:padding-left="0.199cm" fo:padding-right="0.199cm" fo:padding-top="0.049cm" fo:padding-bottom="0.049cm" fo:border-left="0.05pt solid #999999" fo:border-right="none" fo:border-top="none" fo:border-bottom="0.05pt solid #999999">
        <style:background-image/>
      </style:table-cell-properties>
    </style:style>
    <style:style style:name="Tableau1.C2"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B3" style:family="table-cell">
      <style:table-cell-properties fo:background-color="#ff9900" fo:padding-left="0.199cm" fo:padding-right="0.199cm" fo:padding-top="0.049cm" fo:padding-bottom="0.049cm" fo:border-left="0.05pt solid #999999" fo:border-right="none" fo:border-top="none" fo:border-bottom="0.05pt solid #999999">
        <style:background-image/>
      </style:table-cell-properties>
    </style:style>
    <style:style style:name="Tableau1.C3"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B4" style:family="table-cell">
      <style:table-cell-properties fo:background-color="#ffff00" fo:padding-left="0.199cm" fo:padding-right="0.199cm" fo:padding-top="0.049cm" fo:padding-bottom="0.049cm" fo:border-left="0.05pt solid #999999" fo:border-right="none" fo:border-top="none" fo:border-bottom="0.05pt solid #999999">
        <style:background-image/>
      </style:table-cell-properties>
    </style:style>
    <style:style style:name="Tableau1.C4" style:family="table-cell">
      <style:table-cell-properties fo:padding-left="0.199cm" fo:padding-right="0.199cm" fo:padding-top="0.049cm" fo:padding-bottom="0.049cm" fo:border-left="0.05pt solid #999999" fo:border-right="0.05pt solid #999999" fo:border-top="none" fo:border-bottom="0.05pt solid #999999"/>
    </style:style>
    <style:style style:name="Tableau1.B5" style:family="table-cell">
      <style:table-cell-properties fo:background-color="#66ff00" fo:padding-left="0.199cm" fo:padding-right="0.199cm" fo:padding-top="0.049cm" fo:padding-bottom="0.049cm" fo:border-left="0.05pt solid #999999" fo:border-right="none" fo:border-top="none" fo:border-bottom="0.05pt solid #999999">
        <style:background-image/>
      </style:table-cell-properties>
    </style:style>
    <style:style style:name="Tableau1.C5" style:family="table-cell">
      <style:table-cell-properties fo:padding-left="0.199cm" fo:padding-right="0.199cm" fo:padding-top="0.049cm" fo:padding-bottom="0.049cm" fo:border-left="0.05pt solid #999999" fo:border-right="0.05pt solid #999999" fo:border-top="none" fo:border-bottom="0.05pt solid #999999"/>
    </style:style>
    <style:style style:name="Tableau2" style:family="table">
      <style:table-properties style:width="16.404cm" table:align="margins"/>
    </style:style>
    <style:style style:name="Tableau2.A" style:family="table-column">
      <style:table-column-properties style:column-width="16.404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0cbdb4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1ccb6f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text-properties officeooo:rsid="04fbdc76" officeooo:paragraph-rsid="04fbdc76"/>
    </style:style>
    <style:style style:name="P8" style:family="paragraph" style:parent-style-name="Table_20_Contents">
      <style:text-properties officeooo:rsid="05199d1e" officeooo:paragraph-rsid="0511a534"/>
    </style:style>
    <style:style style:name="P9" style:family="paragraph" style:parent-style-name="Table_20_Contents">
      <style:text-properties fo:font-weight="normal" style:font-weight-asian="normal" style:font-weight-complex="normal"/>
    </style:style>
    <style:style style:name="P10" style:family="paragraph" style:parent-style-name="Table_20_Contents">
      <style:text-properties fo:font-weight="normal" officeooo:paragraph-rsid="050b1e5f" style:font-weight-asian="normal" style:font-weight-complex="normal"/>
    </style:style>
    <style:style style:name="P11" style:family="paragraph" style:parent-style-name="Table_20_Contents">
      <style:text-properties officeooo:paragraph-rsid="0511a534"/>
    </style:style>
    <style:style style:name="P12" style:family="paragraph" style:parent-style-name="Text_20_body">
      <style:text-properties officeooo:paragraph-rsid="0390eb67"/>
    </style:style>
    <style:style style:name="P13" style:family="paragraph" style:parent-style-name="Text_20_body">
      <style:text-properties officeooo:paragraph-rsid="03a30668"/>
    </style:style>
    <style:style style:name="P14" style:family="paragraph" style:parent-style-name="Text_20_body">
      <style:text-properties officeooo:paragraph-rsid="03b6d788"/>
    </style:style>
    <style:style style:name="P15" style:family="paragraph" style:parent-style-name="Text_20_body">
      <style:text-properties officeooo:paragraph-rsid="03bf0e46"/>
    </style:style>
    <style:style style:name="P16" style:family="paragraph" style:parent-style-name="Text_20_body">
      <style:text-properties officeooo:paragraph-rsid="03d95764"/>
    </style:style>
    <style:style style:name="P17" style:family="paragraph" style:parent-style-name="Text_20_body">
      <style:text-properties officeooo:paragraph-rsid="03da4b15"/>
    </style:style>
    <style:style style:name="P18" style:family="paragraph" style:parent-style-name="Text_20_body">
      <style:text-properties officeooo:rsid="03f9285e" officeooo:paragraph-rsid="03f9285e"/>
    </style:style>
    <style:style style:name="P19" style:family="paragraph" style:parent-style-name="Text_20_body">
      <style:text-properties officeooo:paragraph-rsid="03ff76a7"/>
    </style:style>
    <style:style style:name="P20" style:family="paragraph" style:parent-style-name="Text_20_body">
      <style:text-properties officeooo:paragraph-rsid="040095d0"/>
    </style:style>
    <style:style style:name="P21" style:family="paragraph" style:parent-style-name="Text_20_body">
      <style:text-properties officeooo:rsid="045e106b" officeooo:paragraph-rsid="0468853d"/>
    </style:style>
    <style:style style:name="P22" style:family="paragraph" style:parent-style-name="Text_20_body">
      <style:text-properties officeooo:paragraph-rsid="0462f3d9"/>
    </style:style>
    <style:style style:name="P23" style:family="paragraph" style:parent-style-name="Text_20_body">
      <style:text-properties officeooo:rsid="0474bdad" officeooo:paragraph-rsid="0474bdad"/>
    </style:style>
    <style:style style:name="P24" style:family="paragraph" style:parent-style-name="Text_20_body">
      <style:text-properties officeooo:paragraph-rsid="047c6cff"/>
    </style:style>
    <style:style style:name="P25" style:family="paragraph" style:parent-style-name="Text_20_body">
      <style:text-properties officeooo:paragraph-rsid="04a01348"/>
    </style:style>
    <style:style style:name="P26" style:family="paragraph" style:parent-style-name="Text_20_body">
      <style:text-properties officeooo:paragraph-rsid="04a2a913"/>
    </style:style>
    <style:style style:name="P27" style:family="paragraph" style:parent-style-name="Text_20_body">
      <style:text-properties officeooo:paragraph-rsid="04a8e7a9"/>
    </style:style>
    <style:style style:name="P28" style:family="paragraph" style:parent-style-name="Text_20_body">
      <style:text-properties officeooo:rsid="04b88052" officeooo:paragraph-rsid="04b88052"/>
    </style:style>
    <style:style style:name="P29" style:family="paragraph" style:parent-style-name="Text_20_body">
      <style:text-properties officeooo:rsid="04bef603" officeooo:paragraph-rsid="04bfbfcd"/>
    </style:style>
    <style:style style:name="P30" style:family="paragraph" style:parent-style-name="Text_20_body">
      <style:text-properties officeooo:rsid="04bef603" officeooo:paragraph-rsid="04c2f83a"/>
    </style:style>
    <style:style style:name="P31" style:family="paragraph" style:parent-style-name="Text_20_body">
      <style:text-properties officeooo:paragraph-rsid="04c02e7e"/>
    </style:style>
    <style:style style:name="P32" style:family="paragraph" style:parent-style-name="Text_20_body">
      <style:text-properties officeooo:rsid="04c473d9" officeooo:paragraph-rsid="04c473d9"/>
    </style:style>
    <style:style style:name="P33" style:family="paragraph" style:parent-style-name="Text_20_body">
      <style:text-properties officeooo:paragraph-rsid="04c757a4"/>
    </style:style>
    <style:style style:name="P34" style:family="paragraph" style:parent-style-name="Text_20_body">
      <style:text-properties officeooo:paragraph-rsid="04db1f23"/>
    </style:style>
    <style:style style:name="P35" style:family="paragraph" style:parent-style-name="Text_20_body">
      <style:text-properties officeooo:paragraph-rsid="04db389a"/>
    </style:style>
    <style:style style:name="P36" style:family="paragraph" style:parent-style-name="Text_20_body">
      <style:text-properties officeooo:paragraph-rsid="04dbd27a"/>
    </style:style>
    <style:style style:name="P37" style:family="paragraph" style:parent-style-name="Text_20_body">
      <style:text-properties officeooo:paragraph-rsid="04ef45a8"/>
    </style:style>
    <style:style style:name="P38" style:family="paragraph" style:parent-style-name="Text_20_body">
      <style:text-properties fo:font-style="normal" officeooo:rsid="04a71416" officeooo:paragraph-rsid="04ef45a8" style:font-style-asian="normal" style:font-style-complex="normal"/>
    </style:style>
    <style:style style:name="P39" style:family="paragraph" style:parent-style-name="Text_20_body">
      <style:text-properties fo:font-style="normal" officeooo:rsid="050b1e5f" officeooo:paragraph-rsid="050b1e5f" style:font-style-asian="normal" style:font-style-complex="normal"/>
    </style:style>
    <style:style style:name="P40" style:family="paragraph" style:parent-style-name="Text_20_body">
      <style:paragraph-properties fo:text-align="start" style:justify-single-word="false"/>
      <style:text-properties officeooo:paragraph-rsid="03e5a47e"/>
    </style:style>
    <style:style style:name="P41" style:family="paragraph" style:parent-style-name="Text_20_body">
      <style:text-properties officeooo:paragraph-rsid="05009af2"/>
    </style:style>
    <style:style style:name="P42" style:family="paragraph" style:parent-style-name="Text_20_body">
      <style:text-properties officeooo:rsid="0502887a" officeooo:paragraph-rsid="0502887a"/>
    </style:style>
    <style:style style:name="P43" style:family="paragraph" style:parent-style-name="Text_20_body">
      <style:text-properties officeooo:rsid="0502887a" officeooo:paragraph-rsid="0504e0d6"/>
    </style:style>
    <style:style style:name="P44" style:family="paragraph" style:parent-style-name="Text_20_body">
      <style:text-properties officeooo:rsid="0504e0d6" officeooo:paragraph-rsid="0504e0d6"/>
    </style:style>
    <style:style style:name="P45" style:family="paragraph" style:parent-style-name="Text_20_body">
      <style:text-properties officeooo:rsid="0506c612" officeooo:paragraph-rsid="0506c612"/>
    </style:style>
    <style:style style:name="P46" style:family="paragraph" style:parent-style-name="Text_20_body">
      <style:text-properties fo:font-size="2pt" officeooo:paragraph-rsid="0511a534" style:font-size-asian="1.75pt" style:font-size-complex="2pt"/>
    </style:style>
    <style:style style:name="P47" style:family="paragraph" style:parent-style-name="Text_20_body">
      <style:text-properties officeooo:paragraph-rsid="050b1e5f"/>
    </style:style>
    <style:style style:name="P48" style:family="paragraph" style:parent-style-name="Text_20_body">
      <style:text-properties officeooo:paragraph-rsid="0511a534"/>
    </style:style>
    <style:style style:name="P49" style:family="paragraph" style:parent-style-name="Text_20_body" style:master-page-name="">
      <style:paragraph-properties fo:line-height="115%" fo:text-align="justify" style:justify-single-word="false" style:page-number="auto"/>
    </style:style>
    <style:style style:name="P50" style:family="paragraph" style:parent-style-name="Text_20_body" style:master-page-name="">
      <style:paragraph-properties fo:margin-top="0.25cm" fo:margin-bottom="0cm" loext:contextual-spacing="false" fo:line-height="115%" fo:text-align="justify" style:justify-single-word="false" style:page-number="auto"/>
      <style:text-properties fo:font-size="11pt" officeooo:rsid="03a489e2" officeooo:paragraph-rsid="03a489e2"/>
    </style:style>
    <style:style style:name="P51" style:family="paragraph" style:parent-style-name="Text_20_body" style:master-page-name="">
      <style:paragraph-properties fo:margin-top="0.25cm" fo:margin-bottom="0cm" loext:contextual-spacing="false" fo:line-height="115%" fo:text-align="justify" style:justify-single-word="false" style:page-number="auto"/>
      <style:text-properties fo:font-size="11pt" officeooo:rsid="03b6d788" officeooo:paragraph-rsid="03b6d788"/>
    </style:style>
    <style:style style:name="P52" style:family="paragraph" style:parent-style-name="Text_20_body">
      <style:paragraph-properties fo:margin-top="0.25cm" fo:margin-bottom="0cm" loext:contextual-spacing="false" fo:line-height="115%" fo:text-align="justify" style:justify-single-word="false"/>
      <style:text-properties fo:font-size="11pt" officeooo:rsid="038d2ad2" officeooo:paragraph-rsid="03a489e2"/>
    </style:style>
    <style:style style:name="P53" style:family="paragraph" style:parent-style-name="Quotations">
      <style:text-properties officeooo:paragraph-rsid="045f9119"/>
    </style:style>
    <style:style style:name="P54" style:family="paragraph" style:parent-style-name="Quotations">
      <style:text-properties officeooo:rsid="046141a9" officeooo:paragraph-rsid="046141a9"/>
    </style:style>
    <style:style style:name="P55" style:family="paragraph" style:parent-style-name="Heading">
      <style:paragraph-properties fo:margin-top="0.101cm" fo:margin-bottom="0cm" loext:contextual-spacing="false"/>
    </style:style>
    <style:style style:name="P56" style:family="paragraph" style:parent-style-name="Table_20_Contents">
      <style:paragraph-properties text:number-lines="false" text:line-number="0"/>
      <style:text-properties fo:font-size="11pt" fo:font-weight="normal" officeooo:paragraph-rsid="0511a534" style:font-weight-asian="normal" style:font-weight-complex="normal"/>
    </style:style>
    <style:style style:name="P57" style:family="paragraph" style:parent-style-name="Table_20_Contents">
      <style:paragraph-properties text:number-lines="false" text:line-number="0"/>
      <style:text-properties fo:font-size="11pt" fo:font-weight="bold" officeooo:paragraph-rsid="0511a534" style:font-weight-asian="bold" style:font-weight-complex="bold"/>
    </style:style>
    <style:style style:name="P58" style:family="paragraph" style:parent-style-name="Table_20_Contents">
      <style:paragraph-properties text:number-lines="false" text:line-number="0"/>
      <style:text-properties officeooo:rsid="054956e1" officeooo:paragraph-rsid="0511a534"/>
    </style:style>
    <style:style style:name="P59" style:family="paragraph" style:parent-style-name="Table_20_Contents">
      <style:paragraph-properties text:number-lines="false" text:line-number="0"/>
      <style:text-properties officeooo:paragraph-rsid="0511a534"/>
    </style:style>
    <style:style style:name="P60" style:family="paragraph" style:parent-style-name="Heading">
      <style:paragraph-properties fo:margin-top="0cm" fo:margin-bottom="0cm" loext:contextual-spacing="false"/>
      <style:text-properties officeooo:rsid="04f9573a" officeooo:paragraph-rsid="04f9573a"/>
    </style:style>
    <style:style style:name="P61" style:family="paragraph" style:parent-style-name="Table_20_Contents" style:list-style-name="L1">
      <style:paragraph-properties fo:text-align="start" style:justify-single-word="false" text:number-lines="false" text:line-number="0"/>
      <style:text-properties fo:font-size="11pt" fo:font-weight="normal" officeooo:rsid="04fc10bb" officeooo:paragraph-rsid="04fbdc76" style:font-weight-asian="normal" style:font-weight-complex="normal"/>
    </style:style>
    <style:style style:name="P62" style:family="paragraph" style:parent-style-name="Title">
      <style:paragraph-properties fo:margin-top="0.4cm" fo:margin-bottom="0.4cm" loext:contextual-spacing="false" fo:line-height="100%"/>
      <style:text-properties officeooo:rsid="0512e272" officeooo:paragraph-rsid="05230e57"/>
    </style:style>
    <style:style style:name="P63" style:family="paragraph" style:parent-style-name="Heading_20_1" style:master-page-name="">
      <style:paragraph-properties style:page-number="auto" fo:break-before="page"/>
      <style:text-properties fo:font-size="18pt" style:font-size-asian="18pt" style:font-size-complex="18pt"/>
    </style:style>
    <style:style style:name="P64" style:family="paragraph" style:parent-style-name="Heading_20_1" style:master-page-name="">
      <style:paragraph-properties style:page-number="auto" fo:break-before="page"/>
      <style:text-properties officeooo:rsid="0254615a" officeooo:paragraph-rsid="0254615a"/>
    </style:style>
    <style:style style:name="P65" style:family="paragraph" style:parent-style-name="Heading_20_1" style:master-page-name="">
      <style:paragraph-properties fo:text-align="start" style:justify-single-word="false" style:page-number="auto" fo:break-before="page"/>
      <style:text-properties officeooo:rsid="03e5a47e" officeooo:paragraph-rsid="03e5a47e"/>
    </style:style>
    <style:style style:name="P66" style:family="paragraph" style:parent-style-name="Heading_20_1">
      <style:paragraph-properties fo:break-before="page"/>
    </style:style>
    <style:style style:name="P67" style:family="paragraph" style:parent-style-name="Heading_20_1">
      <style:paragraph-properties fo:margin-top="0cm" fo:margin-bottom="0.101cm" loext:contextual-spacing="false"/>
      <style:text-properties officeooo:rsid="01eed804" officeooo:paragraph-rsid="01eed804"/>
    </style:style>
    <style:style style:name="P68" style:family="paragraph" style:parent-style-name="Contents_20_1">
      <style:paragraph-properties>
        <style:tab-stops>
          <style:tab-stop style:position="16.404cm" style:type="right" style:leader-style="dotted" style:leader-text="."/>
        </style:tab-stops>
      </style:paragraph-properties>
    </style:style>
    <style:style style:name="P69" style:family="paragraph" style:parent-style-name="Heading_20_2">
      <style:text-properties officeooo:rsid="04b4adea" officeooo:paragraph-rsid="04ca649e"/>
    </style:style>
    <style:style style:name="P70" style:family="paragraph" style:parent-style-name="Heading_20_2">
      <style:text-properties officeooo:paragraph-rsid="02073737"/>
    </style:style>
    <style:style style:name="P71" style:family="paragraph" style:parent-style-name="Heading_20_2">
      <style:text-properties officeooo:paragraph-rsid="0244d82e"/>
    </style:style>
    <style:style style:name="P72" style:family="paragraph" style:parent-style-name="Heading_20_2">
      <style:text-properties officeooo:rsid="024f5463" officeooo:paragraph-rsid="024f5463"/>
    </style:style>
    <style:style style:name="P73" style:family="paragraph" style:parent-style-name="Heading_20_2">
      <style:text-properties officeooo:rsid="04b1f41d" officeooo:paragraph-rsid="04b1f41d"/>
    </style:style>
    <style:style style:name="P74" style:family="paragraph" style:parent-style-name="Heading_20_2">
      <style:text-properties officeooo:paragraph-rsid="025269e1"/>
    </style:style>
    <style:style style:name="P75" style:family="paragraph" style:parent-style-name="Heading_20_2">
      <style:text-properties fo:font-style="normal" officeooo:rsid="025685bc" officeooo:paragraph-rsid="025685bc" style:font-style-asian="normal" style:font-style-complex="normal"/>
    </style:style>
    <style:style style:name="P76" style:family="paragraph" style:parent-style-name="Heading_20_2">
      <style:text-properties officeooo:paragraph-rsid="0257fc6a"/>
    </style:style>
    <style:style style:name="P77" style:family="paragraph" style:parent-style-name="Heading_20_2" style:master-page-name="">
      <style:paragraph-properties style:page-number="auto" fo:break-before="auto" fo:break-after="auto"/>
    </style:style>
    <style:style style:name="P78" style:family="paragraph" style:parent-style-name="Heading_20_2" style:master-page-name="">
      <style:paragraph-properties style:page-number="auto" fo:break-before="auto" fo:break-after="auto"/>
      <style:text-properties officeooo:rsid="029f7fc1" officeooo:paragraph-rsid="029f7fc1"/>
    </style:style>
    <style:style style:name="P79" style:family="paragraph" style:parent-style-name="Heading_20_2" style:master-page-name="">
      <style:paragraph-properties style:page-number="auto" fo:break-before="auto" fo:break-after="auto"/>
      <style:text-properties officeooo:paragraph-rsid="027f5790"/>
    </style:style>
    <style:style style:name="P80" style:family="paragraph" style:parent-style-name="Contents_20_2">
      <style:paragraph-properties>
        <style:tab-stops>
          <style:tab-stop style:position="16.404cm" style:type="right" style:leader-style="dotted" style:leader-text="."/>
        </style:tab-stops>
      </style:paragraph-properties>
    </style:style>
    <style:style style:name="P81" style:family="paragraph" style:parent-style-name="Heading_20_3">
      <style:text-properties officeooo:paragraph-rsid="02b3534a"/>
    </style:style>
    <style:style style:name="P82" style:family="paragraph" style:parent-style-name="Heading_20_3">
      <style:text-properties officeooo:rsid="02b3534a" officeooo:paragraph-rsid="02b3534a"/>
    </style:style>
    <style:style style:name="P83" style:family="paragraph" style:parent-style-name="Heading_20_3">
      <style:text-properties officeooo:paragraph-rsid="01d8b006"/>
    </style:style>
    <style:style style:name="P84" style:family="paragraph" style:parent-style-name="Heading_20_3">
      <style:text-properties officeooo:rsid="02263beb" officeooo:paragraph-rsid="01d8b006"/>
    </style:style>
    <style:style style:name="P85" style:family="paragraph" style:parent-style-name="Heading_20_3">
      <style:text-properties officeooo:paragraph-rsid="04a8e7a9"/>
    </style:style>
    <style:style style:name="P86" style:family="paragraph" style:parent-style-name="Heading_20_3">
      <style:text-properties officeooo:paragraph-rsid="04ef45a8"/>
    </style:style>
    <style:style style:name="P87" style:family="paragraph" style:parent-style-name="Heading_20_3">
      <style:text-properties officeooo:paragraph-rsid="049feb71"/>
    </style:style>
    <style:style style:name="P88" style:family="paragraph" style:parent-style-name="Heading_20_3">
      <style:text-properties fo:font-style="normal" officeooo:rsid="025cc37e" officeooo:paragraph-rsid="025cc37e" style:font-style-asian="normal" style:font-style-complex="normal"/>
    </style:style>
    <style:style style:name="P89" style:family="paragraph" style:parent-style-name="Heading_20_3">
      <style:text-properties fo:font-style="normal" officeooo:rsid="0244d82e" officeooo:paragraph-rsid="0244d82e" style:font-style-asian="normal" style:font-style-complex="normal"/>
    </style:style>
    <style:style style:name="P90" style:family="paragraph" style:parent-style-name="Heading_20_3">
      <style:text-properties fo:font-style="normal" fo:font-weight="bold" officeooo:rsid="03a489e2" officeooo:paragraph-rsid="03a489e2" style:font-style-asian="normal" style:font-weight-asian="bold" style:font-style-complex="normal" style:font-weight-complex="bold"/>
    </style:style>
    <style:style style:name="P91" style:family="paragraph" style:parent-style-name="Heading_20_3">
      <style:text-properties fo:font-style="normal" fo:font-weight="bold" officeooo:rsid="03b91009" officeooo:paragraph-rsid="03b91009" style:font-style-asian="normal" style:font-weight-asian="bold" style:font-style-complex="normal" style:font-weight-complex="bold"/>
    </style:style>
    <style:style style:name="P92" style:family="paragraph" style:parent-style-name="Heading_20_3">
      <style:text-properties officeooo:paragraph-rsid="025cc37e"/>
    </style:style>
    <style:style style:name="P93" style:family="paragraph" style:parent-style-name="Heading_20_3">
      <style:text-properties officeooo:paragraph-rsid="04ba96c4"/>
    </style:style>
    <style:style style:name="P94" style:family="paragraph" style:parent-style-name="Heading_20_3">
      <style:text-properties officeooo:paragraph-rsid="02eebf59"/>
    </style:style>
    <style:style style:name="P95" style:family="paragraph" style:parent-style-name="Heading_20_3">
      <style:text-properties officeooo:rsid="00dcbab3" officeooo:paragraph-rsid="0196b3e0"/>
    </style:style>
    <style:style style:name="P96" style:family="paragraph" style:parent-style-name="Heading_20_3">
      <style:text-properties officeooo:paragraph-rsid="0196b3e0"/>
    </style:style>
    <style:style style:name="P97" style:family="paragraph" style:parent-style-name="Heading_20_3">
      <style:text-properties officeooo:paragraph-rsid="0274729f"/>
    </style:style>
    <style:style style:name="P98" style:family="paragraph" style:parent-style-name="Heading_20_3">
      <style:paragraph-properties fo:text-align="justify" style:justify-single-word="false"/>
      <style:text-properties officeooo:paragraph-rsid="0370bdbc"/>
    </style:style>
    <style:style style:name="P99" style:family="paragraph" style:parent-style-name="Heading_20_3">
      <style:text-properties officeooo:rsid="045e106b" officeooo:paragraph-rsid="045e106b"/>
    </style:style>
    <style:style style:name="P100" style:family="paragraph" style:parent-style-name="Heading_20_3">
      <style:text-properties officeooo:rsid="03ecf5ec"/>
    </style:style>
    <style:style style:name="P101" style:family="paragraph" style:parent-style-name="Heading_20_3">
      <style:text-properties officeooo:paragraph-rsid="025685bc"/>
    </style:style>
    <style:style style:name="P102" style:family="paragraph" style:parent-style-name="Heading_20_3">
      <style:text-properties officeooo:rsid="036edf65" officeooo:paragraph-rsid="036edf65"/>
    </style:style>
    <style:style style:name="P103" style:family="paragraph" style:parent-style-name="Heading_20_3">
      <style:text-properties officeooo:paragraph-rsid="0289179b"/>
    </style:style>
    <style:style style:name="P104" style:family="paragraph" style:parent-style-name="Heading_20_3">
      <style:text-properties officeooo:rsid="021c810c" officeooo:paragraph-rsid="0257fc6a"/>
    </style:style>
    <style:style style:name="P105" style:family="paragraph" style:parent-style-name="Heading_20_3">
      <style:text-properties officeooo:rsid="032cc970" officeooo:paragraph-rsid="0257fc6a"/>
    </style:style>
    <style:style style:name="P106" style:family="paragraph" style:parent-style-name="Heading_20_3" style:master-page-name="">
      <loext:graphic-properties draw:fill="none" draw:fill-color="#729fcf"/>
      <style:paragraph-properties fo:margin-left="0cm" fo:margin-right="0cm" fo:margin-top="0.247cm" fo:margin-bottom="0.212cm" loext:contextual-spacing="false" fo:text-indent="0cm" style:auto-text-indent="false" style:page-number="auto" fo:background-color="transparent" fo:keep-with-next="always"/>
    </style:style>
    <style:style style:name="P107" style:family="paragraph" style:parent-style-name="Heading_20_4">
      <style:text-properties officeooo:paragraph-rsid="02c8ef2b"/>
    </style:style>
    <style:style style:name="P108" style:family="paragraph" style:parent-style-name="Heading_20_4">
      <style:text-properties officeooo:rsid="02cabd55" officeooo:paragraph-rsid="02cabd55"/>
    </style:style>
    <style:style style:name="P109" style:family="paragraph" style:parent-style-name="Contents_20_3">
      <style:paragraph-properties>
        <style:tab-stops>
          <style:tab-stop style:position="16.404cm" style:type="right" style:leader-style="dotted" style:leader-text="."/>
        </style:tab-stops>
      </style:paragraph-properties>
    </style:style>
    <style:style style:name="P110" style:family="paragraph" style:parent-style-name="Contents_20_4">
      <style:paragraph-properties>
        <style:tab-stops>
          <style:tab-stop style:position="16.404cm" style:type="right" style:leader-style="dotted" style:leader-text="."/>
        </style:tab-stops>
      </style:paragraph-properties>
    </style:style>
    <style:style style:name="P111" style:family="paragraph" style:parent-style-name="List_20_Contents" style:list-style-name="L2"/>
    <style:style style:name="P112" style:family="paragraph" style:parent-style-name="List_20_Contents" style:list-style-name="L2">
      <style:text-properties officeooo:rsid="045c7127" officeooo:paragraph-rsid="045c7127"/>
    </style:style>
    <style:style style:name="P113" style:family="paragraph" style:parent-style-name="List_20_Contents" style:list-style-name="L2">
      <style:text-properties officeooo:rsid="04d12774" officeooo:paragraph-rsid="04d12774"/>
    </style:style>
    <style:style style:name="P114" style:family="paragraph" style:parent-style-name="List_20_Contents" style:list-style-name="L3"/>
    <style:style style:name="P115" style:family="paragraph" style:parent-style-name="List_20_Contents" style:list-style-name="L5"/>
    <style:style style:name="P116" style:family="paragraph" style:parent-style-name="List_20_Contents" style:list-style-name="L6"/>
    <style:style style:name="P117" style:family="paragraph" style:parent-style-name="Text_20_body" style:list-style-name="L4">
      <style:text-properties officeooo:rsid="04b1f41d" officeooo:paragraph-rsid="04b1f41d"/>
    </style:style>
    <style:style style:name="P118" style:family="paragraph" style:parent-style-name="Text_20_body" style:list-style-name="L5" style:master-page-name="">
      <style:paragraph-properties fo:margin-left="0cm" fo:margin-right="0cm" fo:line-height="115%" fo:text-align="justify" style:justify-single-word="false" fo:text-indent="0cm" style:auto-text-indent="false" style:page-number="auto"/>
      <style:text-properties officeooo:paragraph-rsid="04b88052"/>
    </style:style>
    <style:style style:name="P119" style:family="paragraph">
      <style:paragraph-properties fo:line-height="0.441cm" fo:text-align="center"/>
    </style:style>
    <style:style style:name="P120" style:family="paragraph">
      <loext:graphic-properties draw:fill="none" draw:fill-color="#ffffff"/>
      <style:paragraph-properties fo:line-height="0.441cm" fo:text-align="center"/>
      <style:text-properties style:font-name="Liberation Sans" fo:font-size="12pt" fo:font-weight="bold" style:font-size-asian="12pt" style:font-weight-asian="bold" style:font-size-complex="12pt" style:font-weight-complex="bold"/>
    </style:style>
    <style:style style:name="T1" style:family="text">
      <style:text-properties officeooo:rsid="01c90e45"/>
    </style:style>
    <style:style style:name="T2" style:family="text">
      <style:text-properties officeooo:rsid="017933a9"/>
    </style:style>
    <style:style style:name="T3" style:family="text">
      <style:text-properties officeooo:rsid="017933a9" style:font-size-asian="10.5pt"/>
    </style:style>
    <style:style style:name="T4" style:family="text">
      <style:text-properties officeooo:rsid="0073ee52" style:font-size-asian="10.5pt"/>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a7a567" style:font-style-asian="normal" style:font-weight-asian="normal" style:font-style-complex="normal" style:font-weight-complex="normal"/>
    </style:style>
    <style:style style:name="T7" style:family="text">
      <style:text-properties fo:font-style="normal" fo:font-weight="normal" officeooo:rsid="00ad150b" style:font-style-asian="normal" style:font-weight-asian="normal" style:font-style-complex="normal" style:font-weight-complex="normal"/>
    </style:style>
    <style:style style:name="T8" style:family="text">
      <style:text-properties fo:font-style="normal" fo:font-weight="normal" officeooo:rsid="0195123d" style:font-style-asian="normal" style:font-weight-asian="normal" style:font-style-complex="normal" style:font-weight-complex="normal"/>
    </style:style>
    <style:style style:name="T9" style:family="text">
      <style:text-properties fo:font-style="normal" fo:font-weight="normal" officeooo:rsid="025a69d7" style:font-style-asian="normal" style:font-weight-asian="normal" style:font-style-complex="normal" style:font-weight-complex="normal"/>
    </style:style>
    <style:style style:name="T10" style:family="text">
      <style:text-properties fo:font-style="normal" fo:font-weight="normal" officeooo:rsid="025cc37e" style:font-style-asian="normal" style:font-weight-asian="normal" style:font-style-complex="normal" style:font-weight-complex="normal"/>
    </style:style>
    <style:style style:name="T11" style:family="text">
      <style:text-properties fo:font-style="normal" fo:font-weight="normal" officeooo:rsid="02bded2b" style:font-style-asian="normal" style:font-weight-asian="normal" style:font-style-complex="normal" style:font-weight-complex="normal"/>
    </style:style>
    <style:style style:name="T12" style:family="text">
      <style:text-properties fo:font-style="normal" fo:font-weight="normal" officeooo:rsid="02e83caa" style:font-style-asian="normal" style:font-weight-asian="normal" style:font-style-complex="normal" style:font-weight-complex="normal"/>
    </style:style>
    <style:style style:name="T13" style:family="text">
      <style:text-properties fo:font-style="normal" fo:font-weight="normal" officeooo:rsid="0303e1a7" style:font-style-asian="normal" style:font-weight-asian="normal" style:font-style-complex="normal" style:font-weight-complex="normal"/>
    </style:style>
    <style:style style:name="T14" style:family="text">
      <style:text-properties fo:font-style="normal" fo:font-weight="normal" officeooo:rsid="03044dbb" style:font-style-asian="normal" style:font-weight-asian="normal" style:font-style-complex="normal" style:font-weight-complex="normal"/>
    </style:style>
    <style:style style:name="T15" style:family="text">
      <style:text-properties fo:font-style="normal" fo:font-weight="normal" officeooo:rsid="030afcff" style:font-style-asian="normal" style:font-weight-asian="normal" style:font-style-complex="normal" style:font-weight-complex="normal"/>
    </style:style>
    <style:style style:name="T16" style:family="text">
      <style:text-properties fo:font-style="normal" fo:font-weight="normal" officeooo:rsid="031749e1" style:font-style-asian="normal" style:font-weight-asian="normal" style:font-style-complex="normal" style:font-weight-complex="normal"/>
    </style:style>
    <style:style style:name="T17" style:family="text">
      <style:text-properties fo:font-style="normal" fo:font-weight="normal" officeooo:rsid="0318a9dc" style:font-style-asian="normal" style:font-weight-asian="normal" style:font-style-complex="normal" style:font-weight-complex="normal"/>
    </style:style>
    <style:style style:name="T18" style:family="text">
      <style:text-properties fo:font-style="normal" fo:font-weight="normal" officeooo:rsid="02297646" style:font-style-asian="normal" style:font-weight-asian="normal" style:font-style-complex="normal" style:font-weight-complex="normal"/>
    </style:style>
    <style:style style:name="T19" style:family="text">
      <style:text-properties fo:font-style="normal" fo:font-weight="normal" officeooo:rsid="0273bb1c" style:font-style-asian="normal" style:font-weight-asian="normal" style:font-style-complex="normal" style:font-weight-complex="normal"/>
    </style:style>
    <style:style style:name="T20" style:family="text">
      <style:text-properties fo:font-style="normal" fo:font-weight="normal" officeooo:rsid="0274729f" style:font-style-asian="normal" style:font-weight-asian="normal" style:font-style-complex="normal" style:font-weight-complex="normal"/>
    </style:style>
    <style:style style:name="T21" style:family="text">
      <style:text-properties fo:font-style="normal" fo:font-weight="normal" officeooo:rsid="0340de2e" style:font-style-asian="normal" style:font-weight-asian="normal" style:font-style-complex="normal" style:font-weight-complex="normal"/>
    </style:style>
    <style:style style:name="T22" style:family="text">
      <style:text-properties fo:font-style="normal" fo:font-weight="normal" officeooo:rsid="036baa23" style:font-style-asian="normal" style:font-weight-asian="normal" style:font-style-complex="normal" style:font-weight-complex="normal"/>
    </style:style>
    <style:style style:name="T23" style:family="text">
      <style:text-properties fo:font-style="normal" fo:font-weight="normal" officeooo:rsid="036edf65" style:font-style-asian="normal" style:font-weight-asian="normal" style:font-style-complex="normal" style:font-weight-complex="normal"/>
    </style:style>
    <style:style style:name="T24" style:family="text">
      <style:text-properties fo:font-style="normal" fo:font-weight="normal" officeooo:rsid="036fff55" style:font-style-asian="normal" style:font-weight-asian="normal" style:font-style-complex="normal" style:font-weight-complex="normal"/>
    </style:style>
    <style:style style:name="T25" style:family="text">
      <style:text-properties fo:font-style="normal" fo:font-weight="normal" officeooo:rsid="0370bdbc" style:font-style-asian="normal" style:font-weight-asian="normal" style:font-style-complex="normal" style:font-weight-complex="normal"/>
    </style:style>
    <style:style style:name="T26" style:family="text">
      <style:text-properties fo:font-style="normal" fo:font-weight="normal" officeooo:rsid="0370c71b" style:font-style-asian="normal" style:font-weight-asian="normal" style:font-style-complex="normal" style:font-weight-complex="normal"/>
    </style:style>
    <style:style style:name="T27" style:family="text">
      <style:text-properties fo:font-style="normal" fo:font-weight="normal" officeooo:rsid="037265f0" style:font-style-asian="normal" style:font-weight-asian="normal" style:font-style-complex="normal" style:font-weight-complex="normal"/>
    </style:style>
    <style:style style:name="T28" style:family="text">
      <style:text-properties fo:font-style="normal" fo:font-weight="normal" officeooo:rsid="0390eb67" style:font-style-asian="normal" style:font-weight-asian="normal" style:font-style-complex="normal" style:font-weight-complex="normal"/>
    </style:style>
    <style:style style:name="T29" style:family="text">
      <style:text-properties fo:font-style="normal" fo:font-weight="normal" officeooo:rsid="040b1bc3" style:font-style-asian="normal" style:font-weight-asian="normal" style:font-style-complex="normal" style:font-weight-complex="normal"/>
    </style:style>
    <style:style style:name="T30" style:family="text">
      <style:text-properties fo:font-style="normal" fo:font-weight="normal" officeooo:rsid="04159dd7" style:font-style-asian="normal" style:font-weight-asian="normal" style:font-style-complex="normal" style:font-weight-complex="normal"/>
    </style:style>
    <style:style style:name="T31" style:family="text">
      <style:text-properties fo:font-style="normal" fo:font-weight="normal" officeooo:rsid="045a2a62" style:font-style-asian="normal" style:font-weight-asian="normal" style:font-style-complex="normal" style:font-weight-complex="normal"/>
    </style:style>
    <style:style style:name="T32" style:family="text">
      <style:text-properties fo:font-style="normal" fo:font-weight="normal" officeooo:rsid="046aa5fc" style:font-style-asian="normal" style:font-weight-asian="normal" style:font-style-complex="normal" style:font-weight-complex="normal"/>
    </style:style>
    <style:style style:name="T33" style:family="text">
      <style:text-properties fo:font-style="normal" fo:font-weight="normal" officeooo:rsid="04764460" style:font-style-asian="normal" style:font-weight-asian="normal" style:font-style-complex="normal" style:font-weight-complex="normal"/>
    </style:style>
    <style:style style:name="T34" style:family="text">
      <style:text-properties fo:font-style="normal" fo:font-weight="normal" officeooo:rsid="0477843b" style:font-style-asian="normal" style:font-weight-asian="normal" style:font-style-complex="normal" style:font-weight-complex="normal"/>
    </style:style>
    <style:style style:name="T35" style:family="text">
      <style:text-properties fo:font-style="normal" fo:font-weight="normal" officeooo:rsid="049b84ca" style:font-style-asian="normal" style:font-weight-asian="normal" style:font-style-complex="normal" style:font-weight-complex="normal"/>
    </style:style>
    <style:style style:name="T36" style:family="text">
      <style:text-properties fo:font-style="normal" fo:font-weight="normal" officeooo:rsid="049f82c2" style:font-style-asian="normal" style:font-weight-asian="normal" style:font-style-complex="normal" style:font-weight-complex="normal"/>
    </style:style>
    <style:style style:name="T37" style:family="text">
      <style:text-properties fo:font-style="normal" fo:font-weight="normal" officeooo:rsid="04a2a913" style:font-style-asian="normal" style:font-weight-asian="normal" style:font-style-complex="normal" style:font-weight-complex="normal"/>
    </style:style>
    <style:style style:name="T38" style:family="text">
      <style:text-properties fo:font-style="normal" fo:font-weight="normal" officeooo:rsid="04b1f41d" style:font-style-asian="normal" style:font-weight-asian="normal" style:font-style-complex="normal" style:font-weight-complex="normal"/>
    </style:style>
    <style:style style:name="T39" style:family="text">
      <style:text-properties fo:font-style="normal" fo:font-weight="normal" officeooo:rsid="04ac385a" style:font-style-asian="normal" style:font-weight-asian="normal" style:font-style-complex="normal" style:font-weight-complex="normal"/>
    </style:style>
    <style:style style:name="T40" style:family="text">
      <style:text-properties fo:font-style="normal" fo:font-weight="normal" officeooo:rsid="046f61e6" style:font-style-asian="normal" style:font-weight-asian="normal" style:font-style-complex="normal" style:font-weight-complex="normal"/>
    </style:style>
    <style:style style:name="T41" style:family="text">
      <style:text-properties fo:font-style="normal" fo:font-weight="normal" officeooo:rsid="04afc54d" style:font-style-asian="normal" style:font-weight-asian="normal" style:font-style-complex="normal" style:font-weight-complex="normal"/>
    </style:style>
    <style:style style:name="T42" style:family="text">
      <style:text-properties fo:font-style="normal" fo:font-weight="normal" officeooo:rsid="0490e019" style:font-style-asian="normal" style:font-weight-asian="normal" style:font-style-complex="normal" style:font-weight-complex="normal"/>
    </style:style>
    <style:style style:name="T43" style:family="text">
      <style:text-properties fo:font-style="normal" fo:font-weight="normal" officeooo:rsid="04b3397c" style:font-style-asian="normal" style:font-weight-asian="normal" style:font-style-complex="normal" style:font-weight-complex="normal"/>
    </style:style>
    <style:style style:name="T44" style:family="text">
      <style:text-properties fo:font-style="normal" fo:font-weight="normal" officeooo:rsid="04ba96c4" style:font-style-asian="normal" style:font-weight-asian="normal" style:font-style-complex="normal" style:font-weight-complex="normal"/>
    </style:style>
    <style:style style:name="T45" style:family="text">
      <style:text-properties fo:font-style="normal" fo:font-weight="normal" officeooo:rsid="04ca581d" style:font-style-asian="normal" style:font-weight-asian="normal" style:font-style-complex="normal" style:font-weight-complex="normal"/>
    </style:style>
    <style:style style:name="T46" style:family="text">
      <style:text-properties fo:font-style="normal" fo:font-weight="normal" officeooo:rsid="04da4966" style:font-style-asian="normal" style:font-weight-asian="normal" style:font-style-complex="normal" style:font-weight-complex="normal"/>
    </style:style>
    <style:style style:name="T47" style:family="text">
      <style:text-properties fo:font-style="normal" fo:font-weight="normal" officeooo:rsid="04da8000" style:font-style-asian="normal" style:font-weight-asian="normal" style:font-style-complex="normal" style:font-weight-complex="normal"/>
    </style:style>
    <style:style style:name="T48" style:family="text">
      <style:text-properties fo:font-style="normal" fo:font-weight="normal" officeooo:rsid="04db1f23" style:font-style-asian="normal" style:font-weight-asian="normal" style:font-style-complex="normal" style:font-weight-complex="normal"/>
    </style:style>
    <style:style style:name="T49" style:family="text">
      <style:text-properties fo:font-style="normal" fo:font-weight="normal" officeooo:rsid="04db389a" style:font-style-asian="normal" style:font-weight-asian="normal" style:font-style-complex="normal" style:font-weight-complex="normal"/>
    </style:style>
    <style:style style:name="T50" style:family="text">
      <style:text-properties fo:font-style="normal" fo:font-weight="normal" officeooo:rsid="04dbd27a" style:font-style-asian="normal" style:font-weight-asian="normal" style:font-style-complex="normal" style:font-weight-complex="normal"/>
    </style:style>
    <style:style style:name="T51" style:family="text">
      <style:text-properties fo:font-style="normal" fo:font-weight="normal" officeooo:rsid="05140784" style:font-style-asian="normal" style:font-weight-asian="normal" style:font-style-complex="normal" style:font-weight-complex="normal"/>
    </style:style>
    <style:style style:name="T52" style:family="text">
      <style:text-properties fo:font-style="normal" style:font-style-asian="normal" style:font-style-complex="normal"/>
    </style:style>
    <style:style style:name="T53" style:family="text">
      <style:text-properties fo:font-style="normal" officeooo:rsid="006baeeb" style:font-style-asian="normal" style:font-style-complex="normal"/>
    </style:style>
    <style:style style:name="T54" style:family="text">
      <style:text-properties fo:font-style="normal" officeooo:rsid="021abe66" style:font-style-asian="normal" style:font-style-complex="normal"/>
    </style:style>
    <style:style style:name="T55" style:family="text">
      <style:text-properties fo:font-style="normal" officeooo:rsid="0076cc80" style:font-style-asian="normal" style:font-style-complex="normal"/>
    </style:style>
    <style:style style:name="T56" style:family="text">
      <style:text-properties fo:font-style="normal" officeooo:rsid="00432725" style:font-style-asian="normal" style:font-style-complex="normal"/>
    </style:style>
    <style:style style:name="T57" style:family="text">
      <style:text-properties fo:font-style="normal" officeooo:rsid="00441cc1" style:font-style-asian="normal" style:font-style-complex="normal"/>
    </style:style>
    <style:style style:name="T58" style:family="text">
      <style:text-properties fo:font-style="normal" officeooo:rsid="003b9bf1" style:font-style-asian="normal" style:font-style-complex="normal"/>
    </style:style>
    <style:style style:name="T59" style:family="text">
      <style:text-properties fo:font-style="normal" officeooo:rsid="0063c1e2" style:font-style-asian="normal" style:font-style-complex="normal"/>
    </style:style>
    <style:style style:name="T60" style:family="text">
      <style:text-properties fo:font-style="normal" officeooo:rsid="00c7985e" style:font-style-asian="normal" style:font-style-complex="normal"/>
    </style:style>
    <style:style style:name="T61" style:family="text">
      <style:text-properties fo:font-style="normal" officeooo:rsid="00a7a567" style:font-style-asian="normal" style:font-style-complex="normal"/>
    </style:style>
    <style:style style:name="T62" style:family="text">
      <style:text-properties fo:font-style="normal" officeooo:rsid="019df2c5" style:font-style-asian="normal" style:font-style-complex="normal"/>
    </style:style>
    <style:style style:name="T63" style:family="text">
      <style:text-properties fo:font-style="normal" officeooo:rsid="01c3eda6" style:font-style-asian="normal" style:font-style-complex="normal"/>
    </style:style>
    <style:style style:name="T64" style:family="text">
      <style:text-properties fo:font-style="normal" officeooo:rsid="004d085e" style:font-style-asian="normal" style:font-style-complex="normal"/>
    </style:style>
    <style:style style:name="T65" style:family="text">
      <style:text-properties fo:font-style="normal" officeooo:rsid="01f9c718" style:font-style-asian="normal" style:font-style-complex="normal"/>
    </style:style>
    <style:style style:name="T66" style:family="text">
      <style:text-properties fo:font-style="normal" officeooo:rsid="01fa775e" style:font-style-asian="normal" style:font-style-complex="normal"/>
    </style:style>
    <style:style style:name="T67" style:family="text">
      <style:text-properties fo:font-style="normal" officeooo:rsid="020a567b" style:font-style-asian="normal" style:font-style-complex="normal"/>
    </style:style>
    <style:style style:name="T68" style:family="text">
      <style:text-properties fo:font-style="normal" officeooo:rsid="0229df56" style:font-style-asian="normal" style:font-style-complex="normal"/>
    </style:style>
    <style:style style:name="T69" style:family="text">
      <style:text-properties fo:font-style="normal" officeooo:rsid="0230bb8d" style:font-style-asian="normal" style:font-style-complex="normal"/>
    </style:style>
    <style:style style:name="T70" style:family="text">
      <style:text-properties fo:font-style="normal" officeooo:rsid="0244d82e" style:font-style-asian="normal" style:font-style-complex="normal"/>
    </style:style>
    <style:style style:name="T71" style:family="text">
      <style:text-properties fo:font-style="normal" officeooo:rsid="024a95b4" style:font-style-asian="normal" style:font-style-complex="normal"/>
    </style:style>
    <style:style style:name="T72" style:family="text">
      <style:text-properties fo:font-style="normal" officeooo:rsid="024fa77a" style:font-style-asian="normal" style:font-style-complex="normal"/>
    </style:style>
    <style:style style:name="T73" style:family="text">
      <style:text-properties fo:font-style="normal" officeooo:rsid="0254e601" style:font-style-asian="normal" style:font-style-complex="normal"/>
    </style:style>
    <style:style style:name="T74" style:family="text">
      <style:text-properties fo:font-style="normal" officeooo:rsid="025685bc" style:font-style-asian="normal" style:font-style-complex="normal"/>
    </style:style>
    <style:style style:name="T75" style:family="text">
      <style:text-properties fo:font-style="normal" officeooo:rsid="0257fc6a" style:font-style-asian="normal" style:font-style-complex="normal"/>
    </style:style>
    <style:style style:name="T76" style:family="text">
      <style:text-properties fo:font-style="normal" officeooo:rsid="02591c3a" style:font-style-asian="normal" style:font-style-complex="normal"/>
    </style:style>
    <style:style style:name="T77" style:family="text">
      <style:text-properties fo:font-style="normal" officeooo:rsid="0259216c" style:font-style-asian="normal" style:font-style-complex="normal"/>
    </style:style>
    <style:style style:name="T78" style:family="text">
      <style:text-properties fo:font-style="normal" officeooo:rsid="025a69d7" style:font-style-asian="normal" style:font-style-complex="normal"/>
    </style:style>
    <style:style style:name="T79" style:family="text">
      <style:text-properties fo:font-style="normal" officeooo:rsid="025cc37e" style:font-style-asian="normal" style:font-style-complex="normal"/>
    </style:style>
    <style:style style:name="T80" style:family="text">
      <style:text-properties fo:font-style="normal" officeooo:rsid="026ca967" style:font-style-asian="normal" style:font-style-complex="normal"/>
    </style:style>
    <style:style style:name="T81" style:family="text">
      <style:text-properties fo:font-style="normal" officeooo:rsid="026dd9e3" style:font-style-asian="normal" style:font-style-complex="normal"/>
    </style:style>
    <style:style style:name="T82" style:family="text">
      <style:text-properties fo:font-style="normal" officeooo:rsid="026ec926" style:font-style-asian="normal" style:font-style-complex="normal"/>
    </style:style>
    <style:style style:name="T83" style:family="text">
      <style:text-properties fo:font-style="normal" officeooo:rsid="027268ab" style:font-style-asian="normal" style:font-style-complex="normal"/>
    </style:style>
    <style:style style:name="T84" style:family="text">
      <style:text-properties fo:font-style="normal" officeooo:rsid="0273bb1c" style:font-style-asian="normal" style:font-style-complex="normal"/>
    </style:style>
    <style:style style:name="T85" style:family="text">
      <style:text-properties fo:font-style="normal" officeooo:rsid="0274729f" style:font-style-asian="normal" style:font-style-complex="normal"/>
    </style:style>
    <style:style style:name="T86" style:family="text">
      <style:text-properties fo:font-style="normal" officeooo:rsid="02783738" style:font-style-asian="normal" style:font-style-complex="normal"/>
    </style:style>
    <style:style style:name="T87" style:family="text">
      <style:text-properties fo:font-style="normal" officeooo:rsid="02297646" style:font-style-asian="normal" style:font-style-complex="normal"/>
    </style:style>
    <style:style style:name="T88" style:family="text">
      <style:text-properties fo:font-style="normal" officeooo:rsid="028d5857" style:font-style-asian="normal" style:font-style-complex="normal"/>
    </style:style>
    <style:style style:name="T89" style:family="text">
      <style:text-properties fo:font-style="normal" officeooo:rsid="028ed45e" style:font-style-asian="normal" style:font-style-complex="normal"/>
    </style:style>
    <style:style style:name="T90" style:family="text">
      <style:text-properties fo:font-style="normal" officeooo:rsid="029071fa" style:font-style-asian="normal" style:font-style-complex="normal"/>
    </style:style>
    <style:style style:name="T91" style:family="text">
      <style:text-properties fo:font-style="normal" officeooo:rsid="029405a2" style:font-style-asian="normal" style:font-style-complex="normal"/>
    </style:style>
    <style:style style:name="T92" style:family="text">
      <style:text-properties fo:font-style="normal" officeooo:rsid="02950d81" style:font-style-asian="normal" style:font-style-complex="normal"/>
    </style:style>
    <style:style style:name="T93" style:family="text">
      <style:text-properties fo:font-style="normal" officeooo:rsid="0295e5f5" style:font-style-asian="normal" style:font-style-complex="normal"/>
    </style:style>
    <style:style style:name="T94" style:family="text">
      <style:text-properties fo:font-style="normal" officeooo:rsid="029600f2" style:font-style-asian="normal" style:font-style-complex="normal"/>
    </style:style>
    <style:style style:name="T95" style:family="text">
      <style:text-properties fo:font-style="normal" officeooo:rsid="0297f261" style:font-style-asian="normal" style:font-style-complex="normal"/>
    </style:style>
    <style:style style:name="T96" style:family="text">
      <style:text-properties fo:font-style="normal" officeooo:rsid="0299e534" style:font-style-asian="normal" style:font-style-complex="normal"/>
    </style:style>
    <style:style style:name="T97" style:family="text">
      <style:text-properties fo:font-style="normal" officeooo:rsid="029a6dfb" style:font-style-asian="normal" style:font-style-complex="normal"/>
    </style:style>
    <style:style style:name="T98" style:family="text">
      <style:text-properties fo:font-style="normal" officeooo:rsid="029b1d37" style:font-style-asian="normal" style:font-style-complex="normal"/>
    </style:style>
    <style:style style:name="T99" style:family="text">
      <style:text-properties fo:font-style="normal" officeooo:rsid="029b9b5b" style:font-style-asian="normal" style:font-style-complex="normal"/>
    </style:style>
    <style:style style:name="T100" style:family="text">
      <style:text-properties fo:font-style="normal" officeooo:rsid="029cae5a" style:font-style-asian="normal" style:font-style-complex="normal"/>
    </style:style>
    <style:style style:name="T101" style:family="text">
      <style:text-properties fo:font-style="normal" officeooo:rsid="023be669" style:font-style-asian="normal" style:font-style-complex="normal"/>
    </style:style>
    <style:style style:name="T102" style:family="text">
      <style:text-properties fo:font-style="normal" officeooo:rsid="029cc4b0" style:font-style-asian="normal" style:font-style-complex="normal"/>
    </style:style>
    <style:style style:name="T103" style:family="text">
      <style:text-properties fo:font-style="normal" officeooo:rsid="029dc53d" style:font-style-asian="normal" style:font-style-complex="normal"/>
    </style:style>
    <style:style style:name="T104" style:family="text">
      <style:text-properties fo:font-style="normal" officeooo:rsid="029f7fc1" style:font-style-asian="normal" style:font-style-complex="normal"/>
    </style:style>
    <style:style style:name="T105" style:family="text">
      <style:text-properties fo:font-style="normal" officeooo:rsid="02a2a5e5" style:font-style-asian="normal" style:font-style-complex="normal"/>
    </style:style>
    <style:style style:name="T106" style:family="text">
      <style:text-properties fo:font-style="normal" officeooo:rsid="008849ac" style:font-style-asian="normal" style:font-style-complex="normal"/>
    </style:style>
    <style:style style:name="T107" style:family="text">
      <style:text-properties fo:font-style="normal" officeooo:rsid="02a5e560" style:font-style-asian="normal" style:font-style-complex="normal"/>
    </style:style>
    <style:style style:name="T108" style:family="text">
      <style:text-properties fo:font-style="normal" officeooo:rsid="0210fa69" style:font-style-asian="normal" style:font-style-complex="normal"/>
    </style:style>
    <style:style style:name="T109" style:family="text">
      <style:text-properties fo:font-style="normal" officeooo:rsid="02aa1023" style:font-style-asian="normal" style:font-style-complex="normal"/>
    </style:style>
    <style:style style:name="T110" style:family="text">
      <style:text-properties fo:font-style="normal" officeooo:rsid="02aa4624" style:font-style-asian="normal" style:font-style-complex="normal"/>
    </style:style>
    <style:style style:name="T111" style:family="text">
      <style:text-properties fo:font-style="normal" officeooo:rsid="02abd4f5" style:font-style-asian="normal" style:font-style-complex="normal"/>
    </style:style>
    <style:style style:name="T112" style:family="text">
      <style:text-properties fo:font-style="normal" officeooo:rsid="02adbed4" style:font-style-asian="normal" style:font-style-complex="normal"/>
    </style:style>
    <style:style style:name="T113" style:family="text">
      <style:text-properties fo:font-style="normal" officeooo:rsid="02ae51b5" style:font-style-asian="normal" style:font-style-complex="normal"/>
    </style:style>
    <style:style style:name="T114" style:family="text">
      <style:text-properties fo:font-style="normal" officeooo:rsid="02ae76e6" style:font-style-asian="normal" style:font-style-complex="normal"/>
    </style:style>
    <style:style style:name="T115" style:family="text">
      <style:text-properties fo:font-style="normal" officeooo:rsid="02b0fc13" style:font-style-asian="normal" style:font-style-complex="normal"/>
    </style:style>
    <style:style style:name="T116" style:family="text">
      <style:text-properties fo:font-style="normal" officeooo:rsid="02b7a722" style:font-style-asian="normal" style:font-style-complex="normal"/>
    </style:style>
    <style:style style:name="T117" style:family="text">
      <style:text-properties fo:font-style="normal" officeooo:rsid="02b93868" style:font-style-asian="normal" style:font-style-complex="normal"/>
    </style:style>
    <style:style style:name="T118" style:family="text">
      <style:text-properties fo:font-style="normal" officeooo:rsid="02bc2ae8" style:font-style-asian="normal" style:font-style-complex="normal"/>
    </style:style>
    <style:style style:name="T119" style:family="text">
      <style:text-properties fo:font-style="normal" officeooo:rsid="02bd34ea" style:font-style-asian="normal" style:font-style-complex="normal"/>
    </style:style>
    <style:style style:name="T120" style:family="text">
      <style:text-properties fo:font-style="normal" officeooo:rsid="02bded2b" style:font-style-asian="normal" style:font-style-complex="normal"/>
    </style:style>
    <style:style style:name="T121" style:family="text">
      <style:text-properties fo:font-style="normal" officeooo:rsid="02bf5041" style:font-style-asian="normal" style:font-style-complex="normal"/>
    </style:style>
    <style:style style:name="T122" style:family="text">
      <style:text-properties fo:font-style="normal" officeooo:rsid="02c24085" style:font-style-asian="normal" style:font-style-complex="normal"/>
    </style:style>
    <style:style style:name="T123" style:family="text">
      <style:text-properties fo:font-style="normal" officeooo:rsid="02c37d62" style:font-style-asian="normal" style:font-style-complex="normal"/>
    </style:style>
    <style:style style:name="T124" style:family="text">
      <style:text-properties fo:font-style="normal" officeooo:rsid="02c3bae9" style:font-style-asian="normal" style:font-style-complex="normal"/>
    </style:style>
    <style:style style:name="T125" style:family="text">
      <style:text-properties fo:font-style="normal" officeooo:rsid="02090a74" style:font-style-asian="normal" style:font-style-complex="normal"/>
    </style:style>
    <style:style style:name="T126" style:family="text">
      <style:text-properties fo:font-style="normal" officeooo:rsid="00eeac34" style:font-style-asian="normal" style:font-style-complex="normal"/>
    </style:style>
    <style:style style:name="T127" style:family="text">
      <style:text-properties fo:font-style="normal" officeooo:rsid="02c75359" style:font-style-asian="normal" style:font-style-complex="normal"/>
    </style:style>
    <style:style style:name="T128" style:family="text">
      <style:text-properties fo:font-style="normal" officeooo:rsid="02cb4d14" style:font-style-asian="normal" style:font-style-complex="normal"/>
    </style:style>
    <style:style style:name="T129" style:family="text">
      <style:text-properties fo:font-style="normal" officeooo:rsid="02d47194" style:font-style-asian="normal" style:font-style-complex="normal"/>
    </style:style>
    <style:style style:name="T130" style:family="text">
      <style:text-properties fo:font-style="normal" officeooo:rsid="02d5aa1d" style:font-style-asian="normal" style:font-style-complex="normal"/>
    </style:style>
    <style:style style:name="T131" style:family="text">
      <style:text-properties fo:font-style="normal" officeooo:rsid="02dcb858" style:font-style-asian="normal" style:font-style-complex="normal"/>
    </style:style>
    <style:style style:name="T132" style:family="text">
      <style:text-properties fo:font-style="normal" officeooo:rsid="02e0ab8d" style:font-style-asian="normal" style:font-style-complex="normal"/>
    </style:style>
    <style:style style:name="T133" style:family="text">
      <style:text-properties fo:font-style="normal" officeooo:rsid="02e1fa96" style:font-style-asian="normal" style:font-style-complex="normal"/>
    </style:style>
    <style:style style:name="T134" style:family="text">
      <style:text-properties fo:font-style="normal" officeooo:rsid="02e8276e" style:font-style-asian="normal" style:font-style-complex="normal"/>
    </style:style>
    <style:style style:name="T135" style:family="text">
      <style:text-properties fo:font-style="normal" officeooo:rsid="02e83caa" style:font-style-asian="normal" style:font-style-complex="normal"/>
    </style:style>
    <style:style style:name="T136" style:family="text">
      <style:text-properties fo:font-style="normal" officeooo:rsid="02eaa7a6" style:font-style-asian="normal" style:font-style-complex="normal"/>
    </style:style>
    <style:style style:name="T137" style:family="text">
      <style:text-properties fo:font-style="normal" officeooo:rsid="02f475c0" style:font-style-asian="normal" style:font-style-complex="normal"/>
    </style:style>
    <style:style style:name="T138" style:family="text">
      <style:text-properties fo:font-style="normal" officeooo:rsid="02ff05e1" style:font-style-asian="normal" style:font-style-complex="normal"/>
    </style:style>
    <style:style style:name="T139" style:family="text">
      <style:text-properties fo:font-style="normal" officeooo:rsid="03001f02" style:font-style-asian="normal" style:font-style-complex="normal"/>
    </style:style>
    <style:style style:name="T140" style:family="text">
      <style:text-properties fo:font-style="normal" officeooo:rsid="0300612d" style:font-style-asian="normal" style:font-style-complex="normal"/>
    </style:style>
    <style:style style:name="T141" style:family="text">
      <style:text-properties fo:font-style="normal" officeooo:rsid="0300f344" style:font-style-asian="normal" style:font-style-complex="normal"/>
    </style:style>
    <style:style style:name="T142" style:family="text">
      <style:text-properties fo:font-style="normal" officeooo:rsid="0303e1a7" style:font-style-asian="normal" style:font-style-complex="normal"/>
    </style:style>
    <style:style style:name="T143" style:family="text">
      <style:text-properties fo:font-style="normal" officeooo:rsid="03044dbb" style:font-style-asian="normal" style:font-style-complex="normal"/>
    </style:style>
    <style:style style:name="T144" style:family="text">
      <style:text-properties fo:font-style="normal" officeooo:rsid="03051c39" style:font-style-asian="normal" style:font-style-complex="normal"/>
    </style:style>
    <style:style style:name="T145" style:family="text">
      <style:text-properties fo:font-style="normal" officeooo:rsid="0309af43" style:font-style-asian="normal" style:font-style-complex="normal"/>
    </style:style>
    <style:style style:name="T146" style:family="text">
      <style:text-properties fo:font-style="normal" officeooo:rsid="030c7eaf" style:font-style-asian="normal" style:font-style-complex="normal"/>
    </style:style>
    <style:style style:name="T147" style:family="text">
      <style:text-properties fo:font-style="normal" officeooo:rsid="030cff7e" style:font-style-asian="normal" style:font-style-complex="normal"/>
    </style:style>
    <style:style style:name="T148" style:family="text">
      <style:text-properties fo:font-style="normal" officeooo:rsid="030d255f" style:font-style-asian="normal" style:font-style-complex="normal"/>
    </style:style>
    <style:style style:name="T149" style:family="text">
      <style:text-properties fo:font-style="normal" officeooo:rsid="030d96a5" style:font-style-asian="normal" style:font-style-complex="normal"/>
    </style:style>
    <style:style style:name="T150" style:family="text">
      <style:text-properties fo:font-style="normal" officeooo:rsid="03121671" style:font-style-asian="normal" style:font-style-complex="normal"/>
    </style:style>
    <style:style style:name="T151" style:family="text">
      <style:text-properties fo:font-style="normal" officeooo:rsid="031551d3" style:font-style-asian="normal" style:font-style-complex="normal"/>
    </style:style>
    <style:style style:name="T152" style:family="text">
      <style:text-properties fo:font-style="normal" officeooo:rsid="0315ddc0" style:font-style-asian="normal" style:font-style-complex="normal"/>
    </style:style>
    <style:style style:name="T153" style:family="text">
      <style:text-properties fo:font-style="normal" officeooo:rsid="0316419f" style:font-style-asian="normal" style:font-style-complex="normal"/>
    </style:style>
    <style:style style:name="T154" style:family="text">
      <style:text-properties fo:font-style="normal" officeooo:rsid="0316edc8" style:font-style-asian="normal" style:font-style-complex="normal"/>
    </style:style>
    <style:style style:name="T155" style:family="text">
      <style:text-properties fo:font-style="normal" officeooo:rsid="0318a9dc" style:font-style-asian="normal" style:font-style-complex="normal"/>
    </style:style>
    <style:style style:name="T156" style:family="text">
      <style:text-properties fo:font-style="normal" officeooo:rsid="031a99b9" style:font-style-asian="normal" style:font-style-complex="normal"/>
    </style:style>
    <style:style style:name="T157" style:family="text">
      <style:text-properties fo:font-style="normal" officeooo:rsid="031c16fc" style:font-style-asian="normal" style:font-style-complex="normal"/>
    </style:style>
    <style:style style:name="T158" style:family="text">
      <style:text-properties fo:font-style="normal" officeooo:rsid="031d259f" style:font-style-asian="normal" style:font-style-complex="normal"/>
    </style:style>
    <style:style style:name="T159" style:family="text">
      <style:text-properties fo:font-style="normal" officeooo:rsid="031df99d" style:font-style-asian="normal" style:font-style-complex="normal"/>
    </style:style>
    <style:style style:name="T160" style:family="text">
      <style:text-properties fo:font-style="normal" officeooo:rsid="0320fbf6" style:font-style-asian="normal" style:font-style-complex="normal"/>
    </style:style>
    <style:style style:name="T161" style:family="text">
      <style:text-properties fo:font-style="normal" officeooo:rsid="0324e2e5" style:font-style-asian="normal" style:font-style-complex="normal"/>
    </style:style>
    <style:style style:name="T162" style:family="text">
      <style:text-properties fo:font-style="normal" officeooo:rsid="03251651" style:font-style-asian="normal" style:font-style-complex="normal"/>
    </style:style>
    <style:style style:name="T163" style:family="text">
      <style:text-properties fo:font-style="normal" officeooo:rsid="032cc970" style:font-style-asian="normal" style:font-style-complex="normal"/>
    </style:style>
    <style:style style:name="T164" style:family="text">
      <style:text-properties fo:font-style="normal" officeooo:rsid="032d375a" style:font-style-asian="normal" style:font-style-complex="normal"/>
    </style:style>
    <style:style style:name="T165" style:family="text">
      <style:text-properties fo:font-style="normal" officeooo:rsid="032de629" style:font-style-asian="normal" style:font-style-complex="normal"/>
    </style:style>
    <style:style style:name="T166" style:family="text">
      <style:text-properties fo:font-style="normal" officeooo:rsid="032e1a5c" style:font-style-asian="normal" style:font-style-complex="normal"/>
    </style:style>
    <style:style style:name="T167" style:family="text">
      <style:text-properties fo:font-style="normal" officeooo:rsid="0330d029" style:font-style-asian="normal" style:font-style-complex="normal"/>
    </style:style>
    <style:style style:name="T168" style:family="text">
      <style:text-properties fo:font-style="normal" officeooo:rsid="033fefd1" style:font-style-asian="normal" style:font-style-complex="normal"/>
    </style:style>
    <style:style style:name="T169" style:family="text">
      <style:text-properties fo:font-style="normal" officeooo:rsid="03440a80" style:font-style-asian="normal" style:font-style-complex="normal"/>
    </style:style>
    <style:style style:name="T170" style:family="text">
      <style:text-properties fo:font-style="normal" officeooo:rsid="035231b3" style:font-style-asian="normal" style:font-style-complex="normal"/>
    </style:style>
    <style:style style:name="T171" style:family="text">
      <style:text-properties fo:font-style="normal" officeooo:rsid="0369d79f" style:font-style-asian="normal" style:font-style-complex="normal"/>
    </style:style>
    <style:style style:name="T172" style:family="text">
      <style:text-properties fo:font-style="normal" officeooo:rsid="036baa23" style:font-style-asian="normal" style:font-style-complex="normal"/>
    </style:style>
    <style:style style:name="T173" style:family="text">
      <style:text-properties fo:font-style="normal" officeooo:rsid="036edf65" style:font-style-asian="normal" style:font-style-complex="normal"/>
    </style:style>
    <style:style style:name="T174" style:family="text">
      <style:text-properties fo:font-style="normal" officeooo:rsid="036fff55" style:font-style-asian="normal" style:font-style-complex="normal"/>
    </style:style>
    <style:style style:name="T175" style:family="text">
      <style:text-properties fo:font-style="normal" officeooo:rsid="0370bdbc" style:font-style-asian="normal" style:font-style-complex="normal"/>
    </style:style>
    <style:style style:name="T176" style:family="text">
      <style:text-properties fo:font-style="normal" officeooo:rsid="0370c71b" style:font-style-asian="normal" style:font-style-complex="normal"/>
    </style:style>
    <style:style style:name="T177" style:family="text">
      <style:text-properties fo:font-style="normal" officeooo:rsid="037265f0" style:font-style-asian="normal" style:font-style-complex="normal"/>
    </style:style>
    <style:style style:name="T178" style:family="text">
      <style:text-properties fo:font-style="normal" officeooo:rsid="03a6552d" style:font-style-asian="normal" style:font-style-complex="normal"/>
    </style:style>
    <style:style style:name="T179" style:family="text">
      <style:text-properties fo:font-style="normal" officeooo:rsid="03abcc02" style:font-style-asian="normal" style:font-style-complex="normal"/>
    </style:style>
    <style:style style:name="T180" style:family="text">
      <style:text-properties fo:font-style="normal" officeooo:rsid="03adcb03" style:font-style-asian="normal" style:font-style-complex="normal"/>
    </style:style>
    <style:style style:name="T181" style:family="text">
      <style:text-properties fo:font-style="normal" officeooo:rsid="03b6d788" style:font-style-asian="normal" style:font-style-complex="normal"/>
    </style:style>
    <style:style style:name="T182" style:family="text">
      <style:text-properties fo:font-style="normal" officeooo:rsid="03be3794" style:font-style-asian="normal" style:font-style-complex="normal"/>
    </style:style>
    <style:style style:name="T183" style:family="text">
      <style:text-properties fo:font-style="normal" officeooo:rsid="03d3615f" style:font-style-asian="normal" style:font-style-complex="normal"/>
    </style:style>
    <style:style style:name="T184" style:family="text">
      <style:text-properties fo:font-style="normal" officeooo:rsid="03d833da" style:font-style-asian="normal" style:font-style-complex="normal"/>
    </style:style>
    <style:style style:name="T185" style:family="text">
      <style:text-properties fo:font-style="normal" officeooo:rsid="03d8fc9d" style:font-style-asian="normal" style:font-style-complex="normal"/>
    </style:style>
    <style:style style:name="T186" style:family="text">
      <style:text-properties fo:font-style="normal" officeooo:rsid="03d95764" style:font-style-asian="normal" style:font-style-complex="normal"/>
    </style:style>
    <style:style style:name="T187" style:family="text">
      <style:text-properties fo:font-style="normal" officeooo:rsid="03da4b15" style:font-style-asian="normal" style:font-style-complex="normal"/>
    </style:style>
    <style:style style:name="T188" style:family="text">
      <style:text-properties fo:font-style="normal" officeooo:rsid="03f509ad" style:font-style-asian="normal" style:font-style-complex="normal"/>
    </style:style>
    <style:style style:name="T189" style:family="text">
      <style:text-properties fo:font-style="normal" officeooo:rsid="03fe5aa7" style:font-style-asian="normal" style:font-style-complex="normal"/>
    </style:style>
    <style:style style:name="T190" style:family="text">
      <style:text-properties fo:font-style="normal" officeooo:rsid="03ff76a7" style:font-style-asian="normal" style:font-style-complex="normal"/>
    </style:style>
    <style:style style:name="T191" style:family="text">
      <style:text-properties fo:font-style="normal" officeooo:rsid="040095d0" style:font-style-asian="normal" style:font-style-complex="normal"/>
    </style:style>
    <style:style style:name="T192" style:family="text">
      <style:text-properties fo:font-style="normal" officeooo:rsid="04023daa" style:font-style-asian="normal" style:font-style-complex="normal"/>
    </style:style>
    <style:style style:name="T193" style:family="text">
      <style:text-properties fo:font-style="normal" officeooo:rsid="0407963b" style:font-style-asian="normal" style:font-style-complex="normal"/>
    </style:style>
    <style:style style:name="T194" style:family="text">
      <style:text-properties fo:font-style="normal" officeooo:rsid="040b1bc3" style:font-style-asian="normal" style:font-style-complex="normal"/>
    </style:style>
    <style:style style:name="T195" style:family="text">
      <style:text-properties fo:font-style="normal" officeooo:rsid="045a2a62" style:font-style-asian="normal" style:font-style-complex="normal"/>
    </style:style>
    <style:style style:name="T196" style:family="text">
      <style:text-properties fo:font-style="normal" officeooo:rsid="045c7127" style:font-style-asian="normal" style:font-style-complex="normal"/>
    </style:style>
    <style:style style:name="T197" style:family="text">
      <style:text-properties fo:font-style="normal" officeooo:rsid="045d843b" style:font-style-asian="normal" style:font-style-complex="normal"/>
    </style:style>
    <style:style style:name="T198" style:family="text">
      <style:text-properties fo:font-style="normal" officeooo:rsid="046aa5fc" style:font-style-asian="normal" style:font-style-complex="normal"/>
    </style:style>
    <style:style style:name="T199" style:family="text">
      <style:text-properties fo:font-style="normal" officeooo:rsid="04764460" style:font-style-asian="normal" style:font-style-complex="normal"/>
    </style:style>
    <style:style style:name="T200" style:family="text">
      <style:text-properties fo:font-style="normal" officeooo:rsid="047a68c4" style:font-style-asian="normal" style:font-style-complex="normal"/>
    </style:style>
    <style:style style:name="T201" style:family="text">
      <style:text-properties fo:font-style="normal" officeooo:rsid="047c3d09" style:font-style-asian="normal" style:font-style-complex="normal"/>
    </style:style>
    <style:style style:name="T202" style:family="text">
      <style:text-properties fo:font-style="normal" officeooo:rsid="047e17d5" style:font-style-asian="normal" style:font-style-complex="normal"/>
    </style:style>
    <style:style style:name="T203" style:family="text">
      <style:text-properties fo:font-style="normal" officeooo:rsid="04814f16" style:font-style-asian="normal" style:font-style-complex="normal"/>
    </style:style>
    <style:style style:name="T204" style:family="text">
      <style:text-properties fo:font-style="normal" officeooo:rsid="048245ac" style:font-style-asian="normal" style:font-style-complex="normal"/>
    </style:style>
    <style:style style:name="T205" style:family="text">
      <style:text-properties fo:font-style="normal" officeooo:rsid="0486d104" style:font-style-asian="normal" style:font-style-complex="normal"/>
    </style:style>
    <style:style style:name="T206" style:family="text">
      <style:text-properties fo:font-style="normal" officeooo:rsid="049288f6" style:font-style-asian="normal" style:font-style-complex="normal"/>
    </style:style>
    <style:style style:name="T207" style:family="text">
      <style:text-properties fo:font-style="normal" officeooo:rsid="049b84ca" style:font-style-asian="normal" style:font-style-complex="normal"/>
    </style:style>
    <style:style style:name="T208" style:family="text">
      <style:text-properties fo:font-style="normal" officeooo:rsid="049feb71" style:font-style-asian="normal" style:font-style-complex="normal"/>
    </style:style>
    <style:style style:name="T209" style:family="text">
      <style:text-properties fo:font-style="normal" officeooo:rsid="04a01348" style:font-style-asian="normal" style:font-style-complex="normal"/>
    </style:style>
    <style:style style:name="T210" style:family="text">
      <style:text-properties fo:font-style="normal" officeooo:rsid="04a2a913" style:font-style-asian="normal" style:font-style-complex="normal"/>
    </style:style>
    <style:style style:name="T211" style:family="text">
      <style:text-properties fo:font-style="normal" officeooo:rsid="04a57967" style:font-style-asian="normal" style:font-style-complex="normal"/>
    </style:style>
    <style:style style:name="T212" style:family="text">
      <style:text-properties fo:font-style="normal" officeooo:rsid="04a71416" style:font-style-asian="normal" style:font-style-complex="normal"/>
    </style:style>
    <style:style style:name="T213" style:family="text">
      <style:text-properties fo:font-style="normal" officeooo:rsid="04aa16c2" style:font-style-asian="normal" style:font-style-complex="normal"/>
    </style:style>
    <style:style style:name="T214" style:family="text">
      <style:text-properties fo:font-style="normal" officeooo:rsid="04ab1704" style:font-style-asian="normal" style:font-style-complex="normal"/>
    </style:style>
    <style:style style:name="T215" style:family="text">
      <style:text-properties fo:font-style="normal" officeooo:rsid="04ac385a" style:font-style-asian="normal" style:font-style-complex="normal"/>
    </style:style>
    <style:style style:name="T216" style:family="text">
      <style:text-properties fo:font-style="normal" officeooo:rsid="04ada27f" style:font-style-asian="normal" style:font-style-complex="normal"/>
    </style:style>
    <style:style style:name="T217" style:family="text">
      <style:text-properties fo:font-style="normal" officeooo:rsid="03e8a706" style:font-style-asian="normal" style:font-style-complex="normal"/>
    </style:style>
    <style:style style:name="T218" style:family="text">
      <style:text-properties fo:font-style="normal" officeooo:rsid="03fe4694" style:font-style-asian="normal" style:font-style-complex="normal"/>
    </style:style>
    <style:style style:name="T219" style:family="text">
      <style:text-properties fo:font-style="normal" officeooo:rsid="04b1f41d" style:font-style-asian="normal" style:font-style-complex="normal"/>
    </style:style>
    <style:style style:name="T220" style:family="text">
      <style:text-properties fo:font-style="normal" officeooo:rsid="04b3397c" style:font-style-asian="normal" style:font-style-complex="normal"/>
    </style:style>
    <style:style style:name="T221" style:family="text">
      <style:text-properties fo:font-style="normal" officeooo:rsid="0490e019" style:font-style-asian="normal" style:font-style-complex="normal"/>
    </style:style>
    <style:style style:name="T222" style:family="text">
      <style:text-properties fo:font-style="normal" officeooo:rsid="0306aad8" style:font-style-asian="normal" style:font-style-complex="normal"/>
    </style:style>
    <style:style style:name="T223" style:family="text">
      <style:text-properties fo:font-style="normal" officeooo:rsid="04b4adea" style:font-style-asian="normal" style:font-style-complex="normal"/>
    </style:style>
    <style:style style:name="T224" style:family="text">
      <style:text-properties fo:font-style="normal" officeooo:rsid="04b88052" style:font-style-asian="normal" style:font-style-complex="normal"/>
    </style:style>
    <style:style style:name="T225" style:family="text">
      <style:text-properties fo:font-style="normal" officeooo:rsid="04ba6c3e" style:font-style-asian="normal" style:font-style-complex="normal"/>
    </style:style>
    <style:style style:name="T226" style:family="text">
      <style:text-properties fo:font-style="normal" officeooo:rsid="04c02e7e" style:font-style-asian="normal" style:font-style-complex="normal"/>
    </style:style>
    <style:style style:name="T227" style:family="text">
      <style:text-properties fo:font-style="normal" officeooo:rsid="04ca581d" style:font-style-asian="normal" style:font-style-complex="normal"/>
    </style:style>
    <style:style style:name="T228" style:family="text">
      <style:text-properties fo:font-style="normal" officeooo:rsid="02b3534a" style:font-style-asian="normal" style:font-style-complex="normal"/>
    </style:style>
    <style:style style:name="T229" style:family="text">
      <style:text-properties fo:font-style="normal" officeooo:rsid="04d12774" style:font-style-asian="normal" style:font-style-complex="normal"/>
    </style:style>
    <style:style style:name="T230" style:family="text">
      <style:text-properties fo:font-style="normal" officeooo:rsid="04d50e16" style:font-style-asian="normal" style:font-style-complex="normal"/>
    </style:style>
    <style:style style:name="T231" style:family="text">
      <style:text-properties fo:font-style="normal" officeooo:rsid="04da4966" style:font-style-asian="normal" style:font-style-complex="normal"/>
    </style:style>
    <style:style style:name="T232" style:family="text">
      <style:text-properties fo:font-style="normal" officeooo:rsid="04da8000" style:font-style-asian="normal" style:font-style-complex="normal"/>
    </style:style>
    <style:style style:name="T233" style:family="text">
      <style:text-properties fo:font-style="normal" officeooo:rsid="04db1f23" style:font-style-asian="normal" style:font-style-complex="normal"/>
    </style:style>
    <style:style style:name="T234" style:family="text">
      <style:text-properties fo:font-style="normal" officeooo:rsid="04ef45a8" style:font-style-asian="normal" style:font-style-complex="normal"/>
    </style:style>
    <style:style style:name="T235" style:family="text">
      <style:text-properties fo:font-style="normal" officeooo:rsid="04f9573a" style:font-style-asian="normal" style:font-style-complex="normal"/>
    </style:style>
    <style:style style:name="T236" style:family="text">
      <style:text-properties fo:font-style="normal" officeooo:rsid="04fa7172" style:font-style-asian="normal" style:font-style-complex="normal"/>
    </style:style>
    <style:style style:name="T237" style:family="text">
      <style:text-properties fo:font-style="normal" officeooo:rsid="0503104e" style:font-style-asian="normal" style:font-style-complex="normal"/>
    </style:style>
    <style:style style:name="T238" style:family="text">
      <style:text-properties fo:font-style="normal" officeooo:rsid="0504e0d6" style:font-style-asian="normal" style:font-style-complex="normal"/>
    </style:style>
    <style:style style:name="T239" style:family="text">
      <style:text-properties fo:font-style="normal" officeooo:rsid="05082f81" style:font-style-asian="normal" style:font-style-complex="normal"/>
    </style:style>
    <style:style style:name="T240" style:family="text">
      <style:text-properties fo:font-style="normal" officeooo:rsid="05090b1d" style:font-style-asian="normal" style:font-style-complex="normal"/>
    </style:style>
    <style:style style:name="T241" style:family="text">
      <style:text-properties fo:font-style="normal" officeooo:rsid="054b86fd" style:font-style-asian="normal" style:font-style-complex="normal"/>
    </style:style>
    <style:style style:name="T242" style:family="text">
      <style:text-properties fo:font-style="normal" officeooo:rsid="0523bb6d" style:font-style-asian="normal" style:font-style-complex="normal"/>
    </style:style>
    <style:style style:name="T243" style:family="text">
      <style:text-properties fo:font-style="normal" officeooo:rsid="01b3ba15" style:font-style-asian="normal" style:font-style-complex="normal"/>
    </style:style>
    <style:style style:name="T244" style:family="text">
      <style:text-properties fo:font-style="normal" officeooo:rsid="054b9515" style:font-style-asian="normal" style:font-style-complex="normal"/>
    </style:style>
    <style:style style:name="T245" style:family="text">
      <style:text-properties fo:font-style="normal" officeooo:rsid="054a4d8e" style:font-style-asian="normal" style:font-style-complex="normal"/>
    </style:style>
    <style:style style:name="T246" style:family="text">
      <style:text-properties fo:font-style="normal" officeooo:rsid="05166222" style:font-style-asian="normal" style:font-style-complex="normal"/>
    </style:style>
    <style:style style:name="T247" style:family="text">
      <style:text-properties fo:font-style="normal" officeooo:rsid="05140784" style:font-style-asian="normal" style:font-style-complex="normal"/>
    </style:style>
    <style:style style:name="T248" style:family="text">
      <style:text-properties fo:font-style="normal" fo:font-weight="bold" style:font-style-asian="normal" style:font-weight-asian="bold" style:font-style-complex="normal" style:font-weight-complex="bold"/>
    </style:style>
    <style:style style:name="T249" style:family="text">
      <style:text-properties fo:font-style="normal" fo:font-weight="bold" officeooo:rsid="0063c1e2" style:font-style-asian="normal" style:font-weight-asian="bold" style:font-style-complex="normal" style:font-weight-complex="bold"/>
    </style:style>
    <style:style style:name="T250" style:family="text">
      <style:text-properties fo:font-style="normal" fo:font-weight="bold" officeooo:rsid="00639a2e" style:font-style-asian="normal" style:font-weight-asian="bold" style:font-style-complex="normal" style:font-weight-complex="bold"/>
    </style:style>
    <style:style style:name="T251" style:family="text">
      <style:text-properties fo:font-style="normal" fo:font-weight="bold" officeooo:rsid="01f9c718" style:font-style-asian="normal" style:font-weight-asian="bold" style:font-style-complex="normal" style:font-weight-complex="bold"/>
    </style:style>
    <style:style style:name="T252" style:family="text">
      <style:text-properties fo:font-style="normal" fo:font-weight="bold" officeooo:rsid="01fa775e" style:font-style-asian="normal" style:font-weight-asian="bold" style:font-style-complex="normal" style:font-weight-complex="bold"/>
    </style:style>
    <style:style style:name="T253" style:family="text">
      <style:text-properties fo:font-style="normal" fo:font-weight="bold" officeooo:rsid="025cc37e" style:font-style-asian="normal" style:font-weight-asian="bold" style:font-style-complex="normal" style:font-weight-complex="bold"/>
    </style:style>
    <style:style style:name="T254" style:family="text">
      <style:text-properties fo:font-style="normal" fo:font-weight="bold" officeooo:rsid="02783738" style:font-style-asian="normal" style:font-weight-asian="bold" style:font-style-complex="normal" style:font-weight-complex="bold"/>
    </style:style>
    <style:style style:name="T255" style:family="text">
      <style:text-properties fo:font-style="normal" fo:font-weight="bold" officeooo:rsid="029071fa" style:font-style-asian="normal" style:font-weight-asian="bold" style:font-style-complex="normal" style:font-weight-complex="bold"/>
    </style:style>
    <style:style style:name="T256" style:family="text">
      <style:text-properties fo:font-style="normal" fo:font-weight="bold" officeooo:rsid="0295e5f5" style:font-style-asian="normal" style:font-weight-asian="bold" style:font-style-complex="normal" style:font-weight-complex="bold"/>
    </style:style>
    <style:style style:name="T257" style:family="text">
      <style:text-properties fo:font-style="normal" fo:font-weight="bold" officeooo:rsid="0299e534" style:font-style-asian="normal" style:font-weight-asian="bold" style:font-style-complex="normal" style:font-weight-complex="bold"/>
    </style:style>
    <style:style style:name="T258" style:family="text">
      <style:text-properties fo:font-style="normal" fo:font-weight="bold" officeooo:rsid="029b1d37" style:font-style-asian="normal" style:font-weight-asian="bold" style:font-style-complex="normal" style:font-weight-complex="bold"/>
    </style:style>
    <style:style style:name="T259" style:family="text">
      <style:text-properties fo:font-style="normal" fo:font-weight="bold" officeooo:rsid="029cae5a" style:font-style-asian="normal" style:font-weight-asian="bold" style:font-style-complex="normal" style:font-weight-complex="bold"/>
    </style:style>
    <style:style style:name="T260" style:family="text">
      <style:text-properties fo:font-style="normal" fo:font-weight="bold" officeooo:rsid="029d7cfd" style:font-style-asian="normal" style:font-weight-asian="bold" style:font-style-complex="normal" style:font-weight-complex="bold"/>
    </style:style>
    <style:style style:name="T261" style:family="text">
      <style:text-properties fo:font-style="normal" fo:font-weight="bold" officeooo:rsid="02aa1023" style:font-style-asian="normal" style:font-weight-asian="bold" style:font-style-complex="normal" style:font-weight-complex="bold"/>
    </style:style>
    <style:style style:name="T262" style:family="text">
      <style:text-properties fo:font-style="normal" fo:font-weight="bold" officeooo:rsid="02b7a722" style:font-style-asian="normal" style:font-weight-asian="bold" style:font-style-complex="normal" style:font-weight-complex="bold"/>
    </style:style>
    <style:style style:name="T263" style:family="text">
      <style:text-properties fo:font-style="normal" fo:font-weight="bold" officeooo:rsid="02bded2b" style:font-style-asian="normal" style:font-weight-asian="bold" style:font-style-complex="normal" style:font-weight-complex="bold"/>
    </style:style>
    <style:style style:name="T264" style:family="text">
      <style:text-properties fo:font-style="normal" fo:font-weight="bold" officeooo:rsid="02d47194" style:font-style-asian="normal" style:font-weight-asian="bold" style:font-style-complex="normal" style:font-weight-complex="bold"/>
    </style:style>
    <style:style style:name="T265" style:family="text">
      <style:text-properties fo:font-style="normal" fo:font-weight="bold" officeooo:rsid="02d5aa1d" style:font-style-asian="normal" style:font-weight-asian="bold" style:font-style-complex="normal" style:font-weight-complex="bold"/>
    </style:style>
    <style:style style:name="T266" style:family="text">
      <style:text-properties fo:font-style="normal" fo:font-weight="bold" officeooo:rsid="02d7ae9f" style:font-style-asian="normal" style:font-weight-asian="bold" style:font-style-complex="normal" style:font-weight-complex="bold"/>
    </style:style>
    <style:style style:name="T267" style:family="text">
      <style:text-properties fo:font-style="normal" fo:font-weight="bold" officeooo:rsid="02e0ab8d" style:font-style-asian="normal" style:font-weight-asian="bold" style:font-style-complex="normal" style:font-weight-complex="bold"/>
    </style:style>
    <style:style style:name="T268" style:family="text">
      <style:text-properties fo:font-style="normal" fo:font-weight="bold" officeooo:rsid="024fa77a" style:font-style-asian="normal" style:font-weight-asian="bold" style:font-style-complex="normal" style:font-weight-complex="bold"/>
    </style:style>
    <style:style style:name="T269" style:family="text">
      <style:text-properties fo:font-style="normal" fo:font-weight="bold" officeooo:rsid="02f475c0" style:font-style-asian="normal" style:font-weight-asian="bold" style:font-style-complex="normal" style:font-weight-complex="bold"/>
    </style:style>
    <style:style style:name="T270" style:family="text">
      <style:text-properties fo:font-style="normal" fo:font-weight="bold" officeooo:rsid="03044dbb" style:font-style-asian="normal" style:font-weight-asian="bold" style:font-style-complex="normal" style:font-weight-complex="bold"/>
    </style:style>
    <style:style style:name="T271" style:family="text">
      <style:text-properties fo:font-style="normal" fo:font-weight="bold" officeooo:rsid="0316edc8" style:font-style-asian="normal" style:font-weight-asian="bold" style:font-style-complex="normal" style:font-weight-complex="bold"/>
    </style:style>
    <style:style style:name="T272" style:family="text">
      <style:text-properties fo:font-style="normal" fo:font-weight="bold" officeooo:rsid="024a95b4" style:font-style-asian="normal" style:font-weight-asian="bold" style:font-style-complex="normal" style:font-weight-complex="bold"/>
    </style:style>
    <style:style style:name="T273" style:family="text">
      <style:text-properties fo:font-style="normal" fo:font-weight="bold" officeooo:rsid="02297646" style:font-style-asian="normal" style:font-weight-asian="bold" style:font-style-complex="normal" style:font-weight-complex="bold"/>
    </style:style>
    <style:style style:name="T274" style:family="text">
      <style:text-properties fo:font-style="normal" fo:font-weight="bold" officeooo:rsid="03490b2e" style:font-style-asian="normal" style:font-weight-asian="bold" style:font-style-complex="normal" style:font-weight-complex="bold"/>
    </style:style>
    <style:style style:name="T275" style:family="text">
      <style:text-properties fo:font-style="normal" fo:font-weight="bold" officeooo:rsid="036baa23" style:font-style-asian="normal" style:font-weight-asian="bold" style:font-style-complex="normal" style:font-weight-complex="bold"/>
    </style:style>
    <style:style style:name="T276" style:family="text">
      <style:text-properties fo:font-style="normal" fo:font-weight="bold" officeooo:rsid="036fff55" style:font-style-asian="normal" style:font-weight-asian="bold" style:font-style-complex="normal" style:font-weight-complex="bold"/>
    </style:style>
    <style:style style:name="T277" style:family="text">
      <style:text-properties fo:font-style="normal" fo:font-weight="bold" officeooo:rsid="0370c71b" style:font-style-asian="normal" style:font-weight-asian="bold" style:font-style-complex="normal" style:font-weight-complex="bold"/>
    </style:style>
    <style:style style:name="T278" style:family="text">
      <style:text-properties fo:font-style="normal" fo:font-weight="bold" officeooo:rsid="037265f0" style:font-style-asian="normal" style:font-weight-asian="bold" style:font-style-complex="normal" style:font-weight-complex="bold"/>
    </style:style>
    <style:style style:name="T279" style:family="text">
      <style:text-properties fo:font-style="normal" fo:font-weight="bold" officeooo:rsid="03ff76a7" style:font-style-asian="normal" style:font-weight-asian="bold" style:font-style-complex="normal" style:font-weight-complex="bold"/>
    </style:style>
    <style:style style:name="T280" style:family="text">
      <style:text-properties fo:font-style="normal" fo:font-weight="bold" officeooo:rsid="04b3397c" style:font-style-asian="normal" style:font-weight-asian="bold" style:font-style-complex="normal" style:font-weight-complex="bold"/>
    </style:style>
    <style:style style:name="T281" style:family="text">
      <style:text-properties fo:font-style="normal" fo:font-weight="bold" officeooo:rsid="0490e019" style:font-style-asian="normal" style:font-weight-asian="bold" style:font-style-complex="normal" style:font-weight-complex="bold"/>
    </style:style>
    <style:style style:name="T282" style:family="text">
      <style:text-properties fo:font-style="normal" fo:font-weight="bold" officeooo:rsid="04ca581d" style:font-style-asian="normal" style:font-weight-asian="bold" style:font-style-complex="normal" style:font-weight-complex="bold"/>
    </style:style>
    <style:style style:name="T283" style:family="text">
      <style:text-properties fo:font-style="normal" fo:font-weight="bold" officeooo:rsid="04da4966" style:font-style-asian="normal" style:font-weight-asian="bold" style:font-style-complex="normal" style:font-weight-complex="bold"/>
    </style:style>
    <style:style style:name="T284" style:family="text">
      <style:text-properties fo:font-style="normal" fo:font-weight="bold" officeooo:rsid="04da8000" style:font-style-asian="normal" style:font-weight-asian="bold" style:font-style-complex="normal" style:font-weight-complex="bold"/>
    </style:style>
    <style:style style:name="T285" style:family="text">
      <style:text-properties fo:font-style="normal" fo:font-weight="bold" officeooo:rsid="04db1f23" style:font-style-asian="normal" style:font-weight-asian="bold" style:font-style-complex="normal" style:font-weight-complex="bold"/>
    </style:style>
    <style:style style:name="T286" style:family="text">
      <style:text-properties fo:font-style="normal" style:text-underline-style="solid" style:text-underline-width="auto" style:text-underline-color="font-color" style:font-style-asian="normal" style:font-style-complex="normal"/>
    </style:style>
    <style:style style:name="T287" style:family="text">
      <style:text-properties fo:font-style="normal" style:text-underline-style="solid" style:text-underline-width="auto" style:text-underline-color="font-color" officeooo:rsid="036fff55" style:font-style-asian="normal" style:font-style-complex="normal"/>
    </style:style>
    <style:style style:name="T288" style:family="text">
      <style:text-properties fo:font-style="normal" style:text-underline-style="solid" style:text-underline-width="auto" style:text-underline-color="font-color" officeooo:rsid="0370c71b" style:font-style-asian="normal" style:font-style-complex="normal"/>
    </style:style>
    <style:style style:name="T289" style:family="text">
      <style:text-properties fo:font-style="normal" style:text-underline-style="solid" style:text-underline-width="auto" style:text-underline-color="font-color" officeooo:rsid="037265f0" style:font-style-asian="normal" style:font-style-complex="normal"/>
    </style:style>
    <style:style style:name="T290" style:family="text">
      <style:text-properties fo:font-style="normal" style:text-underline-style="solid" style:text-underline-width="auto" style:text-underline-color="font-color" officeooo:rsid="038d2ad2" style:font-style-asian="normal" style:font-style-complex="normal"/>
    </style:style>
    <style:style style:name="T291" style:family="text">
      <style:text-properties fo:font-style="normal" style:text-underline-style="solid" style:text-underline-width="auto" style:text-underline-color="font-color" fo:font-weight="normal" officeooo:rsid="036fff55" style:font-style-asian="normal" style:font-weight-asian="normal" style:font-style-complex="normal" style:font-weight-complex="normal"/>
    </style:style>
    <style:style style:name="T292" style:family="text">
      <style:text-properties fo:font-style="normal" style:text-underline-style="none" style:font-style-asian="normal" style:font-style-complex="normal"/>
    </style:style>
    <style:style style:name="T293" style:family="text">
      <style:text-properties fo:font-style="normal" style:text-underline-style="none" officeooo:rsid="02eebf59" style:font-style-asian="normal" style:font-style-complex="normal"/>
    </style:style>
    <style:style style:name="T294" style:family="text">
      <style:text-properties fo:font-style="normal" style:text-underline-style="none" officeooo:rsid="03b6d788" style:font-style-asian="normal" style:font-style-complex="normal"/>
    </style:style>
    <style:style style:name="T295" style:family="text">
      <style:text-properties fo:font-style="normal" style:text-underline-style="none" officeooo:rsid="03b77104" style:font-style-asian="normal" style:font-style-complex="normal"/>
    </style:style>
    <style:style style:name="T296" style:family="text">
      <style:text-properties fo:font-style="normal" style:text-underline-style="none" officeooo:rsid="03bf0e46" style:font-style-asian="normal" style:font-style-complex="normal"/>
    </style:style>
    <style:style style:name="T297" style:family="text">
      <style:text-properties fo:font-style="normal" style:text-underline-style="none" officeooo:rsid="038d2ad2" style:font-style-asian="normal" style:font-style-complex="normal"/>
    </style:style>
    <style:style style:name="T298" style:family="text">
      <style:text-properties fo:font-style="normal" style:text-underline-style="none" officeooo:rsid="03d0a231" style:font-style-asian="normal" style:font-style-complex="normal"/>
    </style:style>
    <style:style style:name="T299" style:family="text">
      <style:text-properties fo:font-style="normal" style:text-underline-style="none" officeooo:rsid="03d20076" style:font-style-asian="normal" style:font-style-complex="normal"/>
    </style:style>
    <style:style style:name="T300" style:family="text">
      <style:text-properties fo:font-style="normal" style:text-underline-style="none" officeooo:rsid="03d3615f" style:font-style-asian="normal" style:font-style-complex="normal"/>
    </style:style>
    <style:style style:name="T301" style:family="text">
      <style:text-properties fo:font-style="normal" style:text-underline-style="none" officeooo:rsid="03d5bf17" style:font-style-asian="normal" style:font-style-complex="normal"/>
    </style:style>
    <style:style style:name="T302" style:family="text">
      <style:text-properties fo:font-style="normal" style:text-underline-style="none" officeooo:rsid="03ecf5ec" style:font-style-asian="normal" style:font-style-complex="normal"/>
    </style:style>
    <style:style style:name="T303" style:family="text">
      <style:text-properties fo:font-style="normal" style:text-underline-style="none" officeooo:rsid="03f1b1db" style:font-style-asian="normal" style:font-style-complex="normal"/>
    </style:style>
    <style:style style:name="T304" style:family="text">
      <style:text-properties fo:font-style="normal" style:text-underline-style="none" officeooo:rsid="045d843b" style:font-style-asian="normal" style:font-style-complex="normal"/>
    </style:style>
    <style:style style:name="T305" style:family="text">
      <style:text-properties fo:font-style="normal" style:text-underline-style="none" officeooo:rsid="045f9119" style:font-style-asian="normal" style:font-style-complex="normal"/>
    </style:style>
    <style:style style:name="T306" style:family="text">
      <style:text-properties fo:font-style="normal" style:text-underline-style="none" fo:font-weight="normal" officeooo:rsid="03044dbb" style:font-style-asian="normal" style:font-weight-asian="normal" style:font-style-complex="normal" style:font-weight-complex="normal"/>
    </style:style>
    <style:style style:name="T307" style:family="text">
      <style:text-properties fo:font-style="normal" style:text-underline-style="none" fo:font-weight="bold" officeooo:rsid="03d3615f" style:font-style-asian="normal" style:font-weight-asian="bold" style:font-style-complex="normal" style:font-weight-complex="bold"/>
    </style:style>
    <style:style style:name="T308" style:family="text">
      <style:text-properties fo:font-weight="bold" style:font-weight-asian="bold" style:font-weight-complex="bold"/>
    </style:style>
    <style:style style:name="T309" style:family="text">
      <style:text-properties fo:font-weight="bold" officeooo:rsid="0063c1e2" style:font-weight-asian="bold" style:font-weight-complex="bold"/>
    </style:style>
    <style:style style:name="T310" style:family="text">
      <style:text-properties fo:font-weight="bold" officeooo:rsid="02206a3b" style:font-weight-asian="bold" style:font-weight-complex="bold"/>
    </style:style>
    <style:style style:name="T311" style:family="text">
      <style:text-properties fo:font-weight="bold" officeooo:rsid="02cc285b" style:font-weight-asian="bold" style:font-weight-complex="bold"/>
    </style:style>
    <style:style style:name="T312" style:family="text">
      <style:text-properties fo:font-weight="bold" officeooo:rsid="02d7ae9f" style:font-weight-asian="bold" style:font-weight-complex="bold"/>
    </style:style>
    <style:style style:name="T313" style:family="text">
      <style:text-properties fo:font-weight="bold" officeooo:rsid="032fc049" style:font-weight-asian="bold" style:font-weight-complex="bold"/>
    </style:style>
    <style:style style:name="T314" style:family="text">
      <style:text-properties fo:font-weight="bold" officeooo:rsid="03347aea" style:font-weight-asian="bold" style:font-weight-complex="bold"/>
    </style:style>
    <style:style style:name="T315" style:family="text">
      <style:text-properties fo:font-weight="bold" officeooo:rsid="0340de2e" style:font-weight-asian="bold" style:font-weight-complex="bold"/>
    </style:style>
    <style:style style:name="T316" style:family="text">
      <style:text-properties fo:font-weight="bold" officeooo:rsid="031729ea" style:font-weight-asian="bold" style:font-weight-complex="bold"/>
    </style:style>
    <style:style style:name="T317" style:family="text">
      <style:text-properties fo:font-weight="bold" officeooo:rsid="03b2fec5" style:font-weight-asian="bold" style:font-weight-complex="bold"/>
    </style:style>
    <style:style style:name="T318" style:family="text">
      <style:text-properties fo:font-weight="bold" officeooo:rsid="04159dd7" style:font-weight-asian="bold" style:font-weight-complex="bold"/>
    </style:style>
    <style:style style:name="T319" style:family="text">
      <style:text-properties fo:font-weight="bold" officeooo:rsid="049d457e" style:font-weight-asian="bold" style:font-weight-complex="bold"/>
    </style:style>
    <style:style style:name="T320" style:family="text">
      <style:text-properties fo:font-weight="bold" officeooo:rsid="049b84ca" style:font-weight-asian="bold" style:font-weight-complex="bold"/>
    </style:style>
    <style:style style:name="T321" style:family="text">
      <style:text-properties fo:font-weight="bold" officeooo:rsid="049f82c2" style:font-weight-asian="bold" style:font-weight-complex="bold"/>
    </style:style>
    <style:style style:name="T322" style:family="text">
      <style:text-properties fo:font-weight="bold" officeooo:rsid="04bef603" style:font-weight-asian="bold" style:font-weight-complex="bold"/>
    </style:style>
    <style:style style:name="T323" style:family="text">
      <style:text-properties fo:font-weight="bold" officeooo:rsid="04c02e7e" style:font-weight-asian="bold" style:font-weight-complex="bold"/>
    </style:style>
    <style:style style:name="T324" style:family="text">
      <style:text-properties fo:font-weight="bold" officeooo:rsid="04f9430f" style:font-weight-asian="bold" style:font-weight-complex="bold"/>
    </style:style>
    <style:style style:name="T325" style:family="text">
      <style:text-properties fo:font-weight="bold" officeooo:rsid="0503104e" style:font-weight-asian="bold" style:font-weight-complex="bold"/>
    </style:style>
    <style:style style:name="T326" style:family="text">
      <style:text-properties fo:font-weight="bold" officeooo:rsid="0512e272" style:font-weight-asian="bold" style:font-weight-complex="bold"/>
    </style:style>
    <style:style style:name="T327" style:family="text">
      <style:text-properties officeooo:rsid="021c810c"/>
    </style:style>
    <style:style style:name="T328" style:family="text">
      <style:text-properties officeooo:rsid="02263beb"/>
    </style:style>
    <style:style style:name="T329" style:family="text">
      <style:text-properties style:font-name="Liberation Serif" fo:font-size="20pt" style:font-size-asian="20pt" style:font-size-complex="20pt"/>
    </style:style>
    <style:style style:name="T330" style:family="text">
      <style:text-properties style:font-name="Liberation Serif" fo:font-size="20pt" officeooo:rsid="0506c612" style:font-size-asian="20pt" style:font-size-complex="20pt"/>
    </style:style>
    <style:style style:name="T331" style:family="text">
      <style:text-properties style:font-name="Liberation Serif" fo:font-size="20pt" officeooo:rsid="0515b519" style:font-size-asian="20pt" style:font-size-complex="20pt"/>
    </style:style>
    <style:style style:name="T332" style:family="text">
      <style:text-properties style:font-name="Liberation Serif" fo:font-size="20pt" officeooo:rsid="051680c1" style:font-size-asian="20pt" style:font-size-complex="20pt"/>
    </style:style>
    <style:style style:name="T333" style:family="text">
      <style:text-properties style:font-name="Liberation Serif" fo:font-size="20pt" officeooo:rsid="05209c33" style:font-size-asian="20pt" style:font-size-complex="20pt"/>
    </style:style>
    <style:style style:name="T334" style:family="text">
      <style:text-properties style:font-name="Liberation Serif" fo:font-size="20pt" officeooo:rsid="05228d51" style:font-size-asian="20pt" style:font-size-complex="20pt"/>
    </style:style>
    <style:style style:name="T335" style:family="text">
      <style:text-properties style:font-name="Liberation Serif" fo:font-size="20pt" officeooo:rsid="05230e57" style:font-size-asian="20pt" style:font-size-complex="20pt"/>
    </style:style>
    <style:style style:name="T336" style:family="text">
      <style:text-properties fo:font-style="italic" style:font-style-asian="italic" style:font-style-complex="italic"/>
    </style:style>
    <style:style style:name="T337" style:family="text">
      <style:text-properties fo:font-style="italic" officeooo:rsid="003c32f6" style:font-style-asian="italic" style:font-style-complex="italic"/>
    </style:style>
    <style:style style:name="T338" style:family="text">
      <style:text-properties fo:font-style="italic" officeooo:rsid="00425d1c" style:font-style-asian="italic" style:font-style-complex="italic"/>
    </style:style>
    <style:style style:name="T339" style:family="text">
      <style:text-properties fo:font-style="italic" officeooo:rsid="00432725" style:font-style-asian="italic" style:font-style-complex="italic"/>
    </style:style>
    <style:style style:name="T340" style:family="text">
      <style:text-properties fo:font-style="italic" officeooo:rsid="003b9bf1" style:font-style-asian="italic" style:font-style-complex="italic"/>
    </style:style>
    <style:style style:name="T341" style:family="text">
      <style:text-properties fo:font-style="italic" officeooo:rsid="0063c1e2" style:font-style-asian="italic" style:font-style-complex="italic"/>
    </style:style>
    <style:style style:name="T342" style:family="text">
      <style:text-properties fo:font-style="italic" officeooo:rsid="0076cc80" style:font-style-asian="italic" style:font-style-complex="italic"/>
    </style:style>
    <style:style style:name="T343" style:family="text">
      <style:text-properties fo:font-style="italic" officeooo:rsid="00a7a567" style:font-style-asian="italic" style:font-style-complex="italic"/>
    </style:style>
    <style:style style:name="T344" style:family="text">
      <style:text-properties fo:font-style="italic" officeooo:rsid="00ad150b" style:font-style-asian="italic" style:font-style-complex="italic"/>
    </style:style>
    <style:style style:name="T345" style:family="text">
      <style:text-properties fo:font-style="italic" officeooo:rsid="01fa775e" style:font-style-asian="italic" style:font-style-complex="italic"/>
    </style:style>
    <style:style style:name="T346" style:family="text">
      <style:text-properties fo:font-style="italic" officeooo:rsid="021abe66" style:font-style-asian="italic" style:font-style-complex="italic"/>
    </style:style>
    <style:style style:name="T347" style:family="text">
      <style:text-properties fo:font-style="italic" officeooo:rsid="02297646" style:font-style-asian="italic" style:font-style-complex="italic"/>
    </style:style>
    <style:style style:name="T348" style:family="text">
      <style:text-properties fo:font-style="italic" officeooo:rsid="0230bb8d" style:font-style-asian="italic" style:font-style-complex="italic"/>
    </style:style>
    <style:style style:name="T349" style:family="text">
      <style:text-properties fo:font-style="italic" officeooo:rsid="0244d82e" style:font-style-asian="italic" style:font-style-complex="italic"/>
    </style:style>
    <style:style style:name="T350" style:family="text">
      <style:text-properties fo:font-style="italic" officeooo:rsid="024a95b4" style:font-style-asian="italic" style:font-style-complex="italic"/>
    </style:style>
    <style:style style:name="T351" style:family="text">
      <style:text-properties fo:font-style="italic" officeooo:rsid="0257fc6a" style:font-style-asian="italic" style:font-style-complex="italic"/>
    </style:style>
    <style:style style:name="T352" style:family="text">
      <style:text-properties fo:font-style="italic" officeooo:rsid="025cc37e" style:font-style-asian="italic" style:font-style-complex="italic"/>
    </style:style>
    <style:style style:name="T353" style:family="text">
      <style:text-properties fo:font-style="italic" officeooo:rsid="0259216c" style:font-style-asian="italic" style:font-style-complex="italic"/>
    </style:style>
    <style:style style:name="T354" style:family="text">
      <style:text-properties fo:font-style="italic" officeooo:rsid="0273bb1c" style:font-style-asian="italic" style:font-style-complex="italic"/>
    </style:style>
    <style:style style:name="T355" style:family="text">
      <style:text-properties fo:font-style="italic" officeooo:rsid="02783738" style:font-style-asian="italic" style:font-style-complex="italic"/>
    </style:style>
    <style:style style:name="T356" style:family="text">
      <style:text-properties fo:font-style="italic" officeooo:rsid="00c7985e" style:font-style-asian="italic" style:font-style-complex="italic"/>
    </style:style>
    <style:style style:name="T357" style:family="text">
      <style:text-properties fo:font-style="italic" officeooo:rsid="028d5857" style:font-style-asian="italic" style:font-style-complex="italic"/>
    </style:style>
    <style:style style:name="T358" style:family="text">
      <style:text-properties fo:font-style="italic" officeooo:rsid="029405a2" style:font-style-asian="italic" style:font-style-complex="italic"/>
    </style:style>
    <style:style style:name="T359" style:family="text">
      <style:text-properties fo:font-style="italic" officeooo:rsid="01f9c718" style:font-style-asian="italic" style:font-style-complex="italic"/>
    </style:style>
    <style:style style:name="T360" style:family="text">
      <style:text-properties fo:font-style="italic" officeooo:rsid="02b7a722" style:font-style-asian="italic" style:font-style-complex="italic"/>
    </style:style>
    <style:style style:name="T361" style:family="text">
      <style:text-properties fo:font-style="italic" officeooo:rsid="0295e5f5" style:font-style-asian="italic" style:font-style-complex="italic"/>
    </style:style>
    <style:style style:name="T362" style:family="text">
      <style:text-properties fo:font-style="italic" officeooo:rsid="02b93868" style:font-style-asian="italic" style:font-style-complex="italic"/>
    </style:style>
    <style:style style:name="T363" style:family="text">
      <style:text-properties fo:font-style="italic" officeooo:rsid="02a5e560" style:font-style-asian="italic" style:font-style-complex="italic"/>
    </style:style>
    <style:style style:name="T364" style:family="text">
      <style:text-properties fo:font-style="italic" officeooo:rsid="02d47194" style:font-style-asian="italic" style:font-style-complex="italic"/>
    </style:style>
    <style:style style:name="T365" style:family="text">
      <style:text-properties fo:font-style="italic" officeooo:rsid="02206a3b" style:font-style-asian="italic" style:font-style-complex="italic"/>
    </style:style>
    <style:style style:name="T366" style:family="text">
      <style:text-properties fo:font-style="italic" officeooo:rsid="02e8276e" style:font-style-asian="italic" style:font-style-complex="italic"/>
    </style:style>
    <style:style style:name="T367" style:family="text">
      <style:text-properties fo:font-style="italic" officeooo:rsid="024fa77a" style:font-style-asian="italic" style:font-style-complex="italic"/>
    </style:style>
    <style:style style:name="T368" style:family="text">
      <style:text-properties fo:font-style="italic" officeooo:rsid="02eebf59" style:font-style-asian="italic" style:font-style-complex="italic"/>
    </style:style>
    <style:style style:name="T369" style:family="text">
      <style:text-properties fo:font-style="italic" officeooo:rsid="02ff05e1" style:font-style-asian="italic" style:font-style-complex="italic"/>
    </style:style>
    <style:style style:name="T370" style:family="text">
      <style:text-properties fo:font-style="italic" officeooo:rsid="03001f02" style:font-style-asian="italic" style:font-style-complex="italic"/>
    </style:style>
    <style:style style:name="T371" style:family="text">
      <style:text-properties fo:font-style="italic" officeooo:rsid="0297f261" style:font-style-asian="italic" style:font-style-complex="italic"/>
    </style:style>
    <style:style style:name="T372" style:family="text">
      <style:text-properties fo:font-style="italic" officeooo:rsid="031729ea" style:font-style-asian="italic" style:font-style-complex="italic"/>
    </style:style>
    <style:style style:name="T373" style:family="text">
      <style:text-properties fo:font-style="italic" officeooo:rsid="031a99b9" style:font-style-asian="italic" style:font-style-complex="italic"/>
    </style:style>
    <style:style style:name="T374" style:family="text">
      <style:text-properties fo:font-style="italic" officeooo:rsid="031c16fc" style:font-style-asian="italic" style:font-style-complex="italic"/>
    </style:style>
    <style:style style:name="T375" style:family="text">
      <style:text-properties fo:font-style="italic" officeooo:rsid="031d259f" style:font-style-asian="italic" style:font-style-complex="italic"/>
    </style:style>
    <style:style style:name="T376" style:family="text">
      <style:text-properties fo:font-style="italic" officeooo:rsid="032cc970" style:font-style-asian="italic" style:font-style-complex="italic"/>
    </style:style>
    <style:style style:name="T377" style:family="text">
      <style:text-properties fo:font-style="italic" officeooo:rsid="033fefd1" style:font-style-asian="italic" style:font-style-complex="italic"/>
    </style:style>
    <style:style style:name="T378" style:family="text">
      <style:text-properties fo:font-style="italic" officeooo:rsid="036baa23" style:font-style-asian="italic" style:font-style-complex="italic"/>
    </style:style>
    <style:style style:name="T379" style:family="text">
      <style:text-properties fo:font-style="italic" officeooo:rsid="036edf65" style:font-style-asian="italic" style:font-style-complex="italic"/>
    </style:style>
    <style:style style:name="T380" style:family="text">
      <style:text-properties fo:font-style="italic" officeooo:rsid="036fff55" style:font-style-asian="italic" style:font-style-complex="italic"/>
    </style:style>
    <style:style style:name="T381" style:family="text">
      <style:text-properties fo:font-style="italic" officeooo:rsid="0370bdbc" style:font-style-asian="italic" style:font-style-complex="italic"/>
    </style:style>
    <style:style style:name="T382" style:family="text">
      <style:text-properties fo:font-style="italic" officeooo:rsid="0370c71b" style:font-style-asian="italic" style:font-style-complex="italic"/>
    </style:style>
    <style:style style:name="T383" style:family="text">
      <style:text-properties fo:font-style="italic" officeooo:rsid="03b2fec5" style:font-style-asian="italic" style:font-style-complex="italic"/>
    </style:style>
    <style:style style:name="T384" style:family="text">
      <style:text-properties fo:font-style="italic" officeooo:rsid="03d8fc9d" style:font-style-asian="italic" style:font-style-complex="italic"/>
    </style:style>
    <style:style style:name="T385" style:family="text">
      <style:text-properties fo:font-style="italic" officeooo:rsid="03da4b15" style:font-style-asian="italic" style:font-style-complex="italic"/>
    </style:style>
    <style:style style:name="T386" style:family="text">
      <style:text-properties fo:font-style="italic" officeooo:rsid="03fd7612" style:font-style-asian="italic" style:font-style-complex="italic"/>
    </style:style>
    <style:style style:name="T387" style:family="text">
      <style:text-properties fo:font-style="italic" officeooo:rsid="03ff76a7" style:font-style-asian="italic" style:font-style-complex="italic"/>
    </style:style>
    <style:style style:name="T388" style:family="text">
      <style:text-properties fo:font-style="italic" officeooo:rsid="02a752b0" style:font-style-asian="italic" style:font-style-complex="italic"/>
    </style:style>
    <style:style style:name="T389" style:family="text">
      <style:text-properties fo:font-style="italic" officeooo:rsid="041687d5" style:font-style-asian="italic" style:font-style-complex="italic"/>
    </style:style>
    <style:style style:name="T390" style:family="text">
      <style:text-properties fo:font-style="italic" officeooo:rsid="045a2a62" style:font-style-asian="italic" style:font-style-complex="italic"/>
    </style:style>
    <style:style style:name="T391" style:family="text">
      <style:text-properties fo:font-style="italic" officeooo:rsid="045f9119" style:font-style-asian="italic" style:font-style-complex="italic"/>
    </style:style>
    <style:style style:name="T392" style:family="text">
      <style:text-properties fo:font-style="italic" officeooo:rsid="04662b94" style:font-style-asian="italic" style:font-style-complex="italic"/>
    </style:style>
    <style:style style:name="T393" style:family="text">
      <style:text-properties fo:font-style="italic" officeooo:rsid="04669fe5" style:font-style-asian="italic" style:font-style-complex="italic"/>
    </style:style>
    <style:style style:name="T394" style:family="text">
      <style:text-properties fo:font-style="italic" officeooo:rsid="0462f3d9" style:font-style-asian="italic" style:font-style-complex="italic"/>
    </style:style>
    <style:style style:name="T395" style:family="text">
      <style:text-properties fo:font-style="italic" officeooo:rsid="047374ef" style:font-style-asian="italic" style:font-style-complex="italic"/>
    </style:style>
    <style:style style:name="T396" style:family="text">
      <style:text-properties fo:font-style="italic" officeooo:rsid="0477843b" style:font-style-asian="italic" style:font-style-complex="italic"/>
    </style:style>
    <style:style style:name="T397" style:family="text">
      <style:text-properties fo:font-style="italic" officeooo:rsid="04814f16" style:font-style-asian="italic" style:font-style-complex="italic"/>
    </style:style>
    <style:style style:name="T398" style:family="text">
      <style:text-properties fo:font-style="italic" officeooo:rsid="0330d029" style:font-style-asian="italic" style:font-style-complex="italic"/>
    </style:style>
    <style:style style:name="T399" style:family="text">
      <style:text-properties fo:font-style="italic" officeooo:rsid="03d3615f" style:font-style-asian="italic" style:font-style-complex="italic"/>
    </style:style>
    <style:style style:name="T400" style:family="text">
      <style:text-properties fo:font-style="italic" officeooo:rsid="049b84ca" style:font-style-asian="italic" style:font-style-complex="italic"/>
    </style:style>
    <style:style style:name="T401" style:family="text">
      <style:text-properties fo:font-style="italic" officeooo:rsid="04a01348" style:font-style-asian="italic" style:font-style-complex="italic"/>
    </style:style>
    <style:style style:name="T402" style:family="text">
      <style:text-properties fo:font-style="italic" officeooo:rsid="04a71416" style:font-style-asian="italic" style:font-style-complex="italic"/>
    </style:style>
    <style:style style:name="T403" style:family="text">
      <style:text-properties fo:font-style="italic" officeooo:rsid="04b3397c" style:font-style-asian="italic" style:font-style-complex="italic"/>
    </style:style>
    <style:style style:name="T404" style:family="text">
      <style:text-properties fo:font-style="italic" officeooo:rsid="0490e019" style:font-style-asian="italic" style:font-style-complex="italic"/>
    </style:style>
    <style:style style:name="T405" style:family="text">
      <style:text-properties fo:font-style="italic" officeooo:rsid="04b88052" style:font-style-asian="italic" style:font-style-complex="italic"/>
    </style:style>
    <style:style style:name="T406" style:family="text">
      <style:text-properties fo:font-style="italic" officeooo:rsid="04ba6c3e" style:font-style-asian="italic" style:font-style-complex="italic"/>
    </style:style>
    <style:style style:name="T407" style:family="text">
      <style:text-properties fo:font-style="italic" officeooo:rsid="04ba96c4" style:font-style-asian="italic" style:font-style-complex="italic"/>
    </style:style>
    <style:style style:name="T408" style:family="text">
      <style:text-properties fo:font-style="italic" officeooo:rsid="04bef603" style:font-style-asian="italic" style:font-style-complex="italic"/>
    </style:style>
    <style:style style:name="T409" style:family="text">
      <style:text-properties fo:font-style="italic" officeooo:rsid="04da4966" style:font-style-asian="italic" style:font-style-complex="italic"/>
    </style:style>
    <style:style style:name="T410" style:family="text">
      <style:text-properties fo:font-style="italic" officeooo:rsid="04da8000" style:font-style-asian="italic" style:font-style-complex="italic"/>
    </style:style>
    <style:style style:name="T411" style:family="text">
      <style:text-properties fo:font-style="italic" officeooo:rsid="04db1f23" style:font-style-asian="italic" style:font-style-complex="italic"/>
    </style:style>
    <style:style style:name="T412" style:family="text">
      <style:text-properties fo:font-style="italic" officeooo:rsid="04ef45a8" style:font-style-asian="italic" style:font-style-complex="italic"/>
    </style:style>
    <style:style style:name="T413" style:family="text">
      <style:text-properties fo:font-style="italic" officeooo:rsid="04f9573a" style:font-style-asian="italic" style:font-style-complex="italic"/>
    </style:style>
    <style:style style:name="T414" style:family="text">
      <style:text-properties fo:font-style="italic" officeooo:rsid="052d2f8c" style:font-style-asian="italic" style:font-style-complex="italic"/>
    </style:style>
    <style:style style:name="T415" style:family="text">
      <style:text-properties fo:font-style="italic" officeooo:rsid="04fbdc76" style:font-style-asian="italic" style:font-style-complex="italic"/>
    </style:style>
    <style:style style:name="T416" style:family="text">
      <style:text-properties fo:font-style="italic" officeooo:rsid="0503104e" style:font-style-asian="italic" style:font-style-complex="italic"/>
    </style:style>
    <style:style style:name="T417" style:family="text">
      <style:text-properties fo:font-style="italic" officeooo:rsid="05157991" style:font-style-asian="italic" style:font-style-complex="italic"/>
    </style:style>
    <style:style style:name="T418" style:family="text">
      <style:text-properties fo:font-style="italic" officeooo:rsid="05235b36" style:font-style-asian="italic" style:font-style-complex="italic"/>
    </style:style>
    <style:style style:name="T419" style:family="text">
      <style:text-properties fo:font-style="italic" officeooo:rsid="051012f7" style:font-style-asian="italic" style:font-style-complex="italic"/>
    </style:style>
    <style:style style:name="T420" style:family="text">
      <style:text-properties fo:font-style="italic" officeooo:rsid="05525f18" style:font-style-asian="italic" style:font-style-complex="italic"/>
    </style:style>
    <style:style style:name="T421" style:family="text">
      <style:text-properties fo:font-style="italic" officeooo:rsid="05513f6c" style:font-style-asian="italic" style:font-style-complex="italic"/>
    </style:style>
    <style:style style:name="T422" style:family="text">
      <style:text-properties fo:font-style="italic" officeooo:rsid="0512c9dd" style:font-style-asian="italic" style:font-style-complex="italic"/>
    </style:style>
    <style:style style:name="T423" style:family="text">
      <style:text-properties fo:font-style="italic" officeooo:rsid="0512e272" style:font-style-asian="italic" style:font-style-complex="italic"/>
    </style:style>
    <style:style style:name="T424" style:family="text">
      <style:text-properties fo:font-style="italic" officeooo:rsid="05140784" style:font-style-asian="italic" style:font-style-complex="italic"/>
    </style:style>
    <style:style style:name="T425" style:family="text">
      <style:text-properties fo:font-style="italic" officeooo:rsid="0515865f" style:font-style-asian="italic" style:font-style-complex="italic"/>
    </style:style>
    <style:style style:name="T426" style:family="text">
      <style:text-properties fo:font-style="italic" officeooo:rsid="051f96db" style:font-style-asian="italic" style:font-style-complex="italic"/>
    </style:style>
    <style:style style:name="T427" style:family="text">
      <style:text-properties fo:font-style="italic" fo:font-weight="normal" style:font-style-asian="italic" style:font-weight-asian="normal" style:font-style-complex="italic" style:font-weight-complex="normal"/>
    </style:style>
    <style:style style:name="T428" style:family="text">
      <style:text-properties fo:font-style="italic" fo:font-weight="normal" officeooo:rsid="0273bb1c" style:font-style-asian="italic" style:font-weight-asian="normal" style:font-style-complex="italic" style:font-weight-complex="normal"/>
    </style:style>
    <style:style style:name="T429" style:family="text">
      <style:text-properties fo:font-style="italic" fo:font-weight="normal" officeooo:rsid="0274729f" style:font-style-asian="italic" style:font-weight-asian="normal" style:font-style-complex="italic" style:font-weight-complex="normal"/>
    </style:style>
    <style:style style:name="T430" style:family="text">
      <style:text-properties fo:font-style="italic" fo:font-weight="normal" officeooo:rsid="025cc37e" style:font-style-asian="italic" style:font-weight-asian="normal" style:font-style-complex="italic" style:font-weight-complex="normal"/>
    </style:style>
    <style:style style:name="T431" style:family="text">
      <style:text-properties fo:font-style="italic" fo:font-weight="normal" officeooo:rsid="036baa23" style:font-style-asian="italic" style:font-weight-asian="normal" style:font-style-complex="italic" style:font-weight-complex="normal"/>
    </style:style>
    <style:style style:name="T432" style:family="text">
      <style:text-properties fo:font-style="italic" fo:font-weight="normal" officeooo:rsid="036fff55" style:font-style-asian="italic" style:font-weight-asian="normal" style:font-style-complex="italic" style:font-weight-complex="normal"/>
    </style:style>
    <style:style style:name="T433" style:family="text">
      <style:text-properties fo:font-style="italic" fo:font-weight="normal" officeooo:rsid="0370bdbc" style:font-style-asian="italic" style:font-weight-asian="normal" style:font-style-complex="italic" style:font-weight-complex="normal"/>
    </style:style>
    <style:style style:name="T434" style:family="text">
      <style:text-properties fo:font-style="italic" fo:font-weight="normal" officeooo:rsid="0370c71b" style:font-style-asian="italic" style:font-weight-asian="normal" style:font-style-complex="italic" style:font-weight-complex="normal"/>
    </style:style>
    <style:style style:name="T435" style:family="text">
      <style:text-properties fo:font-style="italic" fo:font-weight="normal" officeooo:rsid="0477843b" style:font-style-asian="italic" style:font-weight-asian="normal" style:font-style-complex="italic" style:font-weight-complex="normal"/>
    </style:style>
    <style:style style:name="T436" style:family="text">
      <style:text-properties fo:font-style="italic" fo:font-weight="normal" officeooo:rsid="049b84ca" style:font-style-asian="italic" style:font-weight-asian="normal" style:font-style-complex="italic" style:font-weight-complex="normal"/>
    </style:style>
    <style:style style:name="T437" style:family="text">
      <style:text-properties fo:font-style="italic" fo:font-weight="normal" officeooo:rsid="046aa5fc" style:font-style-asian="italic" style:font-weight-asian="normal" style:font-style-complex="italic" style:font-weight-complex="normal"/>
    </style:style>
    <style:style style:name="T438" style:family="text">
      <style:text-properties fo:font-style="italic" fo:font-weight="normal" officeooo:rsid="0490e019" style:font-style-asian="italic" style:font-weight-asian="normal" style:font-style-complex="italic" style:font-weight-complex="normal"/>
    </style:style>
    <style:style style:name="T439" style:family="text">
      <style:text-properties fo:font-style="italic" fo:font-weight="normal" officeooo:rsid="04b4adea" style:font-style-asian="italic" style:font-weight-asian="normal" style:font-style-complex="italic" style:font-weight-complex="normal"/>
    </style:style>
    <style:style style:name="T440" style:family="text">
      <style:text-properties fo:font-style="italic" fo:font-weight="normal" officeooo:rsid="04ba96c4" style:font-style-asian="italic" style:font-weight-asian="normal" style:font-style-complex="italic" style:font-weight-complex="normal"/>
    </style:style>
    <style:style style:name="T441" style:family="text">
      <style:text-properties fo:font-style="italic" fo:font-weight="normal" officeooo:rsid="04ca581d" style:font-style-asian="italic" style:font-weight-asian="normal" style:font-style-complex="italic" style:font-weight-complex="normal"/>
    </style:style>
    <style:style style:name="T442" style:family="text">
      <style:text-properties fo:font-style="italic" fo:font-weight="normal" officeooo:rsid="04da8000" style:font-style-asian="italic" style:font-weight-asian="normal" style:font-style-complex="italic" style:font-weight-complex="normal"/>
    </style:style>
    <style:style style:name="T443" style:family="text">
      <style:text-properties fo:font-style="italic" fo:font-weight="normal" officeooo:rsid="054956e1" style:font-style-asian="italic" style:font-weight-asian="normal" style:font-style-complex="italic" style:font-weight-complex="normal"/>
    </style:style>
    <style:style style:name="T444" style:family="text">
      <style:text-properties fo:font-style="italic" fo:font-weight="normal" officeooo:rsid="05140784" style:font-style-asian="italic" style:font-weight-asian="normal" style:font-style-complex="italic" style:font-weight-complex="normal"/>
    </style:style>
    <style:style style:name="T445" style:family="text">
      <style:text-properties fo:font-style="italic" style:text-underline-style="none" officeooo:rsid="032b6a70" style:font-style-asian="italic" style:font-style-complex="italic"/>
    </style:style>
    <style:style style:name="T446" style:family="text">
      <style:text-properties fo:font-style="italic" style:text-underline-style="none" officeooo:rsid="036edf65" style:font-style-asian="italic" style:font-style-complex="italic"/>
    </style:style>
    <style:style style:name="T447" style:family="text">
      <style:text-properties fo:font-style="italic" style:text-underline-style="none" officeooo:rsid="03bf0e46" style:font-style-asian="italic" style:font-style-complex="italic"/>
    </style:style>
    <style:style style:name="T448" style:family="text">
      <style:text-properties fo:font-style="italic" style:text-underline-style="none" officeooo:rsid="03d20076" style:font-style-asian="italic" style:font-style-complex="italic"/>
    </style:style>
    <style:style style:name="T449" style:family="text">
      <style:text-properties fo:font-style="italic" style:text-underline-style="none" officeooo:rsid="03d3615f" style:font-style-asian="italic" style:font-style-complex="italic"/>
    </style:style>
    <style:style style:name="T450" style:family="text">
      <style:text-properties fo:font-style="italic" style:text-underline-style="none" officeooo:rsid="03ecf5ec" style:font-style-asian="italic" style:font-style-complex="italic"/>
    </style:style>
    <style:style style:name="T451" style:family="text">
      <style:text-properties fo:font-style="italic" fo:font-weight="bold" style:font-style-asian="italic" style:font-weight-asian="bold" style:font-style-complex="italic" style:font-weight-complex="bold"/>
    </style:style>
    <style:style style:name="T452" style:family="text">
      <style:text-properties fo:font-style="italic" fo:font-weight="bold" officeooo:rsid="0063c1e2" style:font-style-asian="italic" style:font-weight-asian="bold" style:font-style-complex="italic" style:font-weight-complex="bold"/>
    </style:style>
    <style:style style:name="T453" style:family="text">
      <style:text-properties fo:font-weight="normal" style:font-weight-asian="normal" style:font-weight-complex="normal"/>
    </style:style>
    <style:style style:name="T454" style:family="text">
      <style:text-properties fo:font-weight="normal" officeooo:rsid="03347aea" style:font-weight-asian="normal" style:font-weight-complex="normal"/>
    </style:style>
    <style:style style:name="T455" style:family="text">
      <style:text-properties fo:font-weight="normal" officeooo:rsid="04159dd7" style:font-weight-asian="normal" style:font-weight-complex="normal"/>
    </style:style>
    <style:style style:name="T456" style:family="text">
      <style:text-properties officeooo:rsid="003b9bf1"/>
    </style:style>
    <style:style style:name="T457" style:family="text">
      <style:text-properties officeooo:rsid="003c32f6"/>
    </style:style>
    <style:style style:name="T458" style:family="text">
      <style:text-properties officeooo:rsid="00425d1c"/>
    </style:style>
    <style:style style:name="T459" style:family="text">
      <style:text-properties officeooo:rsid="00432725"/>
    </style:style>
    <style:style style:name="T460" style:family="text">
      <style:text-properties officeooo:rsid="00a7a567"/>
    </style:style>
    <style:style style:name="T461" style:family="text">
      <style:text-properties officeooo:rsid="01d39e08"/>
    </style:style>
    <style:style style:name="T462" style:family="text">
      <style:text-properties officeooo:rsid="004d085e"/>
    </style:style>
    <style:style style:name="T463" style:family="text">
      <style:text-properties officeooo:rsid="01fa775e"/>
    </style:style>
    <style:style style:name="T464" style:family="text">
      <style:text-properties officeooo:rsid="01fa8c6b"/>
    </style:style>
    <style:style style:name="T465" style:family="text">
      <style:text-properties officeooo:rsid="020a567b"/>
    </style:style>
    <style:style style:name="T466" style:family="text">
      <style:text-properties officeooo:rsid="021abe66"/>
    </style:style>
    <style:style style:name="T467" style:family="text">
      <style:text-properties officeooo:rsid="02206a3b"/>
    </style:style>
    <style:style style:name="T468" style:family="text">
      <style:text-properties officeooo:rsid="0230842e"/>
    </style:style>
    <style:style style:name="T469" style:family="text">
      <style:text-properties officeooo:rsid="02448865"/>
    </style:style>
    <style:style style:name="T470" style:family="text">
      <style:text-properties officeooo:rsid="025269e1"/>
    </style:style>
    <style:style style:name="T471" style:family="text">
      <style:text-properties officeooo:rsid="026ec926"/>
    </style:style>
    <style:style style:name="T472" style:family="text">
      <style:text-properties officeooo:rsid="02761e1a"/>
    </style:style>
    <style:style style:name="T473" style:family="text">
      <style:text-properties officeooo:rsid="02a752b0"/>
    </style:style>
    <style:style style:name="T474" style:family="text">
      <style:text-properties officeooo:rsid="02ae76e6"/>
    </style:style>
    <style:style style:name="T475" style:family="text">
      <style:text-properties officeooo:rsid="02b0fc13"/>
    </style:style>
    <style:style style:name="T476" style:family="text">
      <style:text-properties officeooo:rsid="02b1107e"/>
    </style:style>
    <style:style style:name="T477" style:family="text">
      <style:text-properties officeooo:rsid="02cc285b"/>
    </style:style>
    <style:style style:name="T478" style:family="text">
      <style:text-properties officeooo:rsid="02e8276e"/>
    </style:style>
    <style:style style:name="T479" style:family="text">
      <style:text-properties officeooo:rsid="02e83caa"/>
    </style:style>
    <style:style style:name="T480" style:family="text">
      <style:text-properties officeooo:rsid="02e9b903"/>
    </style:style>
    <style:style style:name="T481" style:family="text">
      <style:text-properties officeooo:rsid="02eebf59"/>
    </style:style>
    <style:style style:name="T482" style:family="text">
      <style:text-properties style:font-name="Liberation Serif2" style:font-name-asian="Liberation Serif2" style:font-name-complex="Liberation Serif2"/>
    </style:style>
    <style:style style:name="T483" style:family="text">
      <style:text-properties style:font-name="Liberation Serif2" officeooo:rsid="0324e2e5" style:font-name-asian="Liberation Serif2" style:font-name-complex="Liberation Serif2"/>
    </style:style>
    <style:style style:name="T484" style:family="text">
      <style:text-properties officeooo:rsid="0300612d"/>
    </style:style>
    <style:style style:name="T485" style:family="text">
      <style:text-properties officeooo:rsid="0306aad8"/>
    </style:style>
    <style:style style:name="T486" style:family="text">
      <style:text-properties officeooo:rsid="030ec545"/>
    </style:style>
    <style:style style:name="T487" style:family="text">
      <style:text-properties officeooo:rsid="03121671"/>
    </style:style>
    <style:style style:name="T488" style:family="text">
      <style:text-properties officeooo:rsid="0313819d"/>
    </style:style>
    <style:style style:name="T489" style:family="text">
      <style:text-properties officeooo:rsid="031729ea"/>
    </style:style>
    <style:style style:name="T490" style:family="text">
      <style:text-properties officeooo:rsid="0324e2e5"/>
    </style:style>
    <style:style style:name="T491" style:family="text">
      <style:text-properties officeooo:rsid="032b6a70"/>
    </style:style>
    <style:style style:name="T492" style:family="text">
      <style:text-properties officeooo:rsid="032c8cd3"/>
    </style:style>
    <style:style style:name="T493" style:family="text">
      <style:text-properties officeooo:rsid="032cc970"/>
    </style:style>
    <style:style style:name="T494" style:family="text">
      <style:text-properties officeooo:rsid="032fc049"/>
    </style:style>
    <style:style style:name="T495" style:family="text">
      <style:text-properties officeooo:rsid="033fefd1"/>
    </style:style>
    <style:style style:name="T496" style:family="text">
      <style:text-properties officeooo:rsid="0370c71b"/>
    </style:style>
    <style:style style:name="T497" style:family="text">
      <style:text-properties style:text-underline-style="solid" style:text-underline-width="auto" style:text-underline-color="font-color"/>
    </style:style>
    <style:style style:name="T498" style:family="text">
      <style:text-properties style:text-underline-style="solid" style:text-underline-width="auto" style:text-underline-color="font-color" officeooo:rsid="046141a9"/>
    </style:style>
    <style:style style:name="T499" style:family="text">
      <style:text-properties style:text-underline-style="solid" style:text-underline-width="auto" style:text-underline-color="font-color" officeooo:rsid="045f9119"/>
    </style:style>
    <style:style style:name="T500" style:family="text">
      <style:text-properties officeooo:rsid="03915009"/>
    </style:style>
    <style:style style:name="T501" style:family="text">
      <style:text-properties officeooo:rsid="03adcb03"/>
    </style:style>
    <style:style style:name="T502" style:family="text">
      <style:text-properties officeooo:rsid="03b2fec5"/>
    </style:style>
    <style:style style:name="T503" style:family="text">
      <style:text-properties officeooo:rsid="03da4b15"/>
    </style:style>
    <style:style style:name="T504" style:family="text">
      <style:text-properties officeooo:rsid="03dae270"/>
    </style:style>
    <style:style style:name="T505" style:family="text">
      <style:text-properties officeooo:rsid="03dc7359"/>
    </style:style>
    <style:style style:name="T506" style:family="text">
      <style:text-properties officeooo:rsid="03f1b1db"/>
    </style:style>
    <style:style style:name="T507" style:family="text">
      <style:text-properties style:text-underline-style="none"/>
    </style:style>
    <style:style style:name="T508" style:family="text">
      <style:text-properties officeooo:rsid="03fc0714"/>
    </style:style>
    <style:style style:name="T509" style:family="text">
      <style:text-properties officeooo:rsid="03fd7612"/>
    </style:style>
    <style:style style:name="T510" style:family="text">
      <style:text-properties officeooo:rsid="04099e09"/>
    </style:style>
    <style:style style:name="T511" style:family="text">
      <style:text-properties officeooo:rsid="041241f2"/>
    </style:style>
    <style:style style:name="T512" style:family="text">
      <style:text-properties officeooo:rsid="04159dd7"/>
    </style:style>
    <style:style style:name="T513" style:family="text">
      <style:text-properties officeooo:rsid="041687d5"/>
    </style:style>
    <style:style style:name="T514" style:family="text">
      <style:text-properties officeooo:rsid="041bb6b2"/>
    </style:style>
    <style:style style:name="T515" style:family="text">
      <style:text-properties officeooo:rsid="045c7127"/>
    </style:style>
    <style:style style:name="T516" style:family="text">
      <style:text-properties officeooo:rsid="045f9119"/>
    </style:style>
    <style:style style:name="T517" style:family="text">
      <style:text-properties officeooo:rsid="046141a9"/>
    </style:style>
    <style:style style:name="T518" style:family="text">
      <style:text-properties officeooo:rsid="0462f3d9"/>
    </style:style>
    <style:style style:name="T519" style:family="text">
      <style:text-properties officeooo:rsid="04662b94"/>
    </style:style>
    <style:style style:name="T520" style:family="text">
      <style:text-properties officeooo:rsid="04669fe5"/>
    </style:style>
    <style:style style:name="T521" style:family="text">
      <style:text-properties officeooo:rsid="0468853d"/>
    </style:style>
    <style:style style:name="T522" style:family="text">
      <style:text-properties officeooo:rsid="0468d2ec"/>
    </style:style>
    <style:style style:name="T523" style:family="text">
      <style:text-properties officeooo:rsid="046aa5fc"/>
    </style:style>
    <style:style style:name="T524" style:family="text">
      <style:text-properties officeooo:rsid="047374ef"/>
    </style:style>
    <style:style style:name="T525" style:family="text">
      <style:text-properties officeooo:rsid="047602b1"/>
    </style:style>
    <style:style style:name="T526" style:family="text">
      <style:text-properties officeooo:rsid="0477843b"/>
    </style:style>
    <style:style style:name="T527" style:family="text">
      <style:text-properties officeooo:rsid="047a68c4"/>
    </style:style>
    <style:style style:name="T528" style:family="text">
      <style:text-properties officeooo:rsid="047c3d09"/>
    </style:style>
    <style:style style:name="T529" style:family="text">
      <style:text-properties officeooo:rsid="0499d875"/>
    </style:style>
    <style:style style:name="T530" style:family="text">
      <style:text-properties officeooo:rsid="049b84ca"/>
    </style:style>
    <style:style style:name="T531" style:family="text">
      <style:text-properties officeooo:rsid="049d457e"/>
    </style:style>
    <style:style style:name="T532" style:family="text">
      <style:text-properties officeooo:rsid="049d9ce4"/>
    </style:style>
    <style:style style:name="T533" style:family="text">
      <style:text-properties officeooo:rsid="049f82c2"/>
    </style:style>
    <style:style style:name="T534" style:family="text">
      <style:text-properties officeooo:rsid="049fe6fa"/>
    </style:style>
    <style:style style:name="T535" style:family="text">
      <style:text-properties officeooo:rsid="04a2a913"/>
    </style:style>
    <style:style style:name="T536" style:family="text">
      <style:text-properties officeooo:rsid="04a71416"/>
    </style:style>
    <style:style style:name="T537" style:family="text">
      <style:text-properties officeooo:rsid="04aa16c2"/>
    </style:style>
    <style:style style:name="T538" style:family="text">
      <style:text-properties officeooo:rsid="04ac385a"/>
    </style:style>
    <style:style style:name="T539" style:family="text">
      <style:text-properties officeooo:rsid="04b1f41d"/>
    </style:style>
    <style:style style:name="T540" style:family="text">
      <style:text-properties officeooo:rsid="04b3397c"/>
    </style:style>
    <style:style style:name="T541" style:family="text">
      <style:text-properties officeooo:rsid="0490e019"/>
    </style:style>
    <style:style style:name="T542" style:family="text">
      <style:text-properties officeooo:rsid="04b88052"/>
    </style:style>
    <style:style style:name="T543" style:family="text">
      <style:text-properties officeooo:rsid="04ba96c4"/>
    </style:style>
    <style:style style:name="T544" style:family="text">
      <style:text-properties officeooo:rsid="04bef603"/>
    </style:style>
    <style:style style:name="T545" style:family="text">
      <style:text-properties officeooo:rsid="04bfbfcd"/>
    </style:style>
    <style:style style:name="T546" style:family="text">
      <style:text-properties officeooo:rsid="04c02e7e"/>
    </style:style>
    <style:style style:name="T547" style:family="text">
      <style:text-properties officeooo:rsid="04c1cf7f"/>
    </style:style>
    <style:style style:name="T548" style:family="text">
      <style:text-properties officeooo:rsid="04c2f83a"/>
    </style:style>
    <style:style style:name="T549" style:family="text">
      <style:text-properties officeooo:rsid="04c757a4"/>
    </style:style>
    <style:style style:name="T550" style:family="text">
      <style:text-properties fo:letter-spacing="normal"/>
    </style:style>
    <style:style style:name="T551" style:family="text">
      <style:text-properties fo:letter-spacing="normal" officeooo:rsid="02b0fc13"/>
    </style:style>
    <style:style style:name="T552" style:family="text">
      <style:text-properties fo:letter-spacing="-0.011cm" fo:font-style="normal" officeooo:rsid="02cb4d14" style:font-style-asian="normal" style:font-style-complex="normal"/>
    </style:style>
    <style:style style:name="T553" style:family="text">
      <style:text-properties fo:letter-spacing="-0.011cm" fo:font-style="normal" officeooo:rsid="02c8ef2b" style:font-style-asian="normal" style:font-style-complex="normal"/>
    </style:style>
    <style:style style:name="T554" style:family="text">
      <style:text-properties fo:letter-spacing="-0.011cm" fo:font-style="normal" officeooo:rsid="02d1aaa3" style:font-style-asian="normal" style:font-style-complex="normal"/>
    </style:style>
    <style:style style:name="T555" style:family="text">
      <style:text-properties fo:letter-spacing="-0.011cm" fo:font-style="normal" officeooo:rsid="0303e1a7" style:font-style-asian="normal" style:font-style-complex="normal"/>
    </style:style>
    <style:style style:name="T556" style:family="text">
      <style:text-properties fo:letter-spacing="-0.011cm" fo:font-style="normal" fo:font-weight="bold" officeooo:rsid="02cb4d14" style:font-style-asian="normal" style:font-weight-asian="bold" style:font-style-complex="normal" style:font-weight-complex="bold"/>
    </style:style>
    <style:style style:name="T557" style:family="text">
      <style:text-properties fo:letter-spacing="-0.007cm" officeooo:rsid="02b0fc13"/>
    </style:style>
    <style:style style:name="T558" style:family="text">
      <style:text-properties fo:letter-spacing="-0.007cm" fo:font-style="italic" officeooo:rsid="02b0fc13" style:font-style-asian="italic" style:font-style-complex="italic"/>
    </style:style>
    <style:style style:name="T559" style:family="text">
      <style:text-properties fo:letter-spacing="-0.007cm" fo:font-style="italic" officeooo:rsid="05140784" style:font-style-asian="italic" style:font-style-complex="italic"/>
    </style:style>
    <style:style style:name="T560" style:family="text">
      <style:text-properties fo:letter-spacing="-0.004cm"/>
    </style:style>
    <style:style style:name="T561" style:family="text">
      <style:text-properties fo:letter-spacing="-0.004cm" fo:font-style="normal" officeooo:rsid="02b3534a" style:font-style-asian="normal" style:font-style-complex="normal"/>
    </style:style>
    <style:style style:name="T562" style:family="text">
      <style:text-properties fo:letter-spacing="-0.004cm" fo:font-style="normal" officeooo:rsid="02b93868" style:font-style-asian="normal" style:font-style-complex="normal"/>
    </style:style>
    <style:style style:name="T563" style:family="text">
      <style:text-properties fo:letter-spacing="-0.004cm" fo:font-style="normal" officeooo:rsid="049feb71" style:font-style-asian="normal" style:font-style-complex="normal"/>
    </style:style>
    <style:style style:name="T564" style:family="text">
      <style:text-properties fo:letter-spacing="-0.004cm" officeooo:rsid="04e95c54"/>
    </style:style>
    <style:style style:name="T565" style:family="text">
      <style:text-properties fo:letter-spacing="-0.004cm" officeooo:rsid="04ef45a8"/>
    </style:style>
    <style:style style:name="T566" style:family="text">
      <style:text-properties fo:letter-spacing="-0.004cm" fo:font-style="italic" officeooo:rsid="04a71416" style:font-style-asian="italic" style:font-style-complex="italic"/>
    </style:style>
    <style:style style:name="T567" style:family="text">
      <style:text-properties fo:letter-spacing="-0.004cm" officeooo:rsid="04a71416"/>
    </style:style>
    <style:style style:name="T568" style:family="text">
      <style:text-properties officeooo:rsid="04d2c9e8"/>
    </style:style>
    <style:style style:name="T569" style:family="text">
      <style:text-properties officeooo:rsid="04d3ffae"/>
    </style:style>
    <style:style style:name="T570" style:family="text">
      <style:text-properties officeooo:rsid="04da4966"/>
    </style:style>
    <style:style style:name="T571" style:family="text">
      <style:text-properties officeooo:rsid="04e08b4c"/>
    </style:style>
    <style:style style:name="T572" style:family="text">
      <style:text-properties officeooo:rsid="04e28a52"/>
    </style:style>
    <style:style style:name="T573" style:family="text">
      <style:text-properties officeooo:rsid="04e95c54"/>
    </style:style>
    <style:style style:name="T574" style:family="text">
      <style:text-properties officeooo:rsid="04ef45a8"/>
    </style:style>
    <style:style style:name="T575" style:family="text">
      <style:text-properties officeooo:rsid="04f9430f"/>
    </style:style>
    <style:style style:name="T576" style:family="text">
      <style:text-properties officeooo:rsid="04fbdc76"/>
    </style:style>
    <style:style style:name="T577" style:family="text">
      <style:text-properties officeooo:rsid="051b8c89"/>
    </style:style>
    <style:style style:name="T578" style:family="text">
      <style:text-properties officeooo:rsid="052d2f8c"/>
    </style:style>
    <style:style style:name="T579" style:family="text">
      <style:text-properties officeooo:rsid="0502887a"/>
    </style:style>
    <style:style style:name="T580" style:family="text">
      <style:text-properties officeooo:rsid="0503104e"/>
    </style:style>
    <style:style style:name="T581" style:family="text">
      <style:text-properties officeooo:rsid="0504e0d6"/>
    </style:style>
    <style:style style:name="T582" style:family="text">
      <style:text-properties officeooo:rsid="0506c612"/>
    </style:style>
    <style:style style:name="T583" style:family="text">
      <style:text-properties officeooo:rsid="05166222"/>
    </style:style>
    <style:style style:name="T584" style:family="text">
      <style:text-properties officeooo:rsid="05157991"/>
    </style:style>
    <style:style style:name="T585" style:family="text">
      <style:text-properties officeooo:rsid="050d0cf8"/>
    </style:style>
    <style:style style:name="T586" style:family="text">
      <style:text-properties officeooo:rsid="050d0cf8" fo:background-color="#ffff66" loext:char-shading-value="0"/>
    </style:style>
    <style:style style:name="T587" style:family="text">
      <style:text-properties officeooo:rsid="050dd3e7"/>
    </style:style>
    <style:style style:name="T588" style:family="text">
      <style:text-properties fo:letter-spacing="-0.014cm" fo:font-style="italic" style:font-style-asian="italic" style:font-style-complex="italic"/>
    </style:style>
    <style:style style:name="T589" style:family="text">
      <style:text-properties fo:letter-spacing="-0.014cm" fo:font-style="italic" officeooo:rsid="05157991" style:font-style-asian="italic" style:font-style-complex="italic"/>
    </style:style>
    <style:style style:name="T590" style:family="text">
      <style:text-properties fo:letter-spacing="-0.014cm" fo:font-style="italic" officeooo:rsid="0521181a" style:font-style-asian="italic" style:font-style-complex="italic"/>
    </style:style>
    <style:style style:name="T591" style:family="text">
      <style:text-properties fo:letter-spacing="-0.014cm" fo:font-style="italic" officeooo:rsid="05513f6c" style:font-style-asian="italic" style:font-style-complex="italic"/>
    </style:style>
    <style:style style:name="T592" style:family="text">
      <style:text-properties fo:letter-spacing="-0.014cm" fo:font-style="italic" officeooo:rsid="05235b36" style:font-style-asian="italic" style:font-style-complex="italic"/>
    </style:style>
    <style:style style:name="T593" style:family="text">
      <style:text-properties officeooo:rsid="051c76b9"/>
    </style:style>
    <style:style style:name="T594" style:family="text">
      <style:text-properties style:font-name="Liberation Sans" fo:font-size="12pt" fo:font-weight="bold" style:font-size-asian="12pt" style:font-weight-asian="bold" style:font-size-complex="12pt" style:font-weight-complex="bold"/>
    </style:style>
    <style:style style:name="fr1" style:family="graphic" style:parent-style-name="OLE">
      <style:graphic-properties style:run-through="foreground" style:wrap="non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Demande"/>
        <text:variable-decl office:value-type="string" text:name="Révi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row>
          <table:table-cell table:style-name="Entête.A1" office:value-type="string">
            <text:p text:style-name="P9"><text:span text:style-name="T308">Demande de </text:span><text:span text:style-name="T326">Critiques </text:span><text:span text:style-name="T308">:</text:span> Demande<text:variable-set text:name="Demande" office:value-type="string">1</text:variable-set></text:p>
          </table:table-cell>
          <table:table-cell table:style-name="Entête.B1" office:value-type="string">
            <text:p text:style-name="P9"><text:span text:style-name="T308">Phase :</text:span> Relecture</text:p>
          </table:table-cell>
        </table:table-row>
        <table:table-row>
          <table:table-cell table:style-name="Entête.A2" office:value-type="string">
            <text:p text:style-name="P9"><text:span text:style-name="T308">De :</text:span> Julien Moutinho (<text:span text:style-name="T593">pour de la Démocratie</text:span>)</text:p>
          </table:table-cell>
          <table:table-cell table:style-name="Entête.B2" office:value-type="string">
            <text:p text:style-name="P9"><text:span text:style-name="T308">Révision :</text:span> Révision5 (<text:modification-date style:data-style-name="N75">7 nov. 2019</text:modification-date>)</text:p>
          </table:table-cell>
        </table:table-row>
        <table:table-row table:style-name="Entête.3">
          <table:table-cell table:style-name="Entête.A2" office:value-type="string">
            <text:p text:style-name="P9"><text:span text:style-name="T308">À :</text:span> Habitant·tes de Gentioux-Pigerolles</text:p>
          </table:table-cell>
          <table:table-cell table:style-name="Entête.B2" office:value-type="string">
            <text:p text:style-name="P9"><text:span text:style-name="T308">Licence :</text:span> Creative Commons BY-SA</text:p>
          </table:table-cell>
        </table:table-row>
        <table:table-row>
          <table:table-cell table:style-name="Entête.B2" table:number-columns-spanned="2" office:value-type="string">
            <text:p text:style-name="P10"><text:span text:style-name="T308">Préoccupations :</text:span> Démocratie (<text:span text:style-name="T585">n=1, </text:span><text:span text:style-name="T586">À tester</text:span>), <text:span text:style-name="T587">Autres</text:span> (<text:span text:style-name="T585">n=0</text:span>)</text:p>
          </table:table-cell>
          <table:covered-table-cell/>
        </table:table-row>
        <table:table-row>
          <table:table-cell table:style-name="Entête.B2" table:number-columns-spanned="2" office:value-type="string">
            <text:p text:style-name="P7">Complémentée par :</text:p>
            <text:list xml:id="list774525631" text:style-name="L1">
              <text:list-item>
                <text:p text:style-name="P61"><text:span text:style-name="T453">Demande</text:span><text:span text:style-name="T576">2</text:span><text:span text:style-name="T453"> « </text:span><text:span text:style-name="T415">Un canevas </text:span><text:span text:style-name="T336">pour </text:span><text:span text:style-name="T426">penser une</text:span><text:span text:style-name="T336"> Demande de </text:span><text:span text:style-name="T423">Critiques</text:span><text:span text:style-name="T453"> »</text:span></text:p>
              </text:list-item>
              <text:list-item>
                <text:p text:style-name="P61">Demande<text:span text:style-name="T577">3</text:span> « <text:span text:style-name="T419">Un déroulement</text:span><text:span text:style-name="T336"> pour </text:span><text:span text:style-name="T425">négocier</text:span><text:span text:style-name="T422"> une</text:span><text:span text:style-name="T336"> Demande de </text:span><text:span text:style-name="T423">Critiques</text:span> »</text:p>
              </text:list-item>
              <text:list-item>
                <text:p text:style-name="P61">Demande<text:span text:style-name="T578">4</text:span> « <text:span text:style-name="T414">Un code de conduite pour </text:span><text:span text:style-name="T425">discuter</text:span><text:span text:style-name="T419"> une</text:span><text:span text:style-name="T336"> Demande de C</text:span><text:span text:style-name="T423">ritiques</text:span> »</text:p>
              </text:list-item>
              <text:list-item>
                <text:p text:style-name="P61">Demande5 « <text:span text:style-name="T336">Un </text:span><text:span text:style-name="T419">bilan</text:span><text:span text:style-name="T336"> approximati</text:span><text:span text:style-name="T419">f pour juger</text:span><text:span text:style-name="T336"> une Demande de C</text:span><text:span text:style-name="T423">ritique</text:span><text:span text:style-name="T336">s</text:span> »</text:p>
              </text:list-item>
            </text:list>
          </table:table-cell>
          <table:covered-table-cell/>
        </table:table-row>
      </table:table>
      <text:p text:style-name="P62"><text:span text:style-name="T330">D</text:span><text:span text:style-name="T329">es Demandes de Critiques<text:line-break/></text:span><text:span text:style-name="T335">pour composer avec le pluralisme<text:line-break/>de nos préoccupations</text:span></text:p>
      <text:p text:style-name="P60"><text:bookmark-start text:name="__RefHeading___Toc3334_2601754723"/><text:span text:style-name="T582">Bilan</text:span> approximati<text:span text:style-name="T582">f</text:span><text:bookmark-end text:name="__RefHeading___Toc3334_2601754723"/></text:p>
      <text:p text:style-name="P48"><draw:frame text:anchor-type="paragraph" draw:z-index="1" draw:name="Forme1" draw:style-name="gr1" draw:text-style-name="P120" svg:width="3.2cm" svg:height="1.105cm" draw:transform="rotate (1.5699236621689) translate (0.119944444444444cm 4.64079166666667cm)"><draw:text-box><text:p text:style-name="P119"><text:span text:style-name="T594">Préoccupations reconnues</text:span></text:p></draw:text-box></draw:frame><text:span text:style-name="T241">Parmi les d</text:span><text:span text:style-name="T242">estinataires de la présente</text:span><text:span text:style-name="T243"> Demande</text:span><text:span text:style-name="T243"><text:variable-get text:name="Demande">1</text:variable-get></text:span><text:span text:style-name="T243">, </text:span><text:span text:style-name="T241">vous êtes d’avis </text:span><text:span text:style-name="T244">—</text:span><text:span text:style-name="T241"> chacun·e </text:span><text:span text:style-name="T245">au nom d’une</text:span><text:span text:style-name="T241"> </text:span><text:span text:style-name="T245">des préoccupations </text:span><text:span text:style-name="T241">ici </text:span><text:span text:style-name="T245">reconnues </text:span><text:span text:style-name="T244">—</text:span><text:span text:style-name="T245"> </text:span><text:span text:style-name="T241">de </text:span><text:span text:style-name="T242">la juge</text:span><text:span text:style-name="T241">r selon les profils de mérite suivants </text:span><text:span text:style-name="T246">:</text:span></text:p>
      <text:p text:style-name="P46"><draw:frame draw:style-name="fr1" draw:name="Objet2" text:anchor-type="paragraph" svg:x="0.857cm" svg:y="0.18cm" svg:width="17.376cm" svg:height="3.674cm" draw:z-index="0"><draw:object xlink:href="./Object 1" xlink:type="simple" xlink:show="embed" xlink:actuate="onLoad"/><draw:image xlink:href="./ObjectReplacements/Object 1" xlink:type="simple" xlink:show="embed" xlink:actuate="onLoad"/><svg:desc>diagramme</svg:desc></draw:frame></text:p>
      <table:table table:name="Tableau1" table:style-name="Tableau1">
        <table:table-column table:style-name="Tableau1.A"/>
        <table:table-column table:style-name="Tableau1.B"/>
        <table:table-column table:style-name="Tableau1.C"/>
        <table:table-row>
          <table:table-cell table:style-name="Tableau1.A1" table:number-rows-spanned="5" office:value-type="string">
            <text:p text:style-name="P8"><draw:frame text:anchor-type="paragraph" draw:z-index="2" draw:name="Forme1" draw:style-name="gr2" draw:text-style-name="P120" svg:width="2.574cm" svg:height="1.156cm" draw:transform="rotate (1.5699236621689) translate (-0.0687916666666667cm 2.64230555555556cm)"><draw:text-box><text:p text:style-name="P119"><text:span text:style-name="T594">Mentions</text:span></text:p><text:p text:style-name="P119"><text:span text:style-name="T594">disponibles</text:span></text:p></draw:text-box></draw:frame></text:p>
          </table:table-cell>
          <table:table-cell table:style-name="Tableau1.B1" office:value-type="string">
            <text:p text:style-name="P57">À<text:span text:style-name="T583"> </text:span>rejeter</text:p>
          </table:table-cell>
          <table:table-cell table:style-name="Tableau1.C1" office:value-type="string">
            <text:p text:style-name="P56"><text:span text:style-name="T584">« </text:span><text:span text:style-name="T589">j’ai </text:span><text:span text:style-name="T590">bien</text:span><text:span text:style-name="T589"> compris et </text:span><text:span text:style-name="T588">c’est une mauvaise idée </text:span><text:span text:style-name="T591">en ce qui concerne </text:span><text:span text:style-name="T592">ma préoccupation</text:span><text:span text:style-name="T584"> »</text:span></text:p>
          </table:table-cell>
        </table:table-row>
        <table:table-row>
          <table:covered-table-cell/>
          <table:table-cell table:style-name="Tableau1.B2" office:value-type="string">
            <text:p text:style-name="P57">À<text:span text:style-name="T583"> </text:span>clarifier</text:p>
          </table:table-cell>
          <table:table-cell table:style-name="Tableau1.C2" office:value-type="string">
            <text:p text:style-name="P56"><text:span text:style-name="T584">« </text:span><text:span text:style-name="T417">je ne comprends pas bien </text:span><text:span text:style-name="T420">l’idée </text:span><text:span text:style-name="T421">en ce qui concerne </text:span><text:span text:style-name="T418">ma préoccupation</text:span><text:span text:style-name="T584"> »</text:span></text:p>
          </table:table-cell>
        </table:table-row>
        <table:table-row>
          <table:covered-table-cell/>
          <table:table-cell table:style-name="Tableau1.B3" office:value-type="string">
            <text:p text:style-name="P57">À<text:span text:style-name="T583"> </text:span>améliorer</text:p>
          </table:table-cell>
          <table:table-cell table:style-name="Tableau1.C3" office:value-type="string">
            <text:p text:style-name="P56"><text:span text:style-name="T584">« </text:span><text:span text:style-name="T417">ça pose des problèmes majeurs </text:span><text:span text:style-name="T421">en ce qui concerne</text:span><text:span text:style-name="T418"> ma préoccupation</text:span><text:span text:style-name="T584"> »</text:span></text:p>
          </table:table-cell>
        </table:table-row>
        <table:table-row>
          <table:covered-table-cell/>
          <table:table-cell table:style-name="Tableau1.B4" office:value-type="string">
            <text:p text:style-name="P57">À<text:span text:style-name="T583"> </text:span>tester</text:p>
          </table:table-cell>
          <table:table-cell table:style-name="Tableau1.C4" office:value-type="string">
            <text:p text:style-name="P56"><text:span text:style-name="T584">« </text:span><text:span text:style-name="T336">ça peut marcher </text:span><text:span text:style-name="T421">en ce qui concerne ma</text:span><text:span text:style-name="T418"> préoccupation</text:span><text:span text:style-name="T584"> »</text:span></text:p>
          </table:table-cell>
        </table:table-row>
        <table:table-row>
          <table:covered-table-cell/>
          <table:table-cell table:style-name="Tableau1.B5" office:value-type="string">
            <text:p text:style-name="P57">À<text:span text:style-name="T583"> </text:span>garder</text:p>
          </table:table-cell>
          <table:table-cell table:style-name="Tableau1.C5" office:value-type="string">
            <text:p text:style-name="P56"><text:span text:style-name="T584">« </text:span><text:span text:style-name="T336">c’est une bonne idée qui marche </text:span><text:span text:style-name="T421">en ce qui concerne </text:span><text:span text:style-name="T418">ma préoccupation</text:span><text:span text:style-name="T584"> »</text:span></text:p>
          </table:table-cell>
        </table:table-row>
      </table:table>
      <table:table table:name="Tableau2" table:style-name="Tableau2">
        <table:table-column table:style-name="Tableau2.A"/>
        <table:table-row>
          <table:table-cell table:style-name="Tableau2.A1" office:value-type="string">
            <text:p text:style-name="P58"><text:span text:style-name="T308">Conditions pour juger :</text:span> <text:span text:style-name="T453">Ouvert à tout le monde.</text:span></text:p>
          </table:table-cell>
        </table:table-row>
        <table:table-row>
          <table:table-cell table:style-name="Tableau2.A2" office:value-type="string">
            <text:p text:style-name="P59"><text:span text:style-name="T308">Démarches pour juger :</text:span> <text:span text:style-name="T453">Contactez le </text:span><text:span text:style-name="T427">Conseil Éditorial</text:span><text:span text:style-name="T453"> des </text:span><text:span text:style-name="T427">Demandes </text:span><text:span text:style-name="T443">de </text:span><text:span text:style-name="T444">Critiques</text:span><text:span text:style-name="T443">.</text:span></text:p>
          </table:table-cell>
        </table:table-row>
        <table:table-row>
          <table:table-cell table:style-name="Tableau2.A2" office:value-type="string">
            <text:p text:style-name="P11"><text:span text:style-name="T308">Dernière consolidation des jugements :</text:span> <text:span text:style-name="T453"><text:modification-date style:data-style-name="N75">7 nov. 2019</text:modification-date></text:span></text:p>
          </table:table-cell>
        </table:table-row>
      </table:table>
      <text:p text:style-name="P55"><text:bookmark-start text:name="__RefHeading___Toc9609_3908996108"/>Résumé<text:bookmark-end text:name="__RefHeading___Toc9609_3908996108"/></text:p>
      <text:p text:style-name="P41">Ce document plaide en faveur et détaille le fonctionnement des <text:span text:style-name="T336">Demandes de </text:span><text:span text:style-name="T424">Critiques</text:span> de Gentioux-Pigerolles, une <text:span text:style-name="T537">méthode en construction pour permettre à quiconque de faire une place aux <text:s/>préoccupations qui lui tiennent à cœur, dans un écosystème où la complexité des situations rend difficile voire impossible d’envisager </text:span><text:span text:style-name="T93">tous </text:span><text:span text:style-name="T213">les</text:span><text:span text:style-name="T93"> problèmes </text:span><text:span text:style-name="T214">que peuvent</text:span><text:span text:style-name="T213"> engendrer </text:span><text:span text:style-name="T214">la </text:span><text:span text:style-name="T215">traduction en actes d</text:span><text:span text:style-name="T214">e </text:span><text:span text:style-name="T230">ses</text:span><text:span text:style-name="T214"> préoccupation</text:span><text:span text:style-name="T230">s</text:span><text:span text:style-name="T215">. </text:span><text:span text:style-name="T216">Et</text:span><text:span text:style-name="T230"> </text:span><text:span text:style-name="T216">tout aussi difficile d’envisager </text:span><text:span text:style-name="T220">d</text:span><text:span text:style-name="T217">es</text:span><text:span text:style-name="T215"> solutions </text:span><text:span text:style-name="T218">actionnables </text:span><text:span text:style-name="T216">qui peuvent coïncider avec ces problèmes</text:span><text:span text:style-name="T215">.</text:span></text:p>
      <text:p text:style-name="P41"><text:span text:style-name="T215">Au lieu d’</text:span><text:span text:style-name="T538">imposer d’emblée nos préoccupations par de la force ou de la majorité, ce qui mène généralement à de graves dysfonctionnements. Et au lieu de nous épuiser à convincre tout le monde, ce qui mène généralement à l’impuissance. </text:span></text:p>
      <text:table-of-content text:style-name="Sect1" text:protected="true" text:name="Table des matières1">
        <text:table-of-content-source text:outline-level="6">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8"><text:a xlink:type="simple" xlink:href="#__RefHeading___Toc6965_1762350814" text:style-name="Index_20_Link" text:visited-style-name="Index_20_Link"><text:s text:c="2"/>1. <text:s text:c="3"/>Explications<text:tab/>4</text:a></text:p>
          <text:p text:style-name="P80"><text:a xlink:type="simple" xlink:href="#__RefHeading___Toc8655_1465413393" text:style-name="Index_20_Link" text:visited-style-name="Index_20_Link"><text:s text:c="2"/>1.1 <text:s text:c="3"/>Avant-propos<text:tab/>4</text:a></text:p>
          <text:p text:style-name="P80"><text:a xlink:type="simple" xlink:href="#__RefHeading___Toc6964_15357457281" text:style-name="Index_20_Link" text:visited-style-name="Index_20_Link"><text:s text:c="2"/>1.2 <text:s text:c="3"/>Conseils de lecture<text:tab/>4</text:a></text:p>
          <text:p text:style-name="P80"><text:a xlink:type="simple" xlink:href="#__RefHeading___Toc6967_1762350814" text:style-name="Index_20_Link" text:visited-style-name="Index_20_Link"><text:s text:c="2"/>1.3 <text:s text:c="3"/>Introduction<text:tab/>4</text:a></text:p>
          <text:p text:style-name="P109"><text:a xlink:type="simple" xlink:href="#__RefHeading___Toc6964_1535745728" text:style-name="Index_20_Link" text:visited-style-name="Index_20_Link"><text:s text:c="2"/>1.3.1 <text:s text:c="3"/>S’ouvrir à la confrontation<text:tab/>4</text:a></text:p>
          <text:p text:style-name="P109"><text:a xlink:type="simple" xlink:href="#__RefHeading___Toc6638_1535745728" text:style-name="Index_20_Link" text:visited-style-name="Index_20_Link"><text:s text:c="2"/>1.3.2 <text:s text:c="2"/></text:a><text:a xlink:type="simple" xlink:href="#__RefHeading___Toc6638_1535745728" text:style-name="Index_20_Link" text:visited-style-name="Index_20_Link"><text:span text:style-name="T52"><text:s/></text:span></text:a><text:a xlink:type="simple" xlink:href="#__RefHeading___Toc6638_1535745728" text:style-name="Index_20_Link" text:visited-style-name="Index_20_Link"><text:span text:style-name="T52">À chacun·e sa </text:span></text:a><text:a xlink:type="simple" xlink:href="#__RefHeading___Toc6638_1535745728" text:style-name="Index_20_Link" text:visited-style-name="Index_20_Link"><text:span text:style-name="T52">« </text:span></text:a><text:a xlink:type="simple" xlink:href="#__RefHeading___Toc6638_1535745728" text:style-name="Index_20_Link" text:visited-style-name="Index_20_Link"><text:span text:style-name="T52">bonne cause</text:span></text:a><text:a xlink:type="simple" xlink:href="#__RefHeading___Toc6638_1535745728" text:style-name="Index_20_Link" text:visited-style-name="Index_20_Link"><text:span text:style-name="T52"> »</text:span></text:a><text:a xlink:type="simple" xlink:href="#__RefHeading___Toc6638_1535745728" text:style-name="Index_20_Link" text:visited-style-name="Index_20_Link"><text:span text:style-name="T52"> et les trolls seront bien gardés</text:span></text:a><text:a xlink:type="simple" xlink:href="#__RefHeading___Toc6638_1535745728" text:style-name="Index_20_Link" text:visited-style-name="Index_20_Link"><text:tab/>5</text:a></text:p>
          <text:p text:style-name="P109"><text:a xlink:type="simple" xlink:href="#__RefHeading___Toc6640_1535745728" text:style-name="Index_20_Link" text:visited-style-name="Index_20_Link"><text:s text:c="2"/>1.3.3 <text:s text:c="3"/>Défaire des nœuds plutôt qu’enfoncer des portes<text:tab/>5</text:a></text:p>
          <text:p text:style-name="P109"><text:a xlink:type="simple" xlink:href="#__RefHeading___Toc6642_1535745728" text:style-name="Index_20_Link" text:visited-style-name="Index_20_Link"><text:s text:c="2"/>1.3.4 <text:s text:c="3"/>Une confrontation des « bonnes causes » a lieu qu’on en ait envie ou non<text:tab/>6</text:a></text:p>
          <text:p text:style-name="P109"><text:a xlink:type="simple" xlink:href="#__RefHeading___Toc6644_1535745728" text:style-name="Index_20_Link" text:visited-style-name="Index_20_Link"><text:s text:c="2"/>1.3.5 <text:s text:c="3"/>Dans quelles situations faire une </text:a><text:a xlink:type="simple" xlink:href="#__RefHeading___Toc6644_1535745728" text:style-name="Index_20_Link" text:visited-style-name="Index_20_Link"><text:span text:style-name="T336">Demande de </text:span></text:a><text:a xlink:type="simple" xlink:href="#__RefHeading___Toc6644_1535745728" text:style-name="Index_20_Link" text:visited-style-name="Index_20_Link"><text:span text:style-name="T336">Critiques</text:span></text:a><text:a xlink:type="simple" xlink:href="#__RefHeading___Toc6644_1535745728" text:style-name="Index_20_Link" text:visited-style-name="Index_20_Link"> ?<text:tab/>6</text:a></text:p>
          <text:p text:style-name="P80"><text:a xlink:type="simple" xlink:href="#__RefHeading___Toc179_2928779389" text:style-name="Index_20_Link" text:visited-style-name="Index_20_Link"><text:s text:c="2"/>1.4 <text:s text:c="3"/>Motivations<text:tab/>6</text:a></text:p>
          <text:p text:style-name="P109"><text:a xlink:type="simple" xlink:href="#__RefHeading___Toc5386_535048077" text:style-name="Index_20_Link" text:visited-style-name="Index_20_Link"><text:s text:c="2"/>1.4.1 <text:s text:c="3"/>Agir et pas seulement réagir<text:tab/>6</text:a></text:p>
          <text:p text:style-name="P109"><text:a xlink:type="simple" xlink:href="#__RefHeading___Toc5388_535048077" text:style-name="Index_20_Link" text:visited-style-name="Index_20_Link"><text:s text:c="2"/>1.4.2 <text:s text:c="3"/>La vie et pas seulement la bourse<text:tab/>7</text:a></text:p>
          <text:p text:style-name="P109"><text:a xlink:type="simple" xlink:href="#__RefHeading___Toc5390_535048077" text:style-name="Index_20_Link" text:visited-style-name="Index_20_Link"><text:s text:c="2"/>1.4.3 <text:s text:c="3"/>Nous écrire et pas seulement nous assembler<text:tab/>7</text:a></text:p>
          <text:p text:style-name="P80"><text:a xlink:type="simple" xlink:href="#__RefHeading___Toc3677_3148709036" text:style-name="Index_20_Link" text:visited-style-name="Index_20_Link"><text:s text:c="2"/>1.5 <text:s text:c="3"/>Objectif<text:tab/>7</text:a></text:p>
          <text:p text:style-name="P109"><text:a xlink:type="simple" xlink:href="#__RefHeading___Toc11504_2152255719" text:style-name="Index_20_Link" text:visited-style-name="Index_20_Link"><text:s text:c="2"/>1.5.1 <text:s text:c="3"/>Objectif principal : une commune et des communs démocratiques<text:tab/>7</text:a></text:p>
          <text:p text:style-name="P109"><text:a xlink:type="simple" xlink:href="#__RefHeading___Toc11506_2152255719" text:style-name="Index_20_Link" text:visited-style-name="Index_20_Link"><text:s text:c="2"/>1.5.2 <text:s text:c="3"/>Objectif minimal : </text:a><text:a xlink:type="simple" xlink:href="#__RefHeading___Toc11506_2152255719" text:style-name="Index_20_Link" text:visited-style-name="Index_20_Link"><text:span text:style-name="T52">porter la préoccupation démocratique</text:span></text:a><text:a xlink:type="simple" xlink:href="#__RefHeading___Toc11506_2152255719" text:style-name="Index_20_Link" text:visited-style-name="Index_20_Link"><text:tab/>8</text:a></text:p>
          <text:p text:style-name="P109"><text:a xlink:type="simple" xlink:href="#__RefHeading___Toc11508_2152255719" text:style-name="Index_20_Link" text:visited-style-name="Index_20_Link"><text:s text:c="2"/>1.5.3 <text:s text:c="3"/>Objectif modeste : faire comprendre ce qu’est une </text:a><text:a xlink:type="simple" xlink:href="#__RefHeading___Toc11508_2152255719" text:style-name="Index_20_Link" text:visited-style-name="Index_20_Link"><text:span text:style-name="T336">Demande</text:span></text:a><text:a xlink:type="simple" xlink:href="#__RefHeading___Toc11508_2152255719" text:style-name="Index_20_Link" text:visited-style-name="Index_20_Link"><text:tab/>8</text:a></text:p>
          <text:p text:style-name="P109"><text:a xlink:type="simple" xlink:href="#__RefHeading___Toc11510_2152255719" text:style-name="Index_20_Link" text:visited-style-name="Index_20_Link"><text:s text:c="2"/>1.5.4 <text:s text:c="3"/>Objectif honorable : porter des </text:a><text:a xlink:type="simple" xlink:href="#__RefHeading___Toc11510_2152255719" text:style-name="Index_20_Link" text:visited-style-name="Index_20_Link"><text:span text:style-name="T336">Demandes</text:span></text:a><text:a xlink:type="simple" xlink:href="#__RefHeading___Toc11510_2152255719" text:style-name="Index_20_Link" text:visited-style-name="Index_20_Link"> dans des communs<text:tab/>8</text:a></text:p>
          <text:p text:style-name="P109"><text:a xlink:type="simple" xlink:href="#__RefHeading___Toc11512_2152255719" text:style-name="Index_20_Link" text:visited-style-name="Index_20_Link"><text:s text:c="2"/>1.5.5 <text:s text:c="3"/>Objectif ambitieux : porter des </text:a><text:a xlink:type="simple" xlink:href="#__RefHeading___Toc11512_2152255719" text:style-name="Index_20_Link" text:visited-style-name="Index_20_Link"><text:span text:style-name="T336">Demandes</text:span></text:a><text:a xlink:type="simple" xlink:href="#__RefHeading___Toc11512_2152255719" text:style-name="Index_20_Link" text:visited-style-name="Index_20_Link"> dans la commune<text:tab/>8</text:a></text:p>
          <text:p text:style-name="P109"><text:a xlink:type="simple" xlink:href="#__RefHeading___Toc11514_2152255719" text:style-name="Index_20_Link" text:visited-style-name="Index_20_Link"><text:s text:c="2"/>1.5.6 <text:s text:c="3"/>Objectif maximal : </text:a><text:a xlink:type="simple" xlink:href="#__RefHeading___Toc11514_2152255719" text:style-name="Index_20_Link" text:visited-style-name="Index_20_Link"><text:span text:style-name="T52">transmettre la préoccupation démocratique</text:span></text:a><text:a xlink:type="simple" xlink:href="#__RefHeading___Toc11514_2152255719" text:style-name="Index_20_Link" text:visited-style-name="Index_20_Link"><text:tab/>8</text:a></text:p>
          <text:p text:style-name="P80"><text:a xlink:type="simple" xlink:href="#__RefHeading___Toc6305_199758856" text:style-name="Index_20_Link" text:visited-style-name="Index_20_Link"><text:s text:c="2"/>1.6 <text:s text:c="3"/>Inspirations<text:tab/>8</text:a></text:p>
          <text:p text:style-name="P109"><text:a xlink:type="simple" xlink:href="#__RefHeading___Toc6523_832370762" text:style-name="Index_20_Link" text:visited-style-name="Index_20_Link"><text:s text:c="2"/>1.6.1 <text:s text:c="3"/>Une théorie issue des luttes pour l’environnement<text:tab/>8</text:a></text:p>
          <text:p text:style-name="P110"><text:a xlink:type="simple" xlink:href="#__RefHeading___Toc7872_1535745728" text:style-name="Index_20_Link" text:visited-style-name="Index_20_Link"><text:s text:c="2"/>1.6.1.1 <text:s text:c="2"/></text:a><text:a xlink:type="simple" xlink:href="#__RefHeading___Toc7872_1535745728" text:style-name="Index_20_Link" text:visited-style-name="Index_20_Link"><text:span text:style-name="T52"><text:s/></text:span></text:a><text:a xlink:type="simple" xlink:href="#__RefHeading___Toc7872_1535745728" text:style-name="Index_20_Link" text:visited-style-name="Index_20_Link"><text:span text:style-name="T52">L’e</text:span></text:a><text:a xlink:type="simple" xlink:href="#__RefHeading___Toc7872_1535745728" text:style-name="Index_20_Link" text:visited-style-name="Index_20_Link"><text:span text:style-name="T52">nvironnement-</text:span></text:a><text:a xlink:type="simple" xlink:href="#__RefHeading___Toc7872_1535745728" text:style-name="Index_20_Link" text:visited-style-name="Index_20_Link"><text:span text:style-name="T52">sincère</text:span></text:a><text:a xlink:type="simple" xlink:href="#__RefHeading___Toc7872_1535745728" text:style-name="Index_20_Link" text:visited-style-name="Index_20_Link"><text:span text:style-name="T52"> </text:span></text:a><text:a xlink:type="simple" xlink:href="#__RefHeading___Toc7872_1535745728" text:style-name="Index_20_Link" text:visited-style-name="Index_20_Link"><text:span text:style-name="T52">contre</text:span></text:a><text:a xlink:type="simple" xlink:href="#__RefHeading___Toc7872_1535745728" text:style-name="Index_20_Link" text:visited-style-name="Index_20_Link"><text:span text:style-name="T52"> </text:span></text:a><text:a xlink:type="simple" xlink:href="#__RefHeading___Toc7872_1535745728" text:style-name="Index_20_Link" text:visited-style-name="Index_20_Link"><text:span text:style-name="T52">l’</text:span></text:a><text:a xlink:type="simple" xlink:href="#__RefHeading___Toc7872_1535745728" text:style-name="Index_20_Link" text:visited-style-name="Index_20_Link"><text:span text:style-name="T52">environnement-</text:span></text:a><text:a xlink:type="simple" xlink:href="#__RefHeading___Toc7872_1535745728" text:style-name="Index_20_Link" text:visited-style-name="Index_20_Link"><text:span text:style-name="T52">opportuniste</text:span></text:a><text:a xlink:type="simple" xlink:href="#__RefHeading___Toc7872_1535745728" text:style-name="Index_20_Link" text:visited-style-name="Index_20_Link"><text:tab/>8</text:a></text:p>
          <text:p text:style-name="P110"><text:a xlink:type="simple" xlink:href="#__RefHeading___Toc7554_1535745728" text:style-name="Index_20_Link" text:visited-style-name="Index_20_Link"><text:s text:c="2"/>1.6.1.2 <text:s text:c="3"/>Les raisons de la ruse<text:tab/>9</text:a></text:p>
          <text:p text:style-name="P109"><text:a xlink:type="simple" xlink:href="#__RefHeading___Toc16769_2453840171" text:style-name="Index_20_Link" text:visited-style-name="Index_20_Link"><text:s text:c="2"/>1.6.2 <text:s text:c="2"/></text:a><text:a xlink:type="simple" xlink:href="#__RefHeading___Toc16769_2453840171" text:style-name="Index_20_Link" text:visited-style-name="Index_20_Link"><text:span text:style-name="T52"><text:s/>Une pratique issue des communs </text:span></text:a><text:a xlink:type="simple" xlink:href="#__RefHeading___Toc16769_2453840171" text:style-name="Index_20_Link" text:visited-style-name="Index_20_Link"><text:span text:style-name="T52">du </text:span></text:a><text:a xlink:type="simple" xlink:href="#__RefHeading___Toc16769_2453840171" text:style-name="Index_20_Link" text:visited-style-name="Index_20_Link"><text:span text:style-name="T52">numériqu</text:span></text:a><text:a xlink:type="simple" xlink:href="#__RefHeading___Toc16769_2453840171" text:style-name="Index_20_Link" text:visited-style-name="Index_20_Link"><text:span text:style-name="T52">e</text:span></text:a><text:a xlink:type="simple" xlink:href="#__RefHeading___Toc16769_2453840171" text:style-name="Index_20_Link" text:visited-style-name="Index_20_Link"><text:tab/>9</text:a></text:p>
          <text:p text:style-name="P110"><text:a xlink:type="simple" xlink:href="#__RefHeading___Toc7556_1535745728" text:style-name="Index_20_Link" text:visited-style-name="Index_20_Link"><text:s text:c="2"/>1.6.2.1 <text:s text:c="2"/></text:a><text:a xlink:type="simple" xlink:href="#__RefHeading___Toc7556_1535745728" text:style-name="Index_20_Link" text:visited-style-name="Index_20_Link"><text:span text:style-name="T52"><text:s/>N</text:span></text:a><text:a xlink:type="simple" xlink:href="#__RefHeading___Toc7556_1535745728" text:style-name="Index_20_Link" text:visited-style-name="Index_20_Link"><text:span text:style-name="T52">o time, no power, no money</text:span></text:a><text:a xlink:type="simple" xlink:href="#__RefHeading___Toc7556_1535745728" text:style-name="Index_20_Link" text:visited-style-name="Index_20_Link"><text:tab/>9</text:a></text:p>
          <text:p text:style-name="P110"><text:a xlink:type="simple" xlink:href="#__RefHeading___Toc7874_1535745728" text:style-name="Index_20_Link" text:visited-style-name="Index_20_Link"><text:s text:c="2"/>1.6.2.2 <text:s text:c="3"/>« </text:a><text:a xlink:type="simple" xlink:href="#__RefHeading___Toc7874_1535745728" text:style-name="Index_20_Link" text:visited-style-name="Index_20_Link"><text:span text:style-name="T336">This memo</text:span></text:a><text:a xlink:type="simple" xlink:href="#__RefHeading___Toc7874_1535745728" text:style-name="Index_20_Link" text:visited-style-name="Index_20_Link"> […] »<text:tab/>9</text:a></text:p>
          <text:p text:style-name="P80"><text:a xlink:type="simple" xlink:href="#__RefHeading___Toc12760_3222822010" text:style-name="Index_20_Link" text:visited-style-name="Index_20_Link"><text:s text:c="2"/>1.7 <text:s text:c="3"/>Définitions<text:tab/>10</text:a></text:p>
          <text:p text:style-name="P109"><text:a xlink:type="simple" xlink:href="#__RefHeading___Toc12762_3222822010" text:style-name="Index_20_Link" text:visited-style-name="Index_20_Link"><text:s text:c="2"/>1.7.1 <text:s text:c="3"/>Un « </text:a><text:a xlink:type="simple" xlink:href="#__RefHeading___Toc12762_3222822010" text:style-name="Index_20_Link" text:visited-style-name="Index_20_Link"><text:span text:style-name="T336">commun »</text:span></text:a><text:a xlink:type="simple" xlink:href="#__RefHeading___Toc12762_3222822010" text:style-name="Index_20_Link" text:visited-style-name="Index_20_Link"><text:tab/>10</text:a></text:p>
          <text:p text:style-name="P109"><text:a xlink:type="simple" xlink:href="#__RefHeading___Toc5054_1651094844" text:style-name="Index_20_Link" text:visited-style-name="Index_20_Link"><text:s text:c="2"/>1.7.2 <text:s text:c="3"/>Une « </text:a><text:a xlink:type="simple" xlink:href="#__RefHeading___Toc5054_1651094844" text:style-name="Index_20_Link" text:visited-style-name="Index_20_Link"><text:span text:style-name="T336">organisation</text:span></text:a><text:a xlink:type="simple" xlink:href="#__RefHeading___Toc5054_1651094844" text:style-name="Index_20_Link" text:visited-style-name="Index_20_Link"> »<text:tab/>10</text:a></text:p>
          <text:p text:style-name="P68"><text:a xlink:type="simple" xlink:href="#__RefHeading___Toc6090_199758856" text:style-name="Index_20_Link" text:visited-style-name="Index_20_Link"><text:s text:c="2"/>2. <text:s text:c="2"/></text:a><text:a xlink:type="simple" xlink:href="#__RefHeading___Toc6090_199758856" text:style-name="Index_20_Link" text:visited-style-name="Index_20_Link"><text:span text:style-name="T52"><text:s/>A</text:span></text:a><text:a xlink:type="simple" xlink:href="#__RefHeading___Toc6090_199758856" text:style-name="Index_20_Link" text:visited-style-name="Index_20_Link"><text:span text:style-name="T52">ctions</text:span></text:a><text:a xlink:type="simple" xlink:href="#__RefHeading___Toc6090_199758856" text:style-name="Index_20_Link" text:visited-style-name="Index_20_Link"><text:tab/>11</text:a></text:p>
          <text:p text:style-name="P80"><text:a xlink:type="simple" xlink:href="#__RefHeading___Toc5398_535048077" text:style-name="Index_20_Link" text:visited-style-name="Index_20_Link"><text:s text:c="2"/>2.1 <text:s text:c="3"/>Le style d</text:a><text:a xlink:type="simple" xlink:href="#__RefHeading___Toc5398_535048077" text:style-name="Index_20_Link" text:visited-style-name="Index_20_Link"><text:span text:style-name="T336">’</text:span></text:a><text:a xlink:type="simple" xlink:href="#__RefHeading___Toc5398_535048077" text:style-name="Index_20_Link" text:visited-style-name="Index_20_Link"><text:span text:style-name="T52">une </text:span></text:a><text:a xlink:type="simple" xlink:href="#__RefHeading___Toc5398_535048077" text:style-name="Index_20_Link" text:visited-style-name="Index_20_Link"><text:span text:style-name="T336">Demande</text:span></text:a><text:a xlink:type="simple" xlink:href="#__RefHeading___Toc5398_535048077" text:style-name="Index_20_Link" text:visited-style-name="Index_20_Link"><text:tab/>11</text:a></text:p>
          <text:p text:style-name="P109"><text:a xlink:type="simple" xlink:href="#__RefHeading___Toc6094_535048077" text:style-name="Index_20_Link" text:visited-style-name="Index_20_Link"><text:s text:c="2"/>2.1.1 <text:s text:c="3"/>Un sujet circonscrit<text:tab/>11</text:a></text:p>
          <text:p text:style-name="P109"><text:a xlink:type="simple" xlink:href="#__RefHeading___Toc6096_535048077" text:style-name="Index_20_Link" text:visited-style-name="Index_20_Link"><text:s text:c="2"/>2.1.2 <text:s text:c="3"/>Un document de qualité<text:tab/>11</text:a></text:p>
          <text:p text:style-name="P109"><text:a xlink:type="simple" xlink:href="#__RefHeading___Toc6098_535048077" text:style-name="Index_20_Link" text:visited-style-name="Index_20_Link"><text:s text:c="2"/>2.1.3 <text:s text:c="3"/>Un effort scientifique et philosophique<text:tab/>11</text:a></text:p>
          <text:p text:style-name="P80"><text:a xlink:type="simple" xlink:href="#__RefHeading___Toc2372_2636634066" text:style-name="Index_20_Link" text:visited-style-name="Index_20_Link"><text:s text:c="2"/>2.2 <text:s text:c="3"/>Les rôles<text:tab/>12</text:a></text:p>
          <text:p text:style-name="P109"><text:a xlink:type="simple" xlink:href="#__RefHeading___Toc2429_861678891" text:style-name="Index_20_Link" text:visited-style-name="Index_20_Link"><text:s text:c="2"/>2.2.1 <text:s text:c="3"/>Les Équipes<text:tab/>12</text:a></text:p>
          <text:p text:style-name="P109"><text:a xlink:type="simple" xlink:href="#__RefHeading___Toc2953_1213270667" text:style-name="Index_20_Link" text:visited-style-name="Index_20_Link"><text:s text:c="2"/>2.2.2 <text:s text:c="3"/>Le Conseil Éditorial<text:tab/>12</text:a></text:p>
          <text:p text:style-name="P109"><text:a xlink:type="simple" xlink:href="#__RefHeading___Toc2953_12132706671" text:style-name="Index_20_Link" text:visited-style-name="Index_20_Link"><text:s text:c="2"/>2.2.3 <text:s text:c="3"/>Le Jury Éditorial<text:tab/>12</text:a></text:p>
          <text:p text:style-name="P80"><text:a xlink:type="simple" xlink:href="#__RefHeading___Toc6966_1535745728" text:style-name="Index_20_Link" text:visited-style-name="Index_20_Link"><text:s text:c="2"/>2.3 <text:s text:c="3"/>Alliances<text:tab/>12</text:a></text:p>
          <text:p text:style-name="P109"><text:a xlink:type="simple" xlink:href="#__RefHeading___Toc5273_1651094844" text:style-name="Index_20_Link" text:visited-style-name="Index_20_Link"><text:s text:c="2"/>2.3.1 <text:s text:c="3"/>Pivoine<text:tab/>12</text:a></text:p>
          <text:p text:style-name="P80"><text:a xlink:type="simple" xlink:href="#__RefHeading___Toc11516_2152255719" text:style-name="Index_20_Link" text:visited-style-name="Index_20_Link"><text:s text:c="2"/>2.4 <text:s text:c="3"/>Travaux futurs<text:tab/>12</text:a></text:p>
          <text:p text:style-name="P68"><text:a xlink:type="simple" xlink:href="#__RefHeading___Toc9611_3908996108" text:style-name="Index_20_Link" text:visited-style-name="Index_20_Link"><text:s text:c="2"/>3. <text:s text:c="3"/>Critiques<text:tab/>13</text:a></text:p>
          <text:p text:style-name="P80"><text:a xlink:type="simple" xlink:href="#__RefHeading___Toc6248_832370762" text:style-name="Index_20_Link" text:visited-style-name="Index_20_Link"><text:s text:c="2"/>3.1 <text:s text:c="3"/>Inconvénients<text:tab/>13</text:a></text:p>
          <text:p text:style-name="P109"><text:a xlink:type="simple" xlink:href="#__RefHeading___Toc6362_199758856" text:style-name="Index_20_Link" text:visited-style-name="Index_20_Link"><text:s text:c="2"/>3.1.1 <text:s text:c="3"/>Trop Long ; Pas Lu<text:tab/>13</text:a></text:p>
          <text:p text:style-name="P109"><text:a xlink:type="simple" xlink:href="#__RefHeading___Toc9723_3908996108" text:style-name="Index_20_Link" text:visited-style-name="Index_20_Link"><text:s text:c="2"/>3.1.2 <text:s text:c="2"/></text:a><text:a xlink:type="simple" xlink:href="#__RefHeading___Toc9723_3908996108" text:style-name="Index_20_Link" text:visited-style-name="Index_20_Link"><text:span text:style-name="T52"><text:s/>C’est trop d’efforts </text:span></text:a><text:a xlink:type="simple" xlink:href="#__RefHeading___Toc9723_3908996108" text:style-name="Index_20_Link" text:visited-style-name="Index_20_Link"><text:span text:style-name="T52">pour les </text:span></text:a><text:a xlink:type="simple" xlink:href="#__RefHeading___Toc9723_3908996108" text:style-name="Index_20_Link" text:visited-style-name="Index_20_Link"><text:span text:style-name="T336">Équipes</text:span></text:a><text:a xlink:type="simple" xlink:href="#__RefHeading___Toc9723_3908996108" text:style-name="Index_20_Link" text:visited-style-name="Index_20_Link"><text:tab/>13</text:a></text:p>
          <text:p text:style-name="P109"><text:a xlink:type="simple" xlink:href="#__RefHeading___Toc9723_39089961081" text:style-name="Index_20_Link" text:visited-style-name="Index_20_Link"><text:s text:c="2"/>3.1.3 <text:s text:c="2"/></text:a><text:a xlink:type="simple" xlink:href="#__RefHeading___Toc9723_39089961081" text:style-name="Index_20_Link" text:visited-style-name="Index_20_Link"><text:span text:style-name="T52"><text:s/>C’est trop d’efforts </text:span></text:a><text:a xlink:type="simple" xlink:href="#__RefHeading___Toc9723_39089961081" text:style-name="Index_20_Link" text:visited-style-name="Index_20_Link"><text:span text:style-name="T52">pour le</text:span></text:a><text:a xlink:type="simple" xlink:href="#__RefHeading___Toc9723_39089961081" text:style-name="Index_20_Link" text:visited-style-name="Index_20_Link"><text:span text:style-name="T336"> Conseil Éditorial</text:span></text:a><text:a xlink:type="simple" xlink:href="#__RefHeading___Toc9723_39089961081" text:style-name="Index_20_Link" text:visited-style-name="Index_20_Link"><text:tab/>13</text:a></text:p>
          <text:p text:style-name="P109"><text:a xlink:type="simple" xlink:href="#__RefHeading___Toc6051_2191480333" text:style-name="Index_20_Link" text:visited-style-name="Index_20_Link"><text:s text:c="2"/>3.1.4 <text:s text:c="3"/>C’est trop d’efforts pour le plus grand nombre<text:tab/>13</text:a></text:p>
          <text:p text:style-name="P109"><text:a xlink:type="simple" xlink:href="#__RefHeading___Toc12161_185167321" text:style-name="Index_20_Link" text:visited-style-name="Index_20_Link"><text:s text:c="2"/>3.1.5 <text:s text:c="3"/>C’est restreint à l’écosystème de Gentioux-Pigerolles<text:tab/>14</text:a></text:p>
          <text:p text:style-name="P109"><text:soft-page-break/><text:a xlink:type="simple" xlink:href="#__RefHeading___Toc8245_5460742271" text:style-name="Index_20_Link" text:visited-style-name="Index_20_Link"><text:s text:c="2"/>3.1.6 <text:s text:c="3"/>C’est de la démocratie (trop) procédurale<text:tab/>14</text:a></text:p>
          <text:p text:style-name="P109"><text:a xlink:type="simple" xlink:href="#__RefHeading___Toc8245_546074227" text:style-name="Index_20_Link" text:visited-style-name="Index_20_Link"><text:s text:c="2"/>3.1.7 <text:s text:c="3"/>Ça n’engage à rien<text:tab/>16</text:a></text:p>
          <text:p text:style-name="P109"><text:a xlink:type="simple" xlink:href="#__RefHeading___Toc10524_185167321" text:style-name="Index_20_Link" text:visited-style-name="Index_20_Link"><text:s text:c="2"/>3.1.8 <text:s text:c="2"/></text:a><text:a xlink:type="simple" xlink:href="#__RefHeading___Toc10524_185167321" text:style-name="Index_20_Link" text:visited-style-name="Index_20_Link"><text:span text:style-name="T52"><text:s/>P</text:span></text:a><text:a xlink:type="simple" xlink:href="#__RefHeading___Toc10524_185167321" text:style-name="Index_20_Link" text:visited-style-name="Index_20_Link"><text:span text:style-name="T52">arler </text:span></text:a><text:a xlink:type="simple" xlink:href="#__RefHeading___Toc10524_185167321" text:style-name="Index_20_Link" text:visited-style-name="Index_20_Link"><text:span text:style-name="T52">politique, c’est s’exposer</text:span></text:a><text:a xlink:type="simple" xlink:href="#__RefHeading___Toc10524_185167321" text:style-name="Index_20_Link" text:visited-style-name="Index_20_Link"><text:tab/>16</text:a></text:p>
          <text:p text:style-name="P109"><text:a xlink:type="simple" xlink:href="#__RefHeading___Toc8914_916414149" text:style-name="Index_20_Link" text:visited-style-name="Index_20_Link"><text:s text:c="2"/>3.1.9 <text:s text:c="3"/>Assurer le secret des délibérations n’est pas facile<text:tab/>16</text:a></text:p>
          <text:p text:style-name="P80"><text:a xlink:type="simple" xlink:href="#__RefHeading___Toc6250_832370762" text:style-name="Index_20_Link" text:visited-style-name="Index_20_Link"><text:s text:c="2"/>3.2 <text:s text:c="3"/>Résistances<text:tab/>16</text:a></text:p>
          <text:p text:style-name="P80"><text:a xlink:type="simple" xlink:href="#__RefHeading___Toc7815_1808366200" text:style-name="Index_20_Link" text:visited-style-name="Index_20_Link"><text:s text:c="2"/>3.3 <text:s text:c="3"/>Questions non-résolues<text:tab/>16</text:a></text:p>
          <text:p text:style-name="P109"><text:a xlink:type="simple" xlink:href="#__RefHeading___Toc6063_2191480333" text:style-name="Index_20_Link" text:visited-style-name="Index_20_Link"><text:s text:c="2"/>3.3.1 <text:s text:c="3"/>Quelles premières applications concrètes de cette </text:a><text:a xlink:type="simple" xlink:href="#__RefHeading___Toc6063_2191480333" text:style-name="Index_20_Link" text:visited-style-name="Index_20_Link"><text:span text:style-name="T336">Demande</text:span></text:a><text:a xlink:type="simple" xlink:href="#__RefHeading___Toc6063_2191480333" text:style-name="Index_20_Link" text:visited-style-name="Index_20_Link"> ?<text:tab/>16</text:a></text:p>
          <text:p text:style-name="P109"><text:a xlink:type="simple" xlink:href="#__RefHeading___Toc10526_185167321" text:style-name="Index_20_Link" text:visited-style-name="Index_20_Link"><text:s text:c="2"/>3.3.2 <text:s text:c="3"/>La situation actuelle est-elle suffisamment insatisfaisante ?<text:tab/>17</text:a></text:p>
          <text:p text:style-name="P109"><text:a xlink:type="simple" xlink:href="#__RefHeading___Toc6256_832370762" text:style-name="Index_20_Link" text:visited-style-name="Index_20_Link"><text:s text:c="2"/>3.3.3 <text:s text:c="3"/>Cette </text:a><text:a xlink:type="simple" xlink:href="#__RefHeading___Toc6256_832370762" text:style-name="Index_20_Link" text:visited-style-name="Index_20_Link"><text:span text:style-name="T336">Demande</text:span></text:a><text:a xlink:type="simple" xlink:href="#__RefHeading___Toc6256_832370762" text:style-name="Index_20_Link" text:visited-style-name="Index_20_Link"><text:span text:style-name="T52"> trouve-t-elle un équilibre entre formalisme et flexibilité ?</text:span></text:a><text:a xlink:type="simple" xlink:href="#__RefHeading___Toc6256_832370762" text:style-name="Index_20_Link" text:visited-style-name="Index_20_Link"><text:tab/>17</text:a></text:p>
          <text:p text:style-name="P80"><text:a xlink:type="simple" xlink:href="#__RefHeading___Toc6254_832370762" text:style-name="Index_20_Link" text:visited-style-name="Index_20_Link"><text:s text:c="2"/>3.4 <text:s text:c="3"/>Alternatives<text:tab/>17</text:a></text:p>
          <text:p text:style-name="P109"><text:a xlink:type="simple" xlink:href="#__RefHeading___Toc6092_199758856" text:style-name="Index_20_Link" text:visited-style-name="Index_20_Link"><text:s text:c="2"/>3.4.1 <text:s text:c="3"/>Continuer à nous laisser polariser par des trolls<text:tab/>17</text:a></text:p>
          <text:p text:style-name="P109"><text:a xlink:type="simple" xlink:href="#__RefHeading___Toc9613_39089961081" text:style-name="Index_20_Link" text:visited-style-name="Index_20_Link"><text:s text:c="2"/>3.4.2 <text:s text:c="3"/>Déléguer<text:tab/>17</text:a></text:p>
          <text:p text:style-name="P68"><text:a xlink:type="simple" xlink:href="#__RefHeading___Toc9592_2946355175" text:style-name="Index_20_Link" text:visited-style-name="Index_20_Link"><text:s text:c="2"/>4. <text:s text:c="3"/>Références<text:tab/>18</text:a></text:p>
          <text:p text:style-name="P68"><text:a xlink:type="simple" xlink:href="#__RefHeading___Toc960_3148709036" text:style-name="Index_20_Link" text:visited-style-name="Index_20_Link"><text:s text:c="2"/>5. <text:s text:c="3"/>Équipe<text:tab/>18</text:a></text:p>
          <text:p text:style-name="P80"><text:a xlink:type="simple" xlink:href="#__RefHeading___Toc7948_1465413393" text:style-name="Index_20_Link" text:visited-style-name="Index_20_Link"><text:s text:c="2"/>5.1 <text:s text:c="3"/>Remerciements<text:tab/>18</text:a></text:p>
        </text:index-body>
      </text:table-of-content>
      <text:h text:style-name="P63" text:outline-level="1"><text:bookmark-start text:name="__RefHeading___Toc6965_1762350814"/><text:s text:c="2"/>Explications<text:bookmark-end text:name="__RefHeading___Toc6965_1762350814"/></text:h>
      <text:h text:style-name="Heading_20_2" text:outline-level="2"><text:bookmark-start text:name="__RefHeading___Toc8655_1465413393"/><text:s text:c="2"/>Avant-propos<text:bookmark-end text:name="__RefHeading___Toc8655_1465413393"/></text:h>
      <text:p text:style-name="P33"><text:span text:style-name="T510">Vous êtes de nombreuses </text:span>personnes de notre village <text:span text:style-name="T487">comme de ses alentours</text:span> <text:span text:style-name="T510">à être</text:span> dans un effort d’organisation<text:span text:style-name="T488">.</text:span> <text:span text:style-name="T484">Le présent document que nous (voir la section « </text:span><text:span text:style-name="T404">Équipe</text:span><text:span text:style-name="T541"> ») vous écrivons, vise à se joindre humblement à votre cheminement, en réfléchissant avec vous sur les constats des problèmes qui se posent aujourd’hui, et en essayant d’apporter une aide à la conception de méthodes d’organisation pour les surmonter, en obtenant de meilleurs résultats sur le plan qui nous nous préoccupe : la démocratie. Ce document ne prétend pas </text:span><text:span text:style-name="T139">être un </text:span><text:span text:style-name="T171">manuel</text:span><text:span text:style-name="T139"> parfait ou définitif d’organisation </text:span><text:span text:style-name="T171">d’une réflexion collective</text:span><text:span text:style-name="T139"> </text:span><text:span text:style-name="T140">—</text:span><text:span text:style-name="T139"> </text:span><text:span text:style-name="T140">ce qui reviendrait </text:span><text:span text:style-name="T171">clairement</text:span><text:span text:style-name="T140"> à sous-estimer la richesse et la complexité des situations —</text:span><text:span text:style-name="T139"> </text:span><text:span text:style-name="T141">et c’est bien pour </text:span><text:span text:style-name="T227">prendre acte de cette impossibilité, que ce document</text:span><text:span text:style-name="T139"> est lui-même une </text:span><text:span text:style-name="T370">Demande de </text:span><text:span text:style-name="T424">Critiques</text:span><text:span text:style-name="T139">, </text:span><text:span text:style-name="T150">ouverte comme toute autre à la critique </text:span><text:span text:style-name="T171">et à la désuétude</text:span><text:span text:style-name="T150">.</text:span></text:p>
      <text:h text:style-name="P69" text:outline-level="2"><text:bookmark-start text:name="__RefHeading___Toc6964_15357457281"/><text:s text:c="2"/>Conseils de lecture<text:bookmark-end text:name="__RefHeading___Toc6964_15357457281"/></text:h>
      <text:p text:style-name="P36"><text:span text:style-name="T221">Nous vous </text:span><text:span text:style-name="T281">recommandons</text:span><text:span text:style-name="T221"> de lire la présente </text:span><text:span text:style-name="T404">Demande</text:span><text:span text:style-name="T221"> dans l’ordre de ses sections : « </text:span><text:span text:style-name="T404">Explications</text:span><text:span text:style-name="T221"> », « </text:span><text:span text:style-name="T404">Actions</text:span><text:span text:style-name="T221"> » puis « </text:span><text:span text:style-name="T404">Critiques</text:span><text:span text:style-name="T221"> ».</text:span></text:p>
      <text:p text:style-name="P36"><text:span text:style-name="T233">Nous vous </text:span><text:span text:style-name="T285">recommandons</text:span><text:span text:style-name="T233"> de vous attarder préalablement un moment sur la « </text:span><text:span text:style-name="T411">Table des matières</text:span><text:span text:style-name="T233"> » qui vous donnera une vision panoramique de la structure et des thèmes de cette </text:span><text:span text:style-name="T411">Demande</text:span><text:span text:style-name="T233">, car nous avons essayé de nommer chaque section de sorte qu’elle donne un bon aperçu des sujets qu’elle traite.</text:span></text:p>
      <text:p text:style-name="P34"><text:span text:style-name="T232">La section « </text:span><text:span text:style-name="T410">Explications</text:span><text:span text:style-name="T232"> » vous apportera des éléments </text:span><text:span text:style-name="T233">théoriques et de contexte </text:span><text:span text:style-name="T232">pour comprendre le cheminement des </text:span><text:span text:style-name="T410">Demandes</text:span><text:span text:style-name="T232"> et vous faire une idée de leur importance.</text:span></text:p>
      <text:p text:style-name="P34"><text:span text:style-name="T233">L</text:span><text:span text:style-name="T231">a section « </text:span><text:span text:style-name="T409">Actions</text:span><text:span text:style-name="T231"> » </text:span><text:span text:style-name="T233">vous apportera les</text:span><text:span text:style-name="T221"> conclusions pratiques </text:span><text:span text:style-name="T233">permettant la mise en œuvre des </text:span><text:span text:style-name="T411">Demandes</text:span><text:span text:style-name="T233">. C</text:span><text:span text:style-name="T231">omme il se doit </text:span><text:span text:style-name="T233">cette section est </text:span><text:span text:style-name="T231">plus technique, et donc — contrairement à ce que son nom laisserait supposer — est </text:span><text:span text:style-name="T283">probablement</text:span><text:span text:style-name="T231"> aussi la plus soporifique, de sorte qu’il vaut peut-être mieux ne la découvrir dans un premier temps que de vive-voix, comme un nouveau jeu de société</text:span><text:span text:style-name="T221">.</text:span></text:p>
      <text:p text:style-name="P35"><text:span text:style-name="T47">Quant à la section « </text:span><text:span text:style-name="T442">Critiques</text:span><text:span text:style-name="T47"> », elle ne vous intéressera </text:span><text:span text:style-name="T284">probablement</text:span><text:span text:style-name="T47"> que si vous souhaitez </text:span><text:span text:style-name="T49">approfondir ou </text:span><text:span text:style-name="T47">participer à </text:span><text:span text:style-name="T50">cette</text:span><text:span text:style-name="T47"> réflexion. N</text:span><text:span text:style-name="T45">ous désirons vivement vos</text:span><text:span text:style-name="T42"> </text:span><text:span text:style-name="T51">critiques</text:span><text:span text:style-name="T45"> </text:span><text:span text:style-name="T47">pour la compléter</text:span><text:span text:style-name="T45">, mais nous vous </text:span><text:span text:style-name="T282">recommandons</text:span><text:span text:style-name="T45"> toutefois de lire</text:span><text:span text:style-name="T42"> préalablement </text:span><text:span text:style-name="T45">entièrement cette </text:span><text:span text:style-name="T441">Demande</text:span><text:span text:style-name="T45"> et en particulier </text:span><text:span text:style-name="T47">la section 2.5 « </text:span><text:span text:style-name="T442">Le code de conduite des </text:span><text:span text:style-name="T47">Demandes ». </text:span><text:span text:style-name="T49">Au minimum, n</text:span><text:span text:style-name="T48">ous vous </text:span><text:span text:style-name="T285">recommandons</text:span><text:span text:style-name="T47"> </text:span><text:span text:style-name="T48">de </text:span><text:span text:style-name="T47">survoler l</text:span><text:span text:style-name="T48">es</text:span><text:span text:style-name="T47"> </text:span><text:span text:style-name="T48">titres des sous-sections </text:span><text:span text:style-name="T49">de </text:span><text:span text:style-name="T48">la section</text:span><text:span text:style-name="T42"> « </text:span><text:span text:style-name="T438">Critiques</text:span><text:span text:style-name="T42"> », car il est possible que vous y trouviez déjà votre critique représentée et discutée.</text:span></text:p>
      <text:h text:style-name="Heading_20_2" text:outline-level="2"><text:bookmark-start text:name="__RefHeading___Toc6967_1762350814"/><text:s text:c="2"/>Introduction<text:bookmark-end text:name="__RefHeading___Toc6967_1762350814"/></text:h>
      <text:h text:style-name="Heading_20_3" text:outline-level="3"><text:bookmark-start text:name="__RefHeading___Toc6964_1535745728"/><text:s text:c="2"/>S’ouvrir à la confrontation<text:bookmark-end text:name="__RefHeading___Toc6964_1535745728"/></text:h>
      <text:p text:style-name="Text_20_body">Si l’on accepte le principe radical, mais plutôt raisonnable <text:span text:style-name="T488">pour qui aspire à vivre en</text:span> démocratie, que toute cause est légitime — même si on la combat — à partir du moment où au moins une personne s’en préoccupe, <text:span text:style-name="T478">a</text:span>lors une personne, dont l’intention ne serait à priori partagée par personne d’autre, serait amenée à se demander : « <text:span text:style-name="T336">qu’est-ce qui fait qu’on n’essaie pas de résoudre ce problème qui m’est cher ?</text:span> » et « <text:span text:style-name="T336">est-ce que d’autres gens pourraient s’intéresser à ce problème avec moi ?</text:span> ».</text:p>
      <text:p text:style-name="Text_20_body"><text:span text:style-name="T88">L’idée des présentes </text:span><text:span text:style-name="T357">Demandes de </text:span><text:span text:style-name="T424">Critiques</text:span><text:span text:style-name="T88"> est </text:span><text:span text:style-name="T89">qu</text:span><text:span text:style-name="T91">’alors</text:span><text:span text:style-name="T89"> cette personne </text:span><text:span text:style-name="T255">ne devrait </text:span><text:span text:style-name="T261">pas</text:span><text:span text:style-name="T89"> </text:span><text:span text:style-name="T111">miser sur l’imposition par décret de sa cause par</text:span><text:span text:style-name="T76"> </text:span><text:span text:style-name="T95">une quelconque « </text:span><text:span text:style-name="T371">volonté politique</text:span><text:span text:style-name="T95"> », </text:span><text:span text:style-name="T137">dont il est </text:span><text:span text:style-name="T269">probable</text:span><text:span text:style-name="T137"> qu’</text:span><text:span text:style-name="T109">elle engendre de la violence et des dysfonctionnements très graves. Ni</text:span><text:span text:style-name="T95"> </text:span><text:span text:style-name="T109">attendre </text:span><text:span text:style-name="T76">que « les gens » soient d’accord </text:span><text:span text:style-name="T109">pour se soucier de sa</text:span><text:span text:style-name="T76"> </text:span><text:span text:style-name="T109">cause</text:span><text:span text:style-name="T88">,</text:span><text:span text:style-name="T76"> </text:span><text:span text:style-name="T109">et</text:span><text:span text:style-name="T76"> </text:span><text:span text:style-name="T90">se dire</text:span><text:span text:style-name="T76"> qu’après </text:span><text:span text:style-name="T80">seulement </text:span><text:span text:style-name="T76">on fera de la stratégie </text:span><text:span text:style-name="T80">pour atteindre cette préoccupation,</text:span><text:span text:style-name="T88"> </text:span><text:span text:style-name="T109">car cela mène à l’impuissance</text:span><text:span text:style-name="T80">. </text:span><text:span text:style-name="T95">L’idée est au contraire</text:span><text:span text:style-name="T89"> </text:span><text:span text:style-name="T81">de considérer</text:span><text:span text:style-name="T89"> </text:span><text:span text:style-name="T81">que c</text:span><text:span text:style-name="T76">ette personne </text:span><text:span text:style-name="T257">devrait</text:span><text:span text:style-name="T77"> </text:span><text:span text:style-name="T112">mettre sa détermination au profit d’une </text:span><text:span text:style-name="T109">analyse</text:span><text:span text:style-name="T95"> stratégi</text:span><text:span text:style-name="T109">qu</text:span><text:span text:style-name="T95">e </text:span><text:span text:style-name="T112">ouverte à la confrontation avec les autres,</text:span><text:span text:style-name="T95"> et </text:span><text:span text:style-name="T262">devrait</text:span><text:span text:style-name="T96"> </text:span><text:span text:style-name="T116">pour cela se saisir d</text:span><text:span text:style-name="T199">e la méthode</text:span><text:span text:style-name="T116"> démocratique des </text:span><text:span text:style-name="T360">Demandes</text:span><text:span text:style-name="T77">.</text:span></text:p>
      <text:h text:style-name="P81" text:outline-level="3"><text:bookmark-start text:name="__RefHeading___Toc6638_1535745728"/><text:soft-page-break/><text:span text:style-name="T228"><text:s text:c="2"/></text:span><text:span text:style-name="T561">À chacun·e sa </text:span><text:span text:style-name="T562">« </text:span><text:span text:style-name="T561">bonne cause</text:span><text:span text:style-name="T562"> »</text:span><text:span text:style-name="T561"> et les trolls seront bien gardés</text:span><text:bookmark-end text:name="__RefHeading___Toc6638_1535745728"/></text:h>
      <text:p text:style-name="Text_20_body"><text:span text:style-name="T134">L</text:span><text:span text:style-name="T199">a méthode</text:span><text:span text:style-name="T134"> des </text:span><text:span text:style-name="T366">Demandes</text:span><text:span text:style-name="T134"> </text:span><text:span text:style-name="T151">part</text:span><text:span text:style-name="T134"> </text:span><text:span text:style-name="T151">du </text:span><text:span text:style-name="T152">constat</text:span><text:span text:style-name="T151"> qu</text:span><text:span text:style-name="T155">’aucun groupe de travail</text:span><text:span text:style-name="T153"> ne peut envisager tous les aspects d’une situation, et encore moins porter sincèrement et </text:span><text:span text:style-name="T155">efficacement</text:span><text:span text:style-name="T153"> toutes les préoccupations qu’ont les personnes </text:span><text:span text:style-name="T154">qui créent ou subissent </text:span><text:span text:style-name="T153">cette situation. </text:span><text:span text:style-name="T154">Personnes </text:span><text:span text:style-name="T184">aux préoccupations tellement </text:span><text:span text:style-name="T195">enchevêtrées</text:span><text:span text:style-name="T184"> qu’</text:span><text:span text:style-name="T154">il est </text:span><text:span text:style-name="T271">peu probable</text:span><text:span text:style-name="T154"> d’ailleurs qu’elles puissent se mettre d’accord sur une quelconque</text:span><text:span text:style-name="T153"> hiérarchie </text:span><text:span text:style-name="T154">à donner à </text:span><text:span text:style-name="T184">leurs</text:span><text:span text:style-name="T153"> préoccupations </text:span><text:span text:style-name="T154">potentiellement contradictoires</text:span><text:span text:style-name="T153">.</text:span></text:p>
      <text:p text:style-name="P12"><text:span text:style-name="T77">À </text:span><text:span text:style-name="T79">partir du moment où </text:span><text:span text:style-name="T78">on</text:span><text:span text:style-name="T79"> choisi un</text:span><text:span text:style-name="T155">e cause</text:span><text:span text:style-name="T79"> comme étant le guide et la priorité de l’analyse, on renonce à faire soi-même des autres considérations</text:span><text:span text:style-name="T155"> et</text:span><text:span text:style-name="T79"> </text:span><text:span text:style-name="T155">causes</text:span><text:span text:style-name="T79">, des éléments à parité dans sa propre analyse. </text:span><text:span text:style-name="T116">Dès lors, o</text:span><text:span text:style-name="T79">u bien les autres </text:span><text:span text:style-name="T155">préoccupations</text:span><text:span text:style-name="T79"> ne sont portées par personne, auquel cas il y aurait un vrai problème, </text:span><text:span text:style-name="T134">m</text:span><text:span text:style-name="T79">ais cela est </text:span><text:span text:style-name="T266">peu probable</text:span><text:span text:style-name="T10">. Ou bien les autres </text:span><text:span text:style-name="T17">préoccupations</text:span><text:span text:style-name="T10"> sont portées par d’autres personnes et il y aura luttes, négociations, conflits,</text:span><text:span text:style-name="T15"> </text:span><text:span text:style-name="T31">concurrences</text:span><text:span text:style-name="T15">, </text:span><text:span text:style-name="T28">freinages</text:span><text:span text:style-name="T15">,</text:span><text:span text:style-name="T10"> </text:span><text:span text:style-name="T15">évitements, arbitrages, médiations, coopérations</text:span><text:span text:style-name="T10"> et autres compositions. Le pluralisme </text:span><text:span text:style-name="T12">ne consiste pas à </text:span><text:span text:style-name="T10">envisager soi-même tous les aspects du problème, mais </text:span><text:span text:style-name="T16">à</text:span><text:span text:style-name="T10"> dire « </text:span><text:span text:style-name="T430">moi j’ai tel aspect que je considère fondamental, j’amène ça dans le débat social, je m’engage</text:span><text:span text:style-name="T10"> » et d’autres gens vont porter d’autres </text:span><text:span text:style-name="T9">préoccupations</text:span><text:span text:style-name="T10"> et on va faire société et politique là-dessus.</text:span></text:p>
      <text:h text:style-name="P82" text:outline-level="3"><text:bookmark-start text:name="__RefHeading___Toc6640_1535745728"/><text:s text:c="2"/>Défaire des nœuds plutôt qu’enfoncer des portes<text:bookmark-end text:name="__RefHeading___Toc6640_1535745728"/></text:h>
      <text:p text:style-name="P16"><text:span text:style-name="T185">L</text:span><text:span text:style-name="T199">a méthode</text:span><text:span text:style-name="T185"> des </text:span><text:span text:style-name="T384">Demandes</text:span><text:span text:style-name="T184"> </text:span><text:span text:style-name="T185">vise ainsi </text:span><text:span text:style-name="T186">à </text:span><text:span text:style-name="T188">faire converser</text:span><text:span text:style-name="T186"> </text:span><text:span text:style-name="T185">la </text:span><text:span text:style-name="T184">pluralité </text:span><text:span text:style-name="T185">de nos</text:span><text:span text:style-name="T184"> voix, </text:span><text:span text:style-name="T185">afin de</text:span><text:span text:style-name="T184"> </text:span><text:span text:style-name="T155">démêler le vrai du faux </text:span><text:span text:style-name="T193">pour</text:span><text:span text:style-name="T155"> </text:span><text:span text:style-name="T193">chacune de nos</text:span><text:span text:style-name="T155"> compréhension</text:span><text:span text:style-name="T193">s</text:span><text:span text:style-name="T155"> du monde, et d</text:span><text:span text:style-name="T186">e d</text:span><text:span text:style-name="T155">émêler le bien du mal </text:span><text:span text:style-name="T193">pour chacune de nos</text:span><text:span text:style-name="T189"> </text:span><text:span text:style-name="T155">préoccupation</text:span><text:span text:style-name="T193">s</text:span><text:span text:style-name="T155"> de référence.</text:span></text:p>
      <text:p text:style-name="P20"><text:span text:style-name="T186">P</text:span><text:span text:style-name="T185">our cela </text:span><text:span text:style-name="T190">il s’agit </text:span><text:span text:style-name="T191">de rendre plus facile, à </text:span><text:span text:style-name="T185">chaque personne portant une préoccupation, </text:span><text:span text:style-name="T191">la possibilité de </text:span><text:span text:style-name="T83">renforce</text:span><text:span text:style-name="T191">r</text:span><text:span text:style-name="T83"> son plaidoyer, </text:span><text:span text:style-name="T191">dans une boucle de rétro-action avec les personnes qui impactent sa préoccupation</text:span><text:span text:style-name="T83"> </text:span><text:span text:style-name="T191">: premièrement en</text:span><text:span text:style-name="T134"> développant</text:span><text:span text:style-name="T83"> </text:span><text:span text:style-name="T191">un objectif clair et simple </text:span><text:span text:style-name="T89">sur deux plans qui s’auto-engendrent mutuellement </text:span><text:span text:style-name="T137">: la recherche d’éléments explicatifs et la recherche d’éléments actionnables, </text:span><text:span text:style-name="T191">et deuxièmement en échangeant largement dans un cadre propice aux </text:span><text:span text:style-name="T247">critiques</text:span><text:span text:style-name="T191"> </text:span><text:span text:style-name="T247">construites</text:span><text:span text:style-name="T191">.</text:span></text:p>
      <text:p text:style-name="P19"><text:span text:style-name="T190">A</text:span><text:span text:style-name="T156">u-delà de lutter </text:span><text:span text:style-name="T170">contre </text:span><text:span text:style-name="T156">les pratiques antidémocratiques consistant à mettre les personnes devant le fait accompli </text:span><text:span text:style-name="T157">— </text:span><text:span text:style-name="T191">assimilable</text:span><text:span text:style-name="T192">s</text:span><text:span text:style-name="T191"> au</text:span><text:span text:style-name="T157"> </text:span><text:span text:style-name="T170">fameux </text:span><text:span text:style-name="T157">« </text:span><text:span text:style-name="T374">move fast and break things</text:span><text:span text:style-name="T157"> » </text:span><text:span text:style-name="T170">qu’on</text:span><text:span text:style-name="T186">t</text:span><text:span text:style-name="T170"> </text:span><text:span text:style-name="T186">pour devise</text:span><text:span text:style-name="T170"> des</text:span><text:span text:style-name="T157"> « </text:span><text:span text:style-name="T374">startup</text:span><text:span text:style-name="T375">s</text:span><text:span text:style-name="T158"> </text:span><text:span text:style-name="T375">innovantes</text:span><text:span text:style-name="T158"> » mais </text:span><text:span text:style-name="T170">surtout </text:span><text:span text:style-name="T158">irresponsables</text:span><text:span text:style-name="T157"> </text:span><text:span text:style-name="T170">—</text:span><text:span text:style-name="T102"> </text:span><text:span text:style-name="T157">t</text:span><text:span text:style-name="T102">out l’intérêt </text:span><text:span text:style-name="T190">de s’équiper collectivement d</text:span><text:span text:style-name="T199">e la méthode</text:span><text:span text:style-name="T190"> des </text:span><text:span text:style-name="T387">Demandes</text:span><text:span text:style-name="T103"> </text:span><text:span text:style-name="T157">est dans </text:span><text:span text:style-name="T190">le résultat produit </text:span><text:span text:style-name="T191">par cette boucle de rétro-action entre demandes et </text:span><text:span text:style-name="T247">critiques</text:span><text:span text:style-name="T190">, qui permet </text:span><text:span text:style-name="T279">généralement</text:span><text:span text:style-name="T157"> </text:span><text:span text:style-name="T190">d’identifier ou </text:span><text:span text:style-name="T191">de </text:span><text:span text:style-name="T190">construire </text:span><text:span text:style-name="T157">de nouveaux possibles. </text:span><text:span text:style-name="T190">C</text:span><text:span text:style-name="T102">ar s</text:span><text:span text:style-name="T134">’</text:span><text:span text:style-name="T100">il suffisait d’une action volontaire, simple, faisable et qui ne bloque pas sur des obstacles, </text:span><text:span text:style-name="T102">cet objectif</text:span><text:span text:style-name="T100"> serait déjà </text:span><text:span text:style-name="T102">réalisé</text:span><text:span text:style-name="T100"> d’une certaine manière.</text:span></text:p>
      <text:p text:style-name="Text_20_body"><text:span text:style-name="T190">S</text:span><text:span text:style-name="T77">i </text:span><text:span text:style-name="T91">cet</text:span><text:span text:style-name="T77"> objectif se réalise, </text:span><text:span text:style-name="T78">ce</text:span><text:span text:style-name="T110">la proviendra du fait</text:span><text:span text:style-name="T77"> que des </text:span><text:span text:style-name="T135">personnes</text:span><text:span text:style-name="T77"> continuent </text:span><text:span text:style-name="T78">de</text:span><text:span text:style-name="T77"> le porter comme objectif légitime </text:span><text:span text:style-name="T82">à faire vivre </text:span><text:span text:style-name="T77">à leurs yeux</text:span><text:span text:style-name="T106">, </text:span><text:span text:style-name="T134">m</text:span><text:span text:style-name="T78">ais pas </text:span><text:span text:style-name="T77">parce qu’une administration </text:span><text:span text:style-name="T78">ou </text:span><text:span text:style-name="T92">une quelconque </text:span><text:span text:style-name="T78">«</text:span><text:span text:style-name="T92"> </text:span><text:span text:style-name="T78">majorité »</text:span><text:span text:style-name="T77"> l’aura dé</text:span><text:span text:style-name="T104">crété </text:span><text:span text:style-name="T192">d’autorité</text:span><text:span text:style-name="T77">. </text:span><text:span text:style-name="T104">Ainsi, </text:span><text:span text:style-name="T105">l’inscription dans un cadre institutionnel</text:span><text:span text:style-name="T77"> </text:span><text:span text:style-name="T78">— </text:span><text:span text:style-name="T77">à commencer par la section « </text:span><text:span text:style-name="T353">Consensus </text:span><text:span text:style-name="T377">approximatif</text:span><text:span text:style-name="T168"> </text:span><text:span text:style-name="T77">» </text:span><text:span text:style-name="T91">qui se retrouve </text:span><text:span text:style-name="T92">au début de</text:span><text:span text:style-name="T91"> chaque</text:span><text:span text:style-name="T90"> </text:span><text:span text:style-name="T353">Demande</text:span><text:span text:style-name="T77"> </text:span><text:span text:style-name="T78">—</text:span><text:span text:style-name="T77"> est un appui </text:span><text:span text:style-name="T78">aux</text:span><text:span text:style-name="T77"> intention</text:span><text:span text:style-name="T78">s des personnes </text:span><text:span text:style-name="T91">qui portent </text:span><text:span text:style-name="T156">la</text:span><text:span text:style-name="T91"> </text:span><text:span text:style-name="T358">Demande</text:span><text:span text:style-name="T77">, </text:span><text:span text:style-name="T156">ou un appui aux personnes qui souhaitent </text:span><text:span text:style-name="T169">combattre</text:span><text:span text:style-name="T156"> la </text:span><text:span text:style-name="T373">Demande</text:span><text:span text:style-name="T156">, </text:span><text:span text:style-name="T77">mais pas l’inverse. Il n’y a pas de condition que tel parlement ou tel conseil ait voté pour qu’une </text:span><text:span text:style-name="T353">Demande</text:span><text:span text:style-name="T77"> se réalise, </text:span><text:span text:style-name="T134">cela signifierait seulement</text:span><text:span text:style-name="T105"> </text:span><text:span text:style-name="T77">que </text:span><text:span text:style-name="T156">son</text:span><text:span text:style-name="T77"> objectif a été enregistré </text:span><text:span text:style-name="T195">institutionnellement</text:span><text:span text:style-name="T77"> dans un cadre donné.</text:span></text:p>
      <text:p text:style-name="Text_20_body"><text:span text:style-name="T138">C’est </text:span><text:span text:style-name="T190">au contraire</text:span><text:span text:style-name="T138"> la </text:span><text:span text:style-name="T196">détermination</text:span><text:span text:style-name="T138"> d’une intention juste et authentique, de personnes partageant un désir de rendre un certain service ou d’atteindre un certain état, qui </text:span><text:span text:style-name="T274">devrait</text:span><text:span text:style-name="T138"> fonder l’existence d’une </text:span><text:span text:style-name="T369">Demande, </text:span><text:span text:style-name="T138">tirer </text:span><text:span text:style-name="T156">s</text:span><text:span text:style-name="T138">a stratégie </text:span><text:span text:style-name="T156">et la faire vivre auprès des personnes auxquelles elle s’adresse</text:span><text:span text:style-name="T138">.</text:span></text:p>
      <text:h text:style-name="P106" text:outline-level="3"><text:bookmark-start text:name="__RefHeading___Toc6642_1535745728"/><text:soft-page-break/><text:span text:style-name="T475"><text:s text:c="2"/></text:span><text:span text:style-name="T551">Une confrontation des « b</text:span><text:span text:style-name="T550">onnes causes</text:span><text:span text:style-name="T551"> » a lieu qu’on en ait envie ou non</text:span><text:bookmark-end text:name="__RefHeading___Toc6642_1535745728"/></text:h>
      <text:p text:style-name="Text_20_body"><text:span text:style-name="T77">L</text:span><text:span text:style-name="T52">’idée n’est donc pas de trouver une solution pour tel problème </text:span><text:span text:style-name="T135">lié à </text:span><text:span text:style-name="T111">une </text:span><text:span text:style-name="T115">« </text:span><text:span text:style-name="T111">bonne cause </text:span><text:span text:style-name="T115">»</text:span><text:span text:style-name="T52"> — mettons </text:span><text:span text:style-name="T111">celle de l’environnement</text:span><text:span text:style-name="T52"> — puis de « </text:span><text:span text:style-name="T336">prendre le pouvoir</text:span><text:span text:style-name="T52"> » pour imposer </text:span><text:span text:style-name="T97">cette solution</text:span><text:span text:style-name="T52">. Car certes cette solution </text:span><text:span text:style-name="T196">réglerait</text:span><text:span text:style-name="T52"> </text:span><text:span text:style-name="T134">peut-être</text:span><text:span text:style-name="T52"> l</text:span><text:span text:style-name="T98">e problème</text:span><text:span text:style-name="T52">, mais </text:span><text:span text:style-name="T93">nous</text:span><text:span text:style-name="T52"> remarqueri</text:span><text:span text:style-name="T93">ons</text:span><text:span text:style-name="T52"> </text:span><text:span text:style-name="T256">probablement</text:span><text:span text:style-name="T52"> alors qu</text:span><text:span text:style-name="T102">e</text:span><text:span text:style-name="T93"> </text:span><text:span text:style-name="T111">toutes les </text:span><text:span text:style-name="T115">« </text:span><text:span text:style-name="T111">bonnes causes</text:span><text:span text:style-name="T115"> »</text:span><text:span text:style-name="T111"> ne sont pas en synergies, qu’elles ne sont pas une seule et même cause, </text:span><text:span text:style-name="T134">et </text:span><text:span text:style-name="T111">qu’en solutionner une</text:span><text:span text:style-name="T52"> </text:span><text:span text:style-name="T93">nous bloqu</text:span><text:span text:style-name="T102">e</text:span><text:span text:style-name="T93"> pour apporter des</text:span><text:span text:style-name="T52"> solution</text:span><text:span text:style-name="T93">s</text:span><text:span text:style-name="T52"> </text:span><text:span text:style-name="T93">à</text:span><text:span text:style-name="T52"> nos autres problèmes. </text:span><text:span text:style-name="T111">Et qu’il n’y a </text:span><text:span text:style-name="T113">par ailleurs </text:span><text:span text:style-name="T111">pas de </text:span><text:span text:style-name="T115">« </text:span><text:span text:style-name="T111">bonne cause</text:span><text:span text:style-name="T115"> »</text:span><text:span text:style-name="T111"> qui prédomine sur toutes les autres, </text:span><text:span text:style-name="T115">autrement dit </text:span><text:span text:style-name="T111">que toutes les autres </text:span><text:span text:style-name="T114">causes</text:span><text:span text:style-name="T111"> ne sont pas défendues que par des « cons » ou des « salauds ».</text:span></text:p>
      <text:p text:style-name="Text_20_body"><text:span text:style-name="T102">Q</text:span><text:span text:style-name="T52">u</text:span><text:span text:style-name="T102">’en </text:span><text:span text:style-name="T196">l’occurrence</text:span><text:span text:style-name="T52"> l’environnement n’est </text:span><text:span text:style-name="T258">probablement</text:span><text:span text:style-name="T98"> </text:span><text:span text:style-name="T52">en fait qu’une préoccupation secondaire pour bon nombre d’entre-nous, </text:span><text:span text:style-name="T93">qui commenceraient déjà à protester pour maintenir </text:span><text:span text:style-name="T99">leur standard de vie </text:span><text:span text:style-name="T145">ou</text:span><text:span text:style-name="T99"> leur emploi</text:span><text:span text:style-name="T52">. </text:span><text:span text:style-name="T99">Qu</text:span><text:span text:style-name="T102">e ne pas se préoccuper de </text:span><text:span text:style-name="T145">ces autres responsabilités collectives</text:span><text:span text:style-name="T102"> créerait </text:span><text:span text:style-name="T260">probablement</text:span><text:span text:style-name="T102"> un chaos comparable à celui du chaos environnemental</text:span><text:span text:style-name="T99">.</text:span><text:span text:style-name="T52"> Et qu’aucun rapport de force </text:span><text:span text:style-name="T94">ne pourra se</text:span><text:span text:style-name="T52"> maint</text:span><text:span text:style-name="T94">enir</text:span><text:span text:style-name="T52"> de manière légitime s</text:span><text:span text:style-name="T135">’</text:span><text:span text:style-name="T186">i</text:span><text:span text:style-name="T52">l n’est pas en mesure de résoudre </text:span><text:span text:style-name="T94">également ces</text:span><text:span text:style-name="T52"> </text:span><text:span text:style-name="T94">autres </text:span><text:span text:style-name="T52">problèmes.</text:span></text:p>
      <text:p text:style-name="Text_20_body"><text:span text:style-name="T99">Autrement dit</text:span><text:span text:style-name="T94">, a</text:span><text:span text:style-name="T93">ucun parti, aucun conseil, ni jury </text:span><text:span text:style-name="T256">ne peut</text:span><text:span text:style-name="T93"> envisager lui-même tous nos problèmes, </text:span><text:span text:style-name="T259">ne <text:s/>peut</text:span><text:span text:style-name="T100"> prendre</text:span><text:span text:style-name="T101"> la mesure de la profondeur de la complexité des situations. </text:span><text:span text:style-name="T186">Essayons donc d’</text:span><text:span text:style-name="T94">améliorer</text:span><text:span text:style-name="T93"> la composition du pluralisme de nos préoccupations, notamment en nous écrivant des </text:span><text:span text:style-name="T361">Demandes de </text:span><text:span text:style-name="T424">Critiques</text:span><text:span text:style-name="T93">.</text:span></text:p>
      <text:h text:style-name="Heading_20_3" text:outline-level="3"><text:bookmark-start text:name="__RefHeading___Toc6644_1535745728"/><text:span text:style-name="T475"><text:s text:c="2"/></text:span><text:span text:style-name="T557">Dans quelles situations faire une </text:span><text:span text:style-name="T558">Demande de </text:span><text:span text:style-name="T559">Critiques</text:span><text:span text:style-name="T557"> ?</text:span><text:bookmark-end text:name="__RefHeading___Toc6644_1535745728"/></text:h>
      <text:p text:style-name="Text_20_body"><text:span text:style-name="T65">L</text:span><text:span text:style-name="T199">a méthode</text:span><text:span text:style-name="T65"> des </text:span><text:span text:style-name="T359">Demandes</text:span><text:span text:style-name="T65"> </text:span><text:span text:style-name="T251">devrait</text:span><text:span text:style-name="T65"> être suivi lorsqu’on a l’intention de faire un changement « substantiel » à l’écosystème de notre village. Ce qu’est un changement « substantiel » évolue en fonction de nos usages, mais </text:span><text:span text:style-name="T251">peut</text:span><text:span text:style-name="T65"> inclure les choses suivantes :</text:span></text:p>
      <text:list xml:id="list3442577674" text:style-name="L2">
        <text:list-item>
          <text:p text:style-name="P111">Mettre en commun du matériel.</text:p>
        </text:list-item>
        <text:list-item>
          <text:p text:style-name="P111">Dénouer des nœuds organisationnels pour les renouer à une échelle pertinente.</text:p>
        </text:list-item>
        <text:list-item>
          <text:p text:style-name="P112">Chercher à résoudre un conflit de basse intensité.</text:p>
        </text:list-item>
        <text:list-item>
          <text:p text:style-name="P113"><text:span text:style-name="T572">Questionner</text:span> un statu-quo.</text:p>
        </text:list-item>
        <text:list-item>
          <text:p text:style-name="P111">…</text:p>
        </text:list-item>
      </text:list>
      <text:p text:style-name="Text_20_body"><text:span text:style-name="T130">C</text:span><text:span text:style-name="T75">’est </text:span><text:span text:style-name="T265">probablement</text:span><text:span text:style-name="T75"> « </text:span><text:span text:style-name="T351">à la croisée des chemins</text:span><text:span text:style-name="T75"> » que faire une </text:span><text:span text:style-name="T351">Demande</text:span><text:span text:style-name="T75"> est le plus utile, dans des cas où </text:span><text:span text:style-name="T229">des actions difficilement réversibles sont menées ou engagées et où </text:span><text:span text:style-name="T75">il faut </text:span><text:span text:style-name="T229">donc </text:span><text:span text:style-name="T75">se mettre à réfléchir à ce qu’on va faire maintenant, </text:span><text:span text:style-name="T229">en </text:span><text:span text:style-name="T75">construi</text:span><text:span text:style-name="T229">sant</text:span><text:span text:style-name="T75"> des possibles.</text:span></text:p>
      <text:h text:style-name="P70" text:outline-level="2"><text:bookmark-start text:name="__RefHeading___Toc179_2928779389"/><text:s text:c="2"/>Motivation<text:span text:style-name="T461">s</text:span><text:bookmark-end text:name="__RefHeading___Toc179_2928779389"/></text:h>
      <text:p text:style-name="Text_20_body">Nous habitons une commune, et <text:span text:style-name="T479">son orientation et sa gestion nous appartiennent</text:span>, ça nous concerne. Partant du principe qu’habiter cette commune nous donne à tous et toutes un même droit et un même devoir de codécider de ses affaires, nous <text:span text:style-name="T308">devrions</text:span> en faire un commun au moins aussi démocratique que <text:span text:style-name="T327">les</text:span> associations <text:span text:style-name="T327">et</text:span> coopératives les plus <text:span text:style-name="T515">exigeantes</text:span> en la matière.</text:p>
      <text:h text:style-name="P83" text:outline-level="3"><text:bookmark-start text:name="__RefHeading___Toc5386_535048077"/><text:span text:style-name="T328"><text:s text:c="2"/>A</text:span>gir et pas seulement réagir<text:bookmark-end text:name="__RefHeading___Toc5386_535048077"/></text:h>
      <text:p text:style-name="Text_20_body"><text:span text:style-name="T467">Du fait de la liberté d’expression qu’il tolère, au plus un commun prend de l’importance, au plus il est </text:span><text:span text:style-name="T310">probable</text:span><text:span text:style-name="T467"> qu’il attire des trolls : ces individus essayant de nous polariser les un·es contre les autres en s’adonnant à des propos inflammatoires, fallacieux voire diabolisant. Cela peut être une bonne nouvelle, car le troll </text:span><text:span text:style-name="T310">peut</text:span><text:span text:style-name="T467"> nous unir contre lui, dans la mesure où nous lui faisons spontanément sentir que ses pratiques destructives ne sont pas les bienvenues. Mais le troll est habile pour flairer les blessures ouvertes ou mal cicatrisées de notre communauté, et pour donner un coup dedans comme dans une fourmilière, rendant </text:span><text:span text:style-name="T310">probable</text:span><text:span text:style-name="T467"> qu’il nous divise suffisamment pour mieux faire avancer son agenda. En outre, nous </text:span><text:span text:style-name="T310">ne devrions pas</text:span><text:span text:style-name="T467"> sous-estimer pas la faculté du troll de se nourrir de l’énergie qu’on lui oppose et de grossir jusqu’à ce que l’énergie nous manque, tant pour nous défendre que pour parler de </text:span><text:soft-page-break/><text:span text:style-name="T467">nos problèmes plus importants, dont il nous a détournés. Trolls des champs ou des trolls des villes, trolls cyniques, trolls paniqués ou trolls joueurs : « </text:span><text:span text:style-name="T365">merci, mais non merci</text:span><text:span text:style-name="T467"> ».</text:span></text:p>
      <text:h text:style-name="P84" text:outline-level="3"><text:bookmark-start text:name="__RefHeading___Toc5388_535048077"/><text:s text:c="2"/>La vie et pas seulement la bourse<text:bookmark-end text:name="__RefHeading___Toc5388_535048077"/></text:h>
      <text:p text:style-name="Text_20_body">Être amené·es à élire avec plus ou moins de liberté d’expression des personnes plus ou moins représentatives qui doivent — voire pensent réellement — connaître mieux que nous mêmes ce dont nous avons besoin et ce que nous voulons, <text:span text:style-name="T308">ne devrait pas</text:span> nous exempter de prendre intérêt aux affaires de notre commune, de donner directement de notre personne et pas seulement des taxes et des impôts.</text:p>
      <text:p text:style-name="Text_20_body">Cependant, encore faudrait-il <text:span text:style-name="T308">probablement</text:span> d’abord que nous convenions d’une méthode pour nous parler et nous écouter les un·es les autres sur les problèmes que nous rencontrons et solutions que nous imaginons. Une méthode qui soit abordable à tous et toutes, mais qui soit également efficace pour formuler et reformuler des propositions réfléchies, aussi détaillées que convaincantes, aussi capables de construire du consensus que nous aurons confiance en nous pour aller les faire vivre et évoluer auprès de nos voisins et voisines.</text:p>
      <text:h text:style-name="P83" text:outline-level="3"><text:bookmark-start text:name="__RefHeading___Toc5390_535048077"/><text:span text:style-name="T328"><text:s text:c="2"/>N</text:span>ous écrire et pas seulement nous <text:span text:style-name="T328">assembler</text:span><text:bookmark-end text:name="__RefHeading___Toc5390_535048077"/></text:h>
      <text:p text:style-name="Text_20_body">Il ne peut y avoir de biens communs s’il n’y a pas de temps commun. Mais lorsque nous échangeons voire débattons de manière synchrone, au plus nous sommes <text:span text:style-name="T480">nombreux-nombreuses</text:span> au plus il devient <text:span text:style-name="T479">difficile </text:span>de trouver des créneaux communs, <text:span text:style-name="T479">difficile </text:span>de rester attentif·ves assez longtemps pour entendre toutes les personnes qui ont quelque chose à dire, et <text:span text:style-name="T479">difficile </text:span>de ne pas être stressé·es ou muet·tes face à la peur de parler en public <text:span text:style-name="T514">(glossophobie)</text:span>. <text:span text:style-name="T479">Et tous</text:span> ces problèmes, <text:span text:style-name="T485">en plus d’être</text:span> difficiles, sont de vrais problèmes, <text:span text:style-name="T479">c</text:span>ar loin d’être de la perte de temps et d’énergie, se retrouver pour parler de nos affaires communes, c’est <text:span text:style-name="T308">probablement</text:span> le moment où l’on peut le plus être libres et égaux-égales politiquement. <text:span text:style-name="T485">C’est pourquoi à</text:span> ces assemblées, nous <text:span text:style-name="T308">devrions</text:span> tous et toutes pouvoir et vouloir <text:span text:style-name="T479">aller</text:span>, mais pas sans <text:span text:style-name="T485">pouvoir </text:span>nous y préparer en amont, et y donner suite en aval, avec notre meilleur outil commun pour cela : l’écriture.</text:p>
      <text:h text:style-name="P78" text:outline-level="2"><text:bookmark-start text:name="__RefHeading___Toc3677_3148709036"/><text:s text:c="2"/>Objectif<text:bookmark-end text:name="__RefHeading___Toc3677_3148709036"/></text:h>
      <text:h text:style-name="P85" text:outline-level="3"><text:bookmark-start text:name="__RefHeading___Toc11504_2152255719"/><text:span text:style-name="T465"><text:s text:c="2"/>Objectif principal : u</text:span>ne commune et des communs démocratiques<text:bookmark-end text:name="__RefHeading___Toc11504_2152255719"/></text:h>
      <text:p text:style-name="P45">Un désir et un souci de démocratie.</text:p>
      <text:p text:style-name="P47">L<text:span text:style-name="T473">’objectif principal</text:span> de<text:span text:style-name="T471">s</text:span> <text:span text:style-name="T336">Demandes de </text:span><text:span text:style-name="T424">Critiques</text:span> est <text:span text:style-name="T485">d’</text:span><text:span text:style-name="T222">améliorer les performances démocratiques de notre commune et des communs de son écosystème.</text:span></text:p>
      <text:p text:style-name="P39"/>
      <text:p text:style-name="P47"><text:span text:style-name="T485">Par</text:span><text:span text:style-name="T43"> une série numérotée de documents publics, </text:span><text:span text:style-name="T44">permettant</text:span><text:span text:style-name="T43"> à</text:span><text:span text:style-name="T39"> </text:span><text:span text:style-name="T44">ce que </text:span><text:span text:style-name="T42">chacune de nos constructions communes </text:span><text:span text:style-name="T40">prenne</text:span><text:span text:style-name="T42"> forme ou se transforme sans qu’aucun·e de nous ne puisse dire au départ : « </text:span><text:span text:style-name="T438">voilà exactement la forme qu’elle aura</text:span><text:span text:style-name="T42"> ». Mais </text:span><text:span text:style-name="T44">où</text:span><text:span text:style-name="T42"> chacun·e de nous puisse dire clairement : « </text:span><text:span text:style-name="T438">voilà ce à quoi je suis particulièrement attaché·e qu’il y ait dans le bâtiment final</text:span><text:span text:style-name="T42"> », et y retrouver plus ou moins ça selon la rencontre avec les autres, qui portent d’autres préoccupations, et feront donc émerger des </text:span><text:span text:style-name="T40">problèmes et solutions que la méthode des </text:span><text:span text:style-name="T437">Demandes </text:span><text:span text:style-name="T439">de </text:span><text:span text:style-name="T444">Critiques</text:span><text:span text:style-name="T32"> </text:span><text:span text:style-name="T41">permettra de</text:span><text:span text:style-name="T42"> trait</text:span><text:span text:style-name="T40">er</text:span><text:span text:style-name="T42">.</text:span></text:p>
      <text:p text:style-name="P27"><text:span text:style-name="T574">P</text:span>our cela <text:span text:style-name="T574">il s’agit </text:span>de mettre au point une méthode efficace et un service contrôlé, De sorte que chaque personne se <text:span text:style-name="T474">préoccupant</text:span> d’un de ces communs en particulier ou d’une quelconque <text:span text:style-name="T474">cause</text:span> concernant un de ces communs, <text:span text:style-name="T308">puisse</text:span> co-construire la destination vers laquelle il évolue, et contrôler le respect de cette orientation par l’ensemble des autres personnes impliquées dans ce commun. <text:span text:style-name="T119">Le rôle des</text:span><text:span text:style-name="T117"> </text:span><text:span text:style-name="T362">Demandes</text:span><text:span text:style-name="T117"> </text:span><text:span text:style-name="T119">est donc </text:span><text:span text:style-name="T120">de rendre </text:span><text:span text:style-name="T263">probable</text:span><text:span text:style-name="T11"> que </text:span><text:span text:style-name="T120">quiconque puisse </text:span><text:span text:style-name="T117">impulser des changements </text:span><text:span text:style-name="T120">moyennant les recompositions dues à la rencontre avec les autres</text:span><text:span text:style-name="T117">. </text:span><text:span text:style-name="T223">Plutôt</text:span><text:span text:style-name="T117"> </text:span><text:span text:style-name="T223">que de</text:span><text:span text:style-name="T108"> décréter </text:span><text:span text:style-name="T117">d’emblée </text:span><text:span text:style-name="T181">ou de manière isolée</text:span><text:span text:style-name="T117"> </text:span><text:soft-page-break/><text:span text:style-name="T117">comment les choses vont désormais fonctionner</text:span><text:span text:style-name="T108">. </text:span><text:span text:style-name="T117">Ce qui serait un acte d’hubris, d’inconscience </text:span><text:span text:style-name="T120">voire</text:span><text:span text:style-name="T119"> de violence</text:span><text:span text:style-name="T117">.</text:span></text:p>
      <text:h text:style-name="P86" text:outline-level="3"><text:bookmark-start text:name="__RefHeading___Toc11506_2152255719"/><text:s text:c="2"/>Objectif minimal : <text:span text:style-name="T208">porter la préoccupation démocratique</text:span><text:bookmark-end text:name="__RefHeading___Toc11506_2152255719"/></text:h>
      <text:p text:style-name="P24"><text:span text:style-name="T535">Il s’agit d’avoir une meilleure connaissance des déjà-là et alliances possibles, tout comme des épreuves et résistances à surmonter, pour atteindre l’objectif principal. Afin que les personnes se préoccupant de démocratie </text:span><text:span text:style-name="T320">puissent</text:span><text:span text:style-name="T530"> d’une part mieux faire face aux résistances qui s’opposent à elles, et d’autre part </text:span><text:span text:style-name="T320">puissent</text:span><text:span text:style-name="T530"> allouer en priorité leur énergie sur les communs disposés à se démocratiser davantage. Au lieu de s’épuiser en vain dans des environnements aux préoccupations se révélant incompatibles avec la démocratie.</text:span></text:p>
      <text:h text:style-name="P86" text:outline-level="3"><text:bookmark-start text:name="__RefHeading___Toc11508_2152255719"/><text:s text:c="2"/>Objectif <text:span text:style-name="T573">modeste </text:span>: <text:span text:style-name="T574">faire comprendre ce qu’est une </text:span><text:span text:style-name="T412">Demande</text:span><text:bookmark-end text:name="__RefHeading___Toc11508_2152255719"/></text:h>
      <text:p text:style-name="P37"><text:span text:style-name="T210">Il s’agit </text:span><text:span text:style-name="T234">de </text:span><text:span text:style-name="T223">mesurer</text:span><text:span text:style-name="T210"> l</text:span><text:span text:style-name="T208">e potentiel démocratique</text:span><text:span text:style-name="T212"> sur quelques </text:span><text:span text:style-name="T402">Demandes</text:span><text:span text:style-name="T212"> </text:span><text:span text:style-name="T210">de </text:span><text:span text:style-name="T211">montrer l’exemple et de</text:span><text:span text:style-name="T210"> c</text:span><text:span text:style-name="T207">onvaincre </text:span><text:span text:style-name="T234">quelques</text:span><text:span text:style-name="T207"> </text:span><text:span text:style-name="T400">É</text:span><text:span text:style-name="T436">quipes</text:span><text:span text:style-name="T35"> </text:span><text:span text:style-name="T36">de jouer le jeu démocratique. </text:span><text:span text:style-name="T37">En </text:span><text:span text:style-name="T534">encourageant la montée en compétences de chacun·e dans les domaines qui les préoccupent</text:span>, et surtout <text:span text:style-name="T533">en évitant autant que </text:span><text:span text:style-name="T321">possible</text:span><text:span text:style-name="T533"> de perdre des personnes compétentes</text:span>. <text:span text:style-name="T529">C</text:span>ar la perte de compétences <text:span text:style-name="T534">— individuelles ou collectives —</text:span> engendre <text:span text:style-name="T534">au mieux de</text:span> la perte d’autonomie, <text:span text:style-name="T534">au pire des accidents</text:span>. <text:span text:style-name="T532">Alors qu’à l’inverse plus une personne en sait sur le fonctionnement de quelque chose, sur ce qui se passe, plus son pouvoir d’action individuel augmente, ce qui augmente </text:span><text:span text:style-name="T319">généralement</text:span><text:span text:style-name="T531"> aussi le pouvoir d’action des communs auxquels elle participe.</text:span></text:p>
      <text:h text:style-name="P86" text:outline-level="3"><text:bookmark-start text:name="__RefHeading___Toc11510_2152255719"/><text:s text:c="2"/><text:span text:style-name="T560">Objectif </text:span><text:span text:style-name="T564">honorable </text:span><text:span text:style-name="T560">: </text:span><text:span text:style-name="T565">porter des </text:span><text:span text:style-name="T566">Demandes</text:span><text:span text:style-name="T567"> dans des communs</text:span><text:bookmark-end text:name="__RefHeading___Toc11510_2152255719"/></text:h>
      <text:p text:style-name="P38"/>
      <text:h text:style-name="P86" text:outline-level="3"><text:bookmark-start text:name="__RefHeading___Toc11512_2152255719"/><text:s text:c="2"/>Objectif <text:span text:style-name="T573">ambitieux </text:span>: <text:span text:style-name="T574">porter des </text:span><text:span text:style-name="T412">Demandes</text:span><text:span text:style-name="T574"> dans la commune</text:span><text:bookmark-end text:name="__RefHeading___Toc11512_2152255719"/></text:h>
      <text:p text:style-name="P32"/>
      <text:h text:style-name="P87" text:outline-level="3"><text:bookmark-start text:name="__RefHeading___Toc11514_2152255719"/><text:s text:c="2"/>Objectif <text:span text:style-name="T534">maximal </text:span>: <text:span text:style-name="T563">transmettre la préoccupation démocratique</text:span><text:bookmark-end text:name="__RefHeading___Toc11514_2152255719"/></text:h>
      <text:p text:style-name="P26"><text:span text:style-name="T536">Il s’agit de faire la preuve que les </text:span><text:span text:style-name="T402">Demandes</text:span><text:span text:style-name="T536"> marchent bien et valent la peine d’être conçues, notamment en inspirant d’autres communes « </text:span><text:span text:style-name="T388">du Plateau</text:span><text:span text:style-name="T473"> » et communs de son écosystème à faire de même ou mieux. Afin d’avoir un environnement encore plus favorable à la démocratie gentipigeoise.</text:span></text:p>
      <text:h text:style-name="P71" text:outline-level="2"><text:bookmark-start text:name="__RefHeading___Toc6305_199758856"/><text:s text:c="2"/>Inspirations<text:bookmark-end text:name="__RefHeading___Toc6305_199758856"/></text:h>
      <text:h text:style-name="P88" text:outline-level="3"><text:bookmark-start text:name="__RefHeading___Toc6523_832370762"/><text:s text:c="2"/>Une théorie issue des luttes <text:span text:style-name="T476">pour l’</text:span>environnement<text:bookmark-end text:name="__RefHeading___Toc6523_832370762"/></text:h>
      <text:h text:style-name="P107" text:outline-level="4"><text:bookmark-start text:name="__RefHeading___Toc7872_1535745728"/><text:span text:style-name="T128"><text:s text:c="2"/></text:span><text:span text:style-name="T552">L’e</text:span><text:span text:style-name="T553">nvironnement-</text:span><text:span text:style-name="T554">sincère</text:span><text:span text:style-name="T553"> </text:span><text:span text:style-name="T556">contre</text:span><text:span text:style-name="T553"> </text:span><text:span text:style-name="T552">l’</text:span><text:span text:style-name="T553">environnement-</text:span><text:span text:style-name="T555">opportuniste</text:span><text:bookmark-end text:name="__RefHeading___Toc7872_1535745728"/></text:h>
      <text:p text:style-name="Text_20_body"><text:span text:style-name="T118">R</text:span><text:span text:style-name="T107">éfléchir aux effets de composition </text:span><text:span text:style-name="T118">est essentiel pour ne pas </text:span><text:span text:style-name="T107">abouti</text:span><text:span text:style-name="T118">r</text:span><text:span text:style-name="T107"> à des systèmes </text:span><text:span text:style-name="T118">de </text:span><text:span text:style-name="T111">S</text:span><text:span text:style-name="T107">hadok</text:span><text:span text:style-name="T118">s,</text:span><text:span text:style-name="T148"> bouleversant des écosystèmes entiers</text:span><text:span text:style-name="T111">. </text:span><text:span text:style-name="T121">Ainsi, si on compare </text:span><text:span text:style-name="T123">deux approches </text:span><text:span text:style-name="T149">à prétention </text:span><text:span text:style-name="T123">écologique autour de nous : </text:span><text:span text:style-name="T121">l’isolation des logements </text:span><text:span text:style-name="T122">et les p</text:span><text:span text:style-name="T123">arcs </text:span><text:span text:style-name="T121">éoliens. L’isolation des logements va améliorer le confort des personnes, </text:span><text:span text:style-name="T122">va </text:span><text:span text:style-name="T121">créer de l’emploi local, </text:span><text:span text:style-name="T122">et n’aura</text:span><text:span text:style-name="T121"> pas d’effets environnementaux indésirables. Là où des </text:span><text:span text:style-name="T127">parcs éoliens</text:span><text:span text:style-name="T121"> gâchent la vie des gens qui habitent à côté, détruisent la biodiversité, ont le moins d’effets possibles sur l’emploi local, </text:span><text:span text:style-name="T123">n’enlèvent rien au besoin des centrales nucléaires</text:span><text:span text:style-name="T107"> pour compenser quand il n’y a pas de vent, </text:span><text:span text:style-name="T122">et</text:span><text:span text:style-name="T107"> </text:span><text:span text:style-name="T123">poussent </text:span><text:span text:style-name="T121">à rentrer dans une spirale de développement de réseau électrique à très grande échelle </text:span><text:span text:style-name="T123">lorsqu</text:span><text:span text:style-name="T107">’</text:span><text:span text:style-name="T143">ils</text:span><text:span text:style-name="T107"> ne sont pas aux endroits où il y a la consommation d’électricité.</text:span></text:p>
      <text:p text:style-name="P13"><text:span text:style-name="T123">P</text:span><text:span text:style-name="T121">oussant </text:span><text:span text:style-name="T123">ainsi </text:span><text:span text:style-name="T121">l’hétéronomie à son comble, </text:span><text:span text:style-name="T122">puisqu’</text:span><text:span text:style-name="T143">ils</text:span><text:span text:style-name="T122"> sont déjà </text:span><text:span text:style-name="T123">le faire valoir </text:span><text:span text:style-name="T143">pseudo-</text:span><text:span text:style-name="T123">écologique</text:span><text:span text:style-name="T121"> de grands groupes, </text:span><text:span text:style-name="T143">pour se</text:span><text:span text:style-name="T121"> nourri</text:span><text:span text:style-name="T143">r</text:span><text:span text:style-name="T121"> de subventions publiques et </text:span><text:span text:style-name="T143">se mettre </text:span><text:span text:style-name="T121">en position d’imposer des augmentations de tarifs aux consommateur</text:span><text:span text:style-name="T142">·rice</text:span><text:span text:style-name="T121">s </text:span><text:span text:style-name="T187">(</text:span><text:span text:style-name="T385">Canard Enchaîné</text:span><text:span text:style-name="T187">, 04/09/2019)</text:span><text:span text:style-name="T121">, mais pas parce que c’est un moyen intelligent de recomposer un monde écologique.</text:span></text:p>
      <text:p text:style-name="P13"><text:span text:style-name="T136">Et il en va de même </text:span><text:span text:style-name="T121">de</text:span><text:span text:style-name="T136">s</text:span><text:span text:style-name="T121"> grandes usines pour brûler du boi</text:span><text:span text:style-name="T122">s</text:span><text:span text:style-name="T121">, qui ont une efficacité douteuse en termes de changement climatique. Alors que si l’on réfléchit aux filières de proximité de chauffage </text:span><text:span text:style-name="T122">au </text:span><text:span text:style-name="T121">bois, </text:span><text:span text:style-name="T143">voire </text:span><text:soft-page-break/><text:span text:style-name="T143">même à utiliser le bois seulement pour faire une isolation en cellulose,</text:span><text:span text:style-name="T121"> on peut </text:span><text:span text:style-name="T143">alors</text:span><text:span text:style-name="T121"> avoir un réinvestissement par les acteurs locaux des </text:span><text:span text:style-name="T195">filières</text:span><text:span text:style-name="T121"> bois </text:span><text:span text:style-name="T143">et un résultat environnemental bien plus performant du fait de la réduction de </text:span><text:span text:style-name="T144">besoins</text:span><text:span text:style-name="T143"> </text:span><text:span text:style-name="T144">en </text:span><text:span text:style-name="T143">énerg</text:span><text:span text:style-name="T144">ies</text:span><text:span text:style-name="T143"> que cela induit.</text:span></text:p>
      <text:h text:style-name="Heading_20_4" text:outline-level="4"><text:bookmark-start text:name="__RefHeading___Toc7554_1535745728"/><text:s text:c="2"/>Les raisons de la ruse<text:bookmark-end text:name="__RefHeading___Toc7554_1535745728"/></text:h>
      <text:p text:style-name="Text_20_body"><text:span text:style-name="T144">Ainsi, u</text:span><text:span text:style-name="T133">ne grande</text:span><text:span text:style-name="T123"> leçon de l’écologie politique, est</text:span><text:span text:style-name="T133"> </text:span><text:span text:style-name="T132">que nous </text:span><text:span text:style-name="T267">devrions</text:span><text:span text:style-name="T132"> </text:span><text:span text:style-name="T123">s</text:span><text:span text:style-name="T107">ortir de ce genre d’approche</text:span><text:span text:style-name="T142">s</text:span><text:span text:style-name="T123"> qui décrète</text:span><text:span text:style-name="T142">nt</text:span><text:span text:style-name="T123"> de grands objectifs spectaculaires,</text:span><text:span text:style-name="T146"> des mesures emblématiques ou des marqueurs symboliques</text:span><text:span text:style-name="T123"> </text:span><text:span text:style-name="T127">du type </text:span><text:span text:style-name="T123">« </text:span><text:span text:style-name="T363">on veut tant d’énergie </text:span><text:span text:style-name="T390">renouvelable</text:span><text:span text:style-name="T127"> </text:span><text:span text:style-name="T123">», </text:span><text:span text:style-name="T146">qui découlent plus d’une lecture politique en termes de rapports de forces, que d’une lecture scientifique en terme d’impact</text:span><text:span text:style-name="T147">s</text:span><text:span text:style-name="T146"> sur le résultat environnemental </text:span><text:span text:style-name="T187">(climat, biodiversité, pollution, …)</text:span><text:span text:style-name="T146">.</text:span><text:span text:style-name="T123"> </text:span><text:span text:style-name="T146">Approches</text:span><text:span text:style-name="T127"> </text:span><text:span text:style-name="T144">qui </text:span><text:span text:style-name="T146">en viennent donc souvent à </text:span><text:span text:style-name="T127">consid</text:span><text:span text:style-name="T146">é</text:span><text:span text:style-name="T127">r</text:span><text:span text:style-name="T146">er</text:span><text:span text:style-name="T127"> que tout ce</text:span><text:span text:style-name="T107"> qui ne va pas dans </text:span><text:span text:style-name="T146">leur</text:span><text:span text:style-name="T107"> sens </text:span><text:span text:style-name="T136">relève d’une</text:span><text:span text:style-name="T107"> résistance qui n’a pas lieu d’être. </text:span><text:span text:style-name="T144">Mais</text:span><text:span text:style-name="T123"> </text:span><text:span text:style-name="T132">que nous </text:span><text:span text:style-name="T267">devrions</text:span><text:span text:style-name="T127"> au contraire</text:span><text:span text:style-name="T123"> </text:span><text:span text:style-name="T107">cherch</text:span><text:span text:style-name="T123">er</text:span><text:span text:style-name="T107"> des moyens plus subtils, </text:span><text:span text:style-name="T123">en</text:span><text:span text:style-name="T107"> réfléchi</text:span><text:span text:style-name="T123">ssant</text:span><text:span text:style-name="T107"> aux effets de composition qu’on peut viser, </text:span><text:span text:style-name="T142">afin qu’</text:span><text:span text:style-name="T107">avec des moyens beaucoup plus faibles, </text:span><text:span text:style-name="T13">il nous soit </text:span><text:span text:style-name="T270">possible</text:span><text:span text:style-name="T14"> d</text:span><text:span text:style-name="T306">’</text:span><text:span text:style-name="T107">induire des changements beaucoup plus profonds.</text:span></text:p>
      <text:p text:style-name="Text_20_body"><text:span text:style-name="T486">Effets de compositions qui sont trop souvent ignorés, notamment par une</text:span> trop grande invisibili<text:span text:style-name="T486">sation</text:span> de <text:span text:style-name="T486">de la</text:span> <text:span text:style-name="T486">mise en place des choses sur le plan pratique</text:span> : qui rend des comptes à qui ? qui fait quoi ? quelle est la main-d’œuvre qui va produire ceci ou cela ? est-ce que les personnes concerné·es sont d’accord pour que leurs efforts convergent ? <text:span text:style-name="T486">Car t</text:span>out n’est pas qu’une question de rapport de forces et de « <text:span text:style-name="T336">volonté politique</text:span> », mais relève également du travail concret, organisé et organisant, des <text:span text:style-name="T486">personnes</text:span> qui <text:span text:style-name="T486">font l’action, en deviennent expert·tes, et acquièrent une connaissance approfondie et réaliste des enjeux et possibilités de résultats concrets.</text:span></text:p>
      <text:h text:style-name="P92" text:outline-level="3"><text:bookmark-start text:name="__RefHeading___Toc16769_2453840171"/><text:span text:style-name="T125"><text:s text:c="2"/>Une pratique issue des communs </text:span><text:span text:style-name="T67">du </text:span><text:span text:style-name="T125">numériqu</text:span><text:span text:style-name="T79">e</text:span><text:bookmark-end text:name="__RefHeading___Toc16769_2453840171"/></text:h>
      <text:p text:style-name="Text_20_body">Fort heureusement on ne part pas de rien, puisqu’on peut par exemple s’appuyer sur un demi-siècle de pratique du principe des RFC (Requests For Comments), utilisé pour prendre soin de communs de notre infrastructure numérique (protocoles de communication, langages de programmation, systèmes d’opérations, …), le plus connu de ces communs s’appelant « <text:span text:style-name="T336">Internet</text:span> ».</text:p>
      <text:h text:style-name="Heading_20_4" text:outline-level="4"><text:bookmark-start text:name="__RefHeading___Toc7556_1535745728"/><text:span text:style-name="T124"><text:s text:c="2"/>N</text:span><text:span text:style-name="T126">o time, no power, no money</text:span><text:bookmark-end text:name="__RefHeading___Toc7556_1535745728"/></text:h>
      <text:p text:style-name="Text_20_body"><text:span text:style-name="T568">Ces RFC d’Internet représentent u</text:span>n déjà-là d’autant plus remarquable <text:span text:style-name="T568">qu’elles</text:span> <text:span text:style-name="T503">forment</text:span> <text:span text:style-name="T308">probablement</text:span> l’organisme de normalisation le plus ouvert à tous et toutes dans les faits. Radicalement moins restreint en tout cas à celles et ceux qui ont du temps, du pouvoir et de l’argent, comme peut l’être l’ISO (International Organization for Standardization) dont l’accès est réservé aux expert·tes d’industries. <text:span text:style-name="T568">Et où s</text:span>eule une grande société ou un grand État <text:span text:style-name="T568">est </text:span>en mesure de venir <text:span text:style-name="T568">y </text:span>défendre ses intérêts, comme par exemple après avoir conçu un protocole, <text:span text:style-name="T568">l’intérêt</text:span> de faire en sorte qu’il devienne la norme, afin de préserver ses investissements.</text:p>
      <text:p text:style-name="P17">Ainsi trouve-t-on des RFC explicitement politiques comme la RFC 1984 (dont le numéro ne doit rien au hasard) « <text:span text:style-name="T336">IAB and IESG Statement on Cryptographic Technology and the Internet</text:span> » refusant d’affaiblir la cryptographie. La RFC 6973 « <text:span text:style-name="T336">Privacy Considerations for Internet Protocols</text:span> » sur la vie privée. La RFC 7258 « <text:span text:style-name="T336">Pervasive Monitoring Is an Attack</text:span> », post-Snowden, affirmant que la surveillance de masse est une attaque contre l’Internet, et qu’il faut déployer des mesures techniques la rendant plus difficile. Ou encore la RFC 8280 « <text:span text:style-name="T336">Research into Human Rights Protocol Considerations</text:span> », creusant la relation complexe entre protocoles et droits humains.</text:p>
      <text:h text:style-name="P108" text:outline-level="4"><text:bookmark-start text:name="__RefHeading___Toc7874_1535745728"/><text:s text:c="2"/>« <text:span text:style-name="T336">This memo</text:span> […] »<text:bookmark-end text:name="__RefHeading___Toc7874_1535745728"/></text:h>
      <text:p text:style-name="Text_20_body">Des plus de 8000 RFC écrites depuis 1969, seulement une centaine sont devenu<text:span text:style-name="T549">e</text:span>s des normes à proprement parler, et plus d’un millier ont été rendues obsolètes par d’autres. <text:span text:style-name="T549">Dans leur</text:span> histoire se cache l’histoire des institutions humaines pour réaliser un travail coopératif. Car <text:span text:style-name="T568">ces RFC</text:span> documentent ce qui a été fait et pourquoi, en essayant de capturer le débat pour le bénéfice des bâtisseurs à venir <text:s/>du Réseau <text:soft-page-break/>des réseaux <text:span text:style-name="T568">;</text:span> qui se demanderont comment leurs prédécesseurs sont arrivé·es à leurs conclusions (ce qui leur fera probablement secouer la tête…).</text:p>
      <text:h text:style-name="Heading_20_2" text:outline-level="2"><text:bookmark-start text:name="__RefHeading___Toc12760_3222822010"/><text:s text:c="2"/>Définitions<text:bookmark-end text:name="__RefHeading___Toc12760_3222822010"/></text:h>
      <text:h text:style-name="P93" text:outline-level="3"><text:bookmark-start text:name="__RefHeading___Toc12762_3222822010"/><text:span text:style-name="T543"><text:s text:c="2"/>Un « </text:span><text:span text:style-name="T407">commun »</text:span><text:bookmark-end text:name="__RefHeading___Toc12762_3222822010"/></text:h>
      <text:p text:style-name="P31"><text:span text:style-name="T543">Nous appelons ici « </text:span><text:span text:style-name="T427">commu</text:span><text:span text:style-name="T440">n »</text:span><text:span text:style-name="T44"> </text:span><text:span text:style-name="T46">: </text:span>une <text:span text:style-name="T544">ressource envers laquelle nous observons ou désirons une responsabilité collective.</text:span></text:p>
      <text:p text:style-name="P31"><text:span text:style-name="T544">Cette « </text:span><text:span text:style-name="T408">ressource</text:span><text:span text:style-name="T544"> » </text:span><text:span text:style-name="T322">peut</text:span><text:span text:style-name="T544"> : être tangible (une machine-outil, un four à pains, …) ou intangible (une connaissance, un logiciel, …), être choisie (une maison, une commune, …) ou subie (une usine polluante, …), être ouverte à l’usage d’un petit nombre ou d’un grand nombre de personnes.</text:span></text:p>
      <text:p text:style-name="P29"><text:span text:style-name="T549">Et c</text:span>ette <text:span text:style-name="T546">« </text:span><text:span text:style-name="T336">responsabilité collective</text:span><text:span text:style-name="T226"> »</text:span> <text:span text:style-name="T308">peut </text:span>: être assumée (<text:span text:style-name="T545">par des associations</text:span>, <text:span text:style-name="T545">des autorités, </text:span>…) ou niée (<text:span text:style-name="T545">à cause de </text:span>pollution<text:span text:style-name="T545">s</text:span>, <text:span text:style-name="T545">d’inégalités</text:span>, <text:span text:style-name="T545">de paresses, </text:span>…), <text:span text:style-name="T570">être </text:span>performante ou inefficiente <text:span text:style-name="T570">par rapport à notre préoccupation</text:span>, <text:span text:style-name="T570">être </text:span>dans le pouvoir d’un acteur ou de plusieurs <text:span text:style-name="T545">acteurs de toutes sortes, présenter ou non des liens formalisés entre ces acteurs, et avoir une responsabilité de résultats plus ou moins bien affichée et attribuée.</text:span></text:p>
      <text:p text:style-name="P30"><text:span text:style-name="T548">Pour rendre plus forte cette responsabilité collective envers une préoccupation que nous avons, i</text:span>l s’agi<text:span text:style-name="T548">ra</text:span> donc d’étudier l’action organisée comme une organisation. Autrement dit, <text:span text:style-name="T545">sans considérer qu’une organisation à besoin d’un statut juridique </text:span>pour fonctionne<text:span text:style-name="T545">r</text:span> comme une organisation, <text:span text:style-name="T545">et donc</text:span> produi<text:span text:style-name="T545">re</text:span> des performances plus ou moins bonnes. <text:span text:style-name="T547">Par conséquent, ce commun </text:span><text:span text:style-name="T323">peut</text:span><text:span text:style-name="T546"> plus ou moins exister selon d’une part notre </text:span>exigence de résultat<text:span text:style-name="T546">s et notre modèle d’une organisation efficace, et d’autre part notre connaissance des efforts déjà faits et des difficultés rencontrées.</text:span></text:p>
      <text:h text:style-name="Heading_20_3" text:outline-level="3"><text:bookmark-start text:name="__RefHeading___Toc5054_1651094844"/><text:s text:c="2"/>Une <text:span text:style-name="T579">« </text:span><text:span text:style-name="T336">organisation</text:span><text:span text:style-name="T579"> »</text:span><text:bookmark-end text:name="__RefHeading___Toc5054_1651094844"/></text:h>
      <text:p text:style-name="P42">Nous appelons ici « <text:span text:style-name="T336">organisation</text:span> » : l’articulation entre la division des tâches et la résolution du problème d’intégration que pose la division des tâches.</text:p>
      <text:p text:style-name="P43"><text:span text:style-name="T580">Une</text:span> organisation <text:span text:style-name="T580">est </text:span><text:span text:style-name="T325">généralement</text:span><text:span text:style-name="T580"> une articulation </text:span>par territoire<text:span text:style-name="T581">, </text:span>par <text:span text:style-name="T580">fonction,</text:span> par <text:span text:style-name="T581">produit</text:span>, <text:span text:style-name="T580">ou autre. Dans le cas des </text:span><text:span text:style-name="T416">Demandes</text:span><text:span text:style-name="T237">,</text:span><text:span text:style-name="T580"> la division première </text:span><text:span text:style-name="T238">de l’organisation est la séparation par préoccupation (environnement, agriculture, transport, démocratie, science, </text:span><text:span text:style-name="T240">&lt;</text:span><text:span text:style-name="T239">vous la nommez&gt;</text:span><text:span text:style-name="T238">). Ce qui a pour conséquence que </text:span><text:span text:style-name="T52">personne </text:span><text:span text:style-name="T248">ne peut</text:span><text:span text:style-name="T52"> dire </text:span><text:span text:style-name="T237">qu’il parle au nom d’une préoccupation qui engloberait ou qui dépasserait toutes les autres.</text:span></text:p>
      <text:p text:style-name="P44">Une organisation <text:span text:style-name="T308">peut</text:span><text:span text:style-name="T5"> être une entité juridique, mais </text:span><text:span text:style-name="T248">peut</text:span><text:span text:style-name="T5"> aussi exister de fait, par un système d’actions organisées entre différents acteurs.</text:span></text:p>
      <text:h text:style-name="P66" text:outline-level="1"><text:bookmark-start text:name="__RefHeading___Toc6090_199758856"/><text:span text:style-name="T72"><text:s text:c="2"/>A</text:span><text:span text:style-name="T52">ctions</text:span><text:bookmark-end text:name="__RefHeading___Toc6090_199758856"/></text:h>
      <text:h text:style-name="Heading_20_2" text:outline-level="2"><text:bookmark-start text:name="__RefHeading___Toc5398_535048077"/><text:span text:style-name="T468"><text:s text:c="2"/>Le s</text:span>tyle<text:span text:style-name="T472"> d</text:span><text:span text:style-name="T348">’</text:span><text:span text:style-name="T69">une </text:span><text:span text:style-name="T348">Demande</text:span><text:bookmark-end text:name="__RefHeading___Toc5398_535048077"/></text:h>
      <text:p text:style-name="Text_20_body">Le style des <text:span text:style-name="T336">Demandes</text:span> <text:span text:style-name="T504">vise à</text:span> de produire des documents qui sont lisibles, <text:span text:style-name="T504">clairs</text:span>, cohérents, raisonnablement uniformes <text:span text:style-name="T504">et exempts de distractions publicitaires ou humoristiques visant à persuader plutôt que convaincre</text:span>.</text:p>
      <text:h text:style-name="P94" text:outline-level="3"><text:bookmark-start text:name="__RefHeading___Toc6094_535048077"/><text:span text:style-name="T508"><text:s text:c="2"/>U</text:span>n sujet circonscrit<text:bookmark-end text:name="__RefHeading___Toc6094_535048077"/></text:h>
      <text:p text:style-name="Text_20_body">Une <text:span text:style-name="T336">Demande</text:span> <text:span text:style-name="T308">doit</text:span> être un document relativement auto-suffisant. Elle <text:span text:style-name="T308">devrait</text:span> référencer d’autres <text:span text:style-name="T336">Demandes</text:span> ou documents afin de se concentrer sur un seul sujet de référence, <text:span text:style-name="T508">pour</text:span> <text:span text:style-name="T508">mieux </text:span>le trait<text:span text:style-name="T508">er</text:span>. Une <text:span text:style-name="T336">Demande</text:span> <text:span text:style-name="T308">doit</text:span> concerner de près ou de loin <text:span text:style-name="T505">au moins un·e</text:span> habitant·te de la commune. Ces habitant·tes <text:span text:style-name="T308">peuvent</text:span> se sentir la compétence requise pour en parler, <text:span text:style-name="T505">mais il est suffisant qu’il·les soient</text:span> disposé·es à travailler à son acquisition ou amélioration à l’occasion du processus de rédaction, quitte à solliciter de l’aide auprès de toute personne ressource ayant une telle compétence. <text:span text:style-name="T502">Une </text:span><text:span text:style-name="T383">Demande</text:span><text:span text:style-name="T502"> </text:span><text:span text:style-name="T317">devrait</text:span><text:span text:style-name="T502"> mentionner explicitement les situations traitables mais </text:span>qui dépassent <text:span text:style-name="T502">de son</text:span> cadre, <text:span text:style-name="T502">par exemple parce que trop complexes.</text:span></text:p>
      <text:h text:style-name="P94" text:outline-level="3"><text:bookmark-start text:name="__RefHeading___Toc6096_535048077"/><text:span text:style-name="T508"><text:s text:c="2"/>U</text:span>n document de qualité<text:bookmark-end text:name="__RefHeading___Toc6096_535048077"/></text:h>
      <text:p text:style-name="Text_20_body">Une <text:span text:style-name="T336">Demande</text:span> <text:span text:style-name="T308">doit</text:span> exprimer des idées avec suffisamment de clarté pour être comprises de la même manière par toutes les personnes qu’elle concerne. <text:span text:style-name="T481">Une </text:span><text:span text:style-name="T368">Demande</text:span> <text:span text:style-name="T308">devrait</text:span> notamment chercher à anticiper les questions du genre « <text:span text:style-name="T336">qu’appelles-tu X</text:span><text:span text:style-name="T395"> </text:span><text:span text:style-name="T336">?</text:span> » où X est un terme peu connu ou surchargé de plusieurs <text:span text:style-name="T481">significations</text:span>. <text:span text:style-name="T293">Elle</text:span> <text:span text:style-name="T308">devrait</text:span> utiliser des termes précis même lorsqu’ils sont techniques et/ou peu connus, surtout lorsque rechercher ces termes permet d’accéder à une littérature instructive sur le sujet.</text:p>
      <text:p text:style-name="Text_20_body">Une <text:span text:style-name="T336">Demande</text:span> <text:span text:style-name="T308">doit</text:span> chercher à décrire suffisamment bien le fonctionnement et les enjeux <text:span text:style-name="T505">de ses</text:span> propositions pour permettre la compréhension des choix disponibles et <text:span text:style-name="T481">permettre à chacun·e de savoir lesquels sont dans son intérêt ou non</text:span>.</text:p>
      <text:p text:style-name="Text_20_body">Une <text:span text:style-name="T336">Demande</text:span> <text:span text:style-name="T308">devrait</text:span> être graphiquement sobre, et épurée de toute provocation.</text:p>
      <text:p text:style-name="Text_20_body">Une <text:span text:style-name="T336">Demande</text:span> <text:span text:style-name="T308">doit</text:span> utiliser des formats ouverts, ne requérant que des logiciels libres. Lesquels <text:span text:style-name="T308">devraient</text:span> être d’usage suffisamment courant pour ne pas requérir de formation particulière pour être utilisés de manière productive.</text:p>
      <text:h text:style-name="P94" text:outline-level="3"><text:bookmark-start text:name="__RefHeading___Toc6098_535048077"/><text:span text:style-name="T508"><text:s text:c="2"/>U</text:span>n effort scientifique et philosophique<text:bookmark-end text:name="__RefHeading___Toc6098_535048077"/></text:h>
      <text:p text:style-name="Text_20_body">Sur le plan scientifique, une <text:span text:style-name="T336">Demande</text:span> <text:span text:style-name="T308">doit</text:span> chercher à démêler le vrai du faux en réponse à la question « <text:span text:style-name="T336">que pouvons-nous faire ?</text:span> » selon une certaine compréhension du monde, à la frontière de tension entre possible et impossible. Nous écrivons <text:span text:style-name="T308">généralement</text:span> dans un style plus confiant que nous ne parlons, <text:span text:style-name="T512">pour limiter ce biais une Demande</text:span> <text:span text:style-name="T308">doit</text:span><text:span text:style-name="T512"> </text:span>mettre en évidence ses jugements <text:span text:style-name="T509">sur</text:span> <text:span text:style-name="T509">l’échelle de</text:span> mentions : <text:span text:style-name="T512">« </text:span><text:span text:style-name="T308">impossible</text:span><text:span text:style-name="T455"> »</text:span>, <text:span text:style-name="T512">« </text:span><text:span text:style-name="T312">peu </text:span><text:span text:style-name="T308">pr</text:span><text:span text:style-name="T312">ob</text:span><text:span text:style-name="T308">able</text:span><text:span text:style-name="T455"> »</text:span>, <text:span text:style-name="T512">« </text:span><text:span text:style-name="T308">possible</text:span><text:span text:style-name="T455"> »</text:span>, <text:span text:style-name="T512">« </text:span><text:span text:style-name="T308">probable</text:span><text:span text:style-name="T455"> »</text:span><text:span text:style-name="T5"> </text:span><text:span text:style-name="T21">ou </text:span><text:span text:style-name="T30">« </text:span><text:span text:style-name="T315">généralement</text:span><text:span text:style-name="T455"> »</text:span>, et <text:span text:style-name="T575">« </text:span><text:span text:style-name="T324">avéré</text:span><text:span text:style-name="T575"> » ou </text:span><text:span text:style-name="T455">« </text:span><text:span text:style-name="T308">certain</text:span><text:span text:style-name="T455"> »</text:span>. Elle <text:span text:style-name="T308">peut</text:span> toutefois accorder les mots de ces mentions correctement afin de les intégrer de manière lisse dans des phrases.</text:p>
      <text:p text:style-name="Text_20_body">Sur le plan philosophique, une <text:span text:style-name="T336">Demande</text:span> <text:span text:style-name="T308">doit</text:span> chercher à démêler le bien du mal en réponse à la question « <text:span text:style-name="T336">que devons-nous faire ?</text:span> » par rapport à une préoccupation de référence, à la frontière de tension entre nos préoccupations et celles d’autrui. <text:span text:style-name="T513">Afin de signifier clairement ses niveau d’exigence et de recommandations, une </text:span><text:span text:style-name="T389">Demande</text:span><text:span text:style-name="T513"> </text:span><text:span text:style-name="T308">doit</text:span> mettre en évidence ses jugements <text:span text:style-name="T509">sur l’échelle de</text:span> mentions : <text:span text:style-name="T512">« </text:span><text:span text:style-name="T308">ne doit pas</text:span><text:span text:style-name="T455"> »</text:span><text:span text:style-name="T453"> </text:span><text:span text:style-name="T454">ou </text:span><text:span text:style-name="T455">« </text:span><text:span text:style-name="T314">inadmissible</text:span><text:span text:style-name="T455"> »</text:span>, <text:span text:style-name="T512">« </text:span><text:span text:style-name="T308">ne devrait pas</text:span><text:span text:style-name="T455"> »</text:span><text:span text:style-name="T5"> </text:span><text:span text:style-name="T30">ou « </text:span><text:span text:style-name="T318">n’est pas recommandé</text:span><text:span text:style-name="T455"> »</text:span>, <text:span text:style-name="T512">« </text:span><text:span text:style-name="T308">peut</text:span><text:span text:style-name="T455"> »</text:span><text:span text:style-name="T454"> ou </text:span><text:span text:style-name="T455">« </text:span><text:span text:style-name="T314">admissible</text:span><text:span text:style-name="T455"> »</text:span>, <text:span text:style-name="T512">« </text:span><text:span text:style-name="T308">devrait</text:span><text:span text:style-name="T30"> » ou « </text:span><text:span text:style-name="T318">recommandé</text:span><text:span text:style-name="T455"> »</text:span>, ou <text:span text:style-name="T512">« </text:span><text:span text:style-name="T308">doit</text:span><text:span text:style-name="T455"> »</text:span>. Elle <text:span text:style-name="T308">peut</text:span> toutefois accorder les mots de ces mentions correctement afin de les intégrer de manière lisse dans des phrases.</text:p>
      <text:p text:style-name="Text_20_body"><text:soft-page-break/><text:span text:style-name="T72">Une </text:span><text:span text:style-name="T367">Demande</text:span><text:span text:style-name="T72"> </text:span><text:span text:style-name="T268">devrait</text:span><text:span text:style-name="T72"> sourcer les propos qu’elle affirme. Elle </text:span><text:span text:style-name="T268">peut</text:span><text:span text:style-name="T72"> également comporter une critique de ces sources, permettant de juger de leur degré de fiabilité en cherchant à répondre à la question : « </text:span><text:span text:style-name="T367">qui les a produites et comment</text:span><text:span text:style-name="T386"> </text:span><text:span text:style-name="T367">?</text:span><text:span text:style-name="T72"> ».</text:span></text:p>
      <text:h text:style-name="P72" text:outline-level="2"><text:bookmark-start text:name="__RefHeading___Toc2372_2636634066"/><text:span text:style-name="T469"><text:s text:c="2"/>Le</text:span>s rôles<text:bookmark-end text:name="__RefHeading___Toc2372_2636634066"/></text:h>
      <text:h text:style-name="P95" text:outline-level="3"><text:bookmark-start text:name="__RefHeading___Toc2429_861678891"/><text:s text:c="2"/>Les Équipes<text:bookmark-end text:name="__RefHeading___Toc2429_861678891"/></text:h>
      <text:p text:style-name="Text_20_body">Chaque <text:span text:style-name="T336">Demande</text:span> <text:span text:style-name="T308">doit</text:span> être portée par une <text:span text:style-name="T336">Équipe</text:span><text:span text:style-name="T501">,</text:span> qui <text:span text:style-name="T308">devrait</text:span> être d’une à trois personnes, mais <text:span text:style-name="T308">peut</text:span> aller jusqu’à cinq personnes. <text:span text:style-name="T463">L’entrée ou la sortie de membres de votre </text:span><text:span text:style-name="T345">Équipe</text:span><text:span text:style-name="T66"> est sa seule responsabilité. </text:span><text:span text:style-name="T180">Votre </text:span><text:span text:style-name="T364">Équipe</text:span><text:span text:style-name="T129"> </text:span><text:span text:style-name="T264">devrait</text:span><text:span text:style-name="T129"> être politiquement homogène, à l’image d’un syndicat salarial qui exclut les patron·nes ou d’un groupe féministe non-mixte.</text:span></text:p>
      <text:p text:style-name="Text_20_body"><text:span text:style-name="T129">L</text:span><text:span text:style-name="T66">e </text:span><text:span text:style-name="T345">Conseil Éditorial</text:span><text:span text:style-name="T66"> </text:span><text:span text:style-name="T252">peut</text:span><text:span text:style-name="T66"> exiger que </text:span><text:span text:style-name="T179">vous </text:span><text:span text:style-name="T66">lui désigne</text:span><text:span text:style-name="T179">z</text:span><text:span text:style-name="T66"> un·</text:span>e de ses membres comme <text:span text:style-name="T464">unique référent·te.</text:span></text:p>
      <text:h text:style-name="Heading_20_3" text:outline-level="3"><text:bookmark-start text:name="__RefHeading___Toc2953_1213270667"/><text:s text:c="2"/>Le Conseil <text:span text:style-name="T458">Éditorial</text:span><text:bookmark-end text:name="__RefHeading___Toc2953_1213270667"/></text:h>
      <text:p text:style-name="Text_20_body">Le <text:span text:style-name="T336">Conseil </text:span><text:span text:style-name="T338">Éditorial</text:span> (C<text:span text:style-name="T458">É</text:span>) est <text:span text:style-name="T460">un groupe technique choisi par élection pour ses compétences. Il est <text:s/></text:span>responsable <text:span text:style-name="T526">des actions qui lui sont confiées dans la section « Actions » de la présente </text:span><text:span text:style-name="T396">Demande</text:span><text:span text:style-name="T6">, </text:span><text:span text:style-name="T34">comme</text:span><text:span text:style-name="T8"> l’aide technique à la rédaction </text:span><text:span text:style-name="T34">ou encore</text:span><text:span text:style-name="T7"> l’administration </text:span><text:span text:style-name="T8">et </text:span><text:span text:style-name="T34">l</text:span><text:span text:style-name="T8">es décisions tactiques que nécessite </text:span><text:span text:style-name="T34">le bon déroulement d’une </text:span><text:span text:style-name="T435">Demande</text:span><text:span text:style-name="T7">. </text:span><text:span text:style-name="T459">Chacun·e de ses membres est nominé·e ou révoqué·e par le </text:span><text:span text:style-name="T339">Jury Éditorial</text:span><text:span text:style-name="T56"> selon </text:span><text:span text:style-name="T57">un </text:span><text:span text:style-name="T219">j</text:span><text:span text:style-name="T57">ugement </text:span><text:span text:style-name="T219">m</text:span><text:span text:style-name="T57">ajoritaire permanent.</text:span></text:p>
      <text:p text:style-name="Text_20_body"><text:span text:style-name="T456">Le </text:span><text:span text:style-name="T340">C</text:span><text:span text:style-name="T337">onseil Éditorial</text:span><text:span text:style-name="T456"> exécute la politique définie dans la présente </text:span><text:span text:style-name="T397">Demande</text:span><text:span text:style-name="T456"> et par le </text:span><text:span text:style-name="T337">Jury Éditorial</text:span><text:span text:style-name="T457">. Il est de surcroît directement responsable d’assurer :</text:span></text:p>
      <text:list xml:id="list1395855423" text:style-name="L3">
        <text:list-item>
          <text:p text:style-name="P114"><text:span text:style-name="T248">Le même traitement à chaque </text:span><text:span text:style-name="T451">Demande</text:span><text:span text:style-name="T52">.</text:span></text:p>
        </text:list-item>
        <text:list-item>
          <text:p text:style-name="P114"><text:span text:style-name="T309">L</text:span><text:span text:style-name="T308">a continuité des séries de </text:span><text:span text:style-name="T451">Demandes</text:span><text:span text:style-name="T52">. </text:span><text:span text:style-name="T63">E</text:span><text:span text:style-name="T55">n particulier aucun numéro </text:span><text:span text:style-name="T254">ne peut</text:span><text:span text:style-name="T55"> </text:span><text:span text:style-name="T86">être </text:span><text:span text:style-name="T55">réservé, chaque numéro </text:span><text:span text:style-name="T254">doit</text:span><text:span text:style-name="T86"> être</text:span><text:span text:style-name="T55"> attribué à une </text:span><text:span text:style-name="T342">Demande</text:span><text:span text:style-name="T55"> concrète </text:span><text:span text:style-name="T60">lors de l</text:span><text:span text:style-name="T204">a phase d’« </text:span><text:span text:style-name="T86">Équilibrage </text:span><text:span text:style-name="T205">é</text:span><text:span text:style-name="T86">ditorial</text:span> » de sa première<text:span text:style-name="T60"> </text:span><text:span text:style-name="T355">R</text:span><text:span text:style-name="T356">évision</text:span><text:span text:style-name="T55">.</text:span></text:p>
        </text:list-item>
        <text:list-item>
          <text:p text:style-name="P114"><text:span text:style-name="T249">La prise en compte de</text:span><text:span text:style-name="T250">s discussions à propos d’éventuels ajustements </text:span><text:span text:style-name="T249">à apporter au</text:span><text:span text:style-name="T250"> fonctionnement de</text:span><text:span text:style-name="T249">s </text:span><text:span text:style-name="T452">Demandes</text:span><text:span text:style-name="T341">.</text:span><text:span text:style-name="T59"> </text:span><text:span text:style-name="T63">En particulier</text:span><text:span text:style-name="T59"> la reconnaissance que le fonctionnement décrit dans la présente </text:span><text:span text:style-name="T341">Demande</text:span><text:span text:style-name="T59"> a besoin d’être ajusté pour être aligné avec tout changement effectif qui résulte de telles discussions.</text:span></text:p>
        </text:list-item>
      </text:list>
      <text:h text:style-name="P96" text:outline-level="3"><text:bookmark-start text:name="__RefHeading___Toc2953_12132706671"/><text:s text:c="2"/>Le <text:span text:style-name="T459">Jury</text:span> <text:span text:style-name="T458">Éditorial</text:span><text:bookmark-end text:name="__RefHeading___Toc2953_12132706671"/></text:h>
      <text:p text:style-name="Text_20_body"><text:bookmark-start text:name="__RefHeading___Toc3771_391649146"/><text:span text:style-name="T462">Le Jury Éditorial (JÉ) est un groupe politique choisi aléatoirement pour assumer la responsabilité de consacrer le temps et l’attention que ne peuvent pas consacrer l’ensemble des personnes qui supportent la méthode des </text:span><text:span text:style-name="T343">Demandes</text:span><text:span text:style-name="T460">. Il est responsable des arbitrages concernant les décisions stratégiques et autres grandes orientations du dispositif des </text:span><text:span text:style-name="T344">Demandes</text:span><text:span text:style-name="T58">. </text:span><text:span text:style-name="T159">Puisqu’on se considère égaux-égales </text:span><text:span text:style-name="T160">sur le plan politique</text:span><text:span text:style-name="T159">, c</text:span><text:span text:style-name="T64">hacun</text:span><text:span text:style-name="T159">·e</text:span><text:span text:style-name="T64"> de ses 11 membres est nominé</text:span><text:span text:style-name="T159">·e</text:span><text:span text:style-name="T64"> chaque année par </text:span><text:span text:style-name="T53">t</text:span><text:span text:style-name="T64">irage au </text:span><text:span text:style-name="T182">s</text:span><text:span text:style-name="T64">ort </text:span><text:span text:style-name="T182">publiquement vérifiable</text:span><text:span text:style-name="T64"> parmi </text:span><text:span text:style-name="T61">les personnes qui ont enregistré </text:span><text:span text:style-name="T167">un jugement sur la présente </text:span><text:span text:style-name="T398">Demande</text:span><text:span text:style-name="T167">, </text:span><text:span text:style-name="T182">quel qu’il soit</text:span><text:span text:style-name="T62">.</text:span><text:bookmark-end text:name="__RefHeading___Toc3771_391649146"/></text:p>
      <text:h text:style-name="P77" text:outline-level="2"><text:bookmark-start text:name="__RefHeading___Toc6966_1535745728"/><text:s text:c="2"/>Alliances<text:bookmark-end text:name="__RefHeading___Toc6966_1535745728"/></text:h>
      <text:h text:style-name="Heading_20_3" text:outline-level="3"><text:bookmark-start text:name="__RefHeading___Toc5273_1651094844"/><text:s text:c="2"/>Pivoine<text:bookmark-end text:name="__RefHeading___Toc5273_1651094844"/></text:h>
      <text:h text:style-name="P73" text:outline-level="2"><text:bookmark-start text:name="__RefHeading___Toc11516_2152255719"/><text:s text:c="2"/>Travaux futurs<text:bookmark-end text:name="__RefHeading___Toc11516_2152255719"/></text:h>
      <text:list xml:id="list3320370567" text:style-name="L4">
        <text:list-item>
          <text:p text:style-name="P117">Préciser les modalités du jugement majoritaire permanent.</text:p>
        </text:list-item>
        <text:list-item>
          <text:p text:style-name="P117">Préciser les modalités du tirage au sort publiquement vérifiable.</text:p>
        </text:list-item>
      </text:list>
      <text:h text:style-name="P64" text:outline-level="1"><text:bookmark-start text:name="__RefHeading___Toc9611_3908996108"/><text:s text:c="2"/>Critique<text:span text:style-name="T500">s</text:span><text:bookmark-end text:name="__RefHeading___Toc9611_3908996108"/></text:h>
      <text:h text:style-name="P74" text:outline-level="2"><text:bookmark-start text:name="__RefHeading___Toc6248_832370762"/><text:span text:style-name="T470"><text:s text:c="2"/>I</text:span>nconvénients<text:bookmark-end text:name="__RefHeading___Toc6248_832370762"/></text:h>
      <text:h text:style-name="P89" text:outline-level="3"><text:bookmark-start text:name="__RefHeading___Toc6362_199758856"/><text:s text:c="2"/>Trop Long ; Pas Lu<text:bookmark-end text:name="__RefHeading___Toc6362_199758856"/></text:h>
      <text:p text:style-name="Text_20_body"><text:span text:style-name="T287">Problème :</text:span><text:span text:style-name="T174"> </text:span><text:span text:style-name="T183">Les exigences de </text:span><text:span text:style-name="T204">la présente</text:span><text:span text:style-name="T183"> </text:span><text:span text:style-name="T399">Demande</text:span><text:span text:style-name="T183"> </text:span><text:span text:style-name="T70">et les discussions en assemblées peuvent contribuer à nous motiver à lire et à écrire des </text:span><text:span text:style-name="T349">Demandes</text:span><text:span text:style-name="T70">. Mais les premières expériences </text:span><text:span text:style-name="T204">(et pas seulement)</text:span><text:span text:style-name="T70"> risque</text:span><text:span text:style-name="T204">nt</text:span><text:span text:style-name="T70"> d’être très décourageantes si l’on s’attend à ce que beaucoup de nos interlocuteur·rices prennent du temps pour nous lire et nous faire des </text:span><text:span text:style-name="T247">critiques</text:span><text:span text:style-name="T70">. </text:span><text:span text:style-name="T68">S</text:span><text:span text:style-name="T70">urtout que ces </text:span><text:span text:style-name="T349">Demandes</text:span><text:span text:style-name="T70"> proscrivent les tactiques provocatrices des trolls</text:span><text:span text:style-name="T73">, </text:span><text:span text:style-name="T74">et paraissent techniques plutôt que spectaculaires, parce qu’elles proposent des éléments actionnables, </text:span><text:span text:style-name="T194">et doivent donc rentrer dans le détail souvent ennuyeux du concret</text:span><text:span text:style-name="T74">.</text:span></text:p>
      <text:p text:style-name="Text_20_body"><text:span text:style-name="T287">Réponse :</text:span><text:span text:style-name="T174"> </text:span><text:span text:style-name="T183">B</text:span><text:span text:style-name="T52">eaucoup de ce qui est écrit ici passera </text:span><text:span text:style-name="T248">certainement</text:span><text:span text:style-name="T52"> en montrant l’exemple et par transmission orale, comme il </text:span><text:span text:style-name="T85">est </text:span><text:span text:style-name="T52">d’usage de se faire expliquer </text:span><text:span text:style-name="T84">oralement et visuellement </text:span><text:span text:style-name="T52">un jeu de société autour d’une table plutôt que de se confronter frontalement à </text:span><text:span text:style-name="T84">la froideur du papier de la</text:span><text:span text:style-name="T52"> règle </text:span><text:span text:style-name="T84">du jeu</text:span><text:span text:style-name="T52">. Cependant, de même qu’on est content de pouvoir consulter la règle d’un jeu de société lorsqu’on se pose une question de fonctionnement un peu technique ou pour avoir des conseils de stratégie. De même on sera content d’avoir un document de référence, soigné, cohérent et réfléchi, pour nous aider à savoir quoi faire.</text:span></text:p>
      <text:h text:style-name="P97" text:outline-level="3"><text:bookmark-start text:name="__RefHeading___Toc9723_3908996108"/><text:span text:style-name="T85"><text:s text:c="2"/>C’est trop d’efforts </text:span><text:span text:style-name="T175">pour les </text:span><text:span text:style-name="T381">Équipes</text:span><text:bookmark-end text:name="__RefHeading___Toc9723_3908996108"/></text:h>
      <text:p text:style-name="Text_20_body"><text:span text:style-name="T287">Problème :</text:span><text:span text:style-name="T174"> </text:span><text:span text:style-name="T219">L</text:span><text:span text:style-name="T172">e travail d’une </text:span><text:span text:style-name="T378">Équipe</text:span><text:span text:style-name="T172"> est de loin le plus </text:span><text:span text:style-name="T173">exigent et hardu</text:span><text:span text:style-name="T172">. </text:span><text:span text:style-name="T173">Car i</text:span><text:span text:style-name="T71">l ne </text:span><text:span text:style-name="T173">lui </text:span><text:span text:style-name="T71">suffit pas </text:span><text:span text:style-name="T173">d’écrire un </text:span><text:span text:style-name="T379">Demande</text:span><text:span text:style-name="T173"> qui porte un monde meilleur pour les préoccupations qu’elle porte, mais qu’elle intègre ou apporte également des solutions pour les préoccupations qu’elle affronte, de sorte à ce que réaliser sa </text:span><text:span text:style-name="T446">Demande</text:span><text:span text:style-name="T173"> devienne du « </text:span><text:span text:style-name="T379">bon sens</text:span><text:span text:style-name="T173"> ».</text:span></text:p>
      <text:p text:style-name="Text_20_body"><text:span text:style-name="T291">Réponse :</text:span><text:span text:style-name="T24"> </text:span><text:span text:style-name="T38">N</text:span><text:span text:style-name="T71">ous </text:span><text:span text:style-name="T272">devrions</text:span><text:span text:style-name="T71"> reconnaître et valoriser </text:span><text:span text:style-name="T174">symboliquement</text:span><text:span text:style-name="T71"> les efforts des </text:span><text:span text:style-name="T350">Équipes</text:span><text:span text:style-name="T71">. </text:span><text:span text:style-name="T174">Les </text:span><text:span text:style-name="T380">Équipes</text:span><text:span text:style-name="T174"> </text:span><text:span text:style-name="T276">doivent</text:span><text:span text:style-name="T174"> pouvoir compter sur le </text:span><text:span text:style-name="T380">Conseil Éditorial</text:span><text:span text:style-name="T174"> pour les soulager autant que possible des tâches éditoriales</text:span><text:span text:style-name="T71"> </text:span><text:span text:style-name="T174">qui les déconcentrent des problèmes de fond, et pour être un support technique, social et humain dans leur recherche de</text:span><text:span text:style-name="T71"> </text:span><text:span text:style-name="T247">critiques</text:span><text:span text:style-name="T71"> constructi</text:span><text:span text:style-name="T247">ve</text:span><text:span text:style-name="T174">s à</text:span><text:span text:style-name="T71"> leurs </text:span><text:span text:style-name="T350">Demandes</text:span><text:span text:style-name="T71">.</text:span></text:p>
      <text:h text:style-name="P98" text:outline-level="3"><text:bookmark-start text:name="__RefHeading___Toc9723_39089961081"/><text:span text:style-name="T85"><text:s text:c="2"/>C’est trop d’efforts </text:span><text:span text:style-name="T175">pour le</text:span><text:span text:style-name="T381"> Conseil Éditorial</text:span><text:bookmark-end text:name="__RefHeading___Toc9723_39089961081"/></text:h>
      <text:p text:style-name="Text_20_body"><text:span text:style-name="T287">Problème :</text:span><text:span text:style-name="T174"> </text:span><text:span text:style-name="T71">Il est </text:span><text:span text:style-name="T174">également</text:span><text:span text:style-name="T71"> </text:span><text:span text:style-name="T272">probable</text:span><text:span text:style-name="T71"> que le </text:span><text:span text:style-name="T350">Conseil Éditorial</text:span><text:span text:style-name="T71"> représente des investissements personnels et collectifs non-négligeables. </text:span><text:span text:style-name="T87">De même qu’apprécier un jeu de rôle</text:span><text:span text:style-name="T197">s</text:span><text:span text:style-name="T87"> dépend pour une bonne part de la qualité du ou de la maître·</text:span><text:span text:style-name="T194">s</text:span><text:span text:style-name="T87">se de jeu, de même il est </text:span><text:span text:style-name="T273">probable</text:span><text:span text:style-name="T18"> </text:span><text:span text:style-name="T19">que </text:span><text:span text:style-name="T24">la capacité de dévouement mais également </text:span><text:span text:style-name="T19">les qualités humaines, </text:span><text:span text:style-name="T20">d’écoute, de suivi et de sollicitude,</text:span><text:span text:style-name="T19"> des personnes incarnant le </text:span><text:span text:style-name="T428">Conseil Éditorial</text:span><text:span text:style-name="T19"> soient à considérer </text:span><text:span text:style-name="T20">comme l’un des facteurs déterminant dans la réussite d</text:span><text:span text:style-name="T33">e la méthode</text:span><text:span text:style-name="T20"> des </text:span><text:span text:style-name="T429">Demandes</text:span><text:span text:style-name="T20">.</text:span></text:p>
      <text:p text:style-name="Text_20_body"><text:span text:style-name="T287">Réponse :</text:span><text:span text:style-name="T174"> </text:span><text:span text:style-name="T194">L</text:span><text:span text:style-name="T87">e </text:span><text:span text:style-name="T347">Conseil Éditorial</text:span><text:span text:style-name="T87"> </text:span><text:span text:style-name="T273">doit</text:span><text:span text:style-name="T87"> veiller à documenter ses pratiques, et à les rendre réplicables par d’autres. Sans ça la </text:span><text:span text:style-name="T273">possible</text:span><text:span text:style-name="T87"> disparition brutale de ses membres signifierait </text:span><text:span text:style-name="T273">probablement</text:span><text:span text:style-name="T87"> la fin des </text:span><text:span text:style-name="T347">Demandes</text:span><text:span text:style-name="T87">. </text:span><text:span text:style-name="T276">Probablement</text:span><text:span text:style-name="T174"> souhaitable, la possibilité de salarier </text:span><text:span text:style-name="T24">les membres du </text:span><text:span text:style-name="T432">Conseil Éditorial</text:span><text:span text:style-name="T24"> </text:span><text:span text:style-name="T25">au sein d’une structure formelle à but non-lucratif, </text:span><text:span text:style-name="T24">reste à étudier. Il est en tout cas </text:span><text:span text:style-name="T276">certain</text:span><text:span text:style-name="T24"> qu</text:span><text:span text:style-name="T25">’il faut être vigilant·tes à ce que le</text:span><text:span text:style-name="T432"> </text:span><text:span text:style-name="T433">Conseil Éditorial</text:span><text:span text:style-name="T24"> </text:span><text:span text:style-name="T25">ne </text:span><text:span text:style-name="T24">repose </text:span><text:span text:style-name="T25">pas </text:span><text:span text:style-name="T24">en pratique sur trop d’investissements personnels bénévoles, </text:span><text:span text:style-name="T25">car alors il épuisera ou exploitera ses membres et risqu</text:span><text:span text:style-name="T29">era</text:span><text:span text:style-name="T25"> de n’être</text:span><text:span text:style-name="T24"> </text:span><text:span text:style-name="T25">ni performant, ni</text:span><text:span text:style-name="T24"> pérenne. </text:span><text:span text:style-name="T25">L’idée d’une cotisation des communs bénéficiant des </text:span><text:span text:style-name="T433">Demandes</text:span><text:span text:style-name="T25"> est à étudier, tout comme la possibilité de solliciter des subventions.</text:span></text:p>
      <text:h text:style-name="P92" text:outline-level="3"><text:bookmark-start text:name="__RefHeading___Toc6051_2191480333"/><text:span text:style-name="T496"><text:s text:c="2"/>C’est t</text:span>rop <text:span text:style-name="T511">d’efforts pour le plus grand nombre</text:span><text:bookmark-end text:name="__RefHeading___Toc6051_2191480333"/></text:h>
      <text:p text:style-name="Text_20_body"><text:span text:style-name="T288">Problème :</text:span><text:span text:style-name="T176"> </text:span><text:span text:style-name="T177">Même si </text:span><text:span text:style-name="T181">une</text:span><text:span text:style-name="T177"> solution est simple, comprendre pourquoi elle est du </text:span><text:span text:style-name="T203">« </text:span><text:span text:style-name="T177">bon sens</text:span><text:span text:style-name="T203"> »</text:span><text:span text:style-name="T177"> peut être </text:span><text:span text:style-name="T178">difficile</text:span><text:span text:style-name="T177">.</text:span></text:p>
      <text:p text:style-name="P25"><text:soft-page-break/><text:span text:style-name="T288">Réponse :</text:span><text:span text:style-name="T176"> </text:span><text:span text:style-name="T219">U</text:span><text:span text:style-name="T71">ne </text:span><text:span text:style-name="T350">Demande</text:span><text:span text:style-name="T71"> est un document cohérent, composé par une </text:span><text:span text:style-name="T79">petite </text:span><text:span text:style-name="T352">Équipe</text:span><text:span text:style-name="T79"> et suivant un</text:span><text:span text:style-name="T199">e méthode</text:span><text:span text:style-name="T79"> exigent</text:span><text:span text:style-name="T199">e</text:span><text:span text:style-name="T79"> de clarification</text:span><text:span text:style-name="T71">, </text:span><text:span text:style-name="T79">elle </text:span><text:span text:style-name="T253">devrait</text:span><text:span text:style-name="T79"> donc être </text:span><text:span text:style-name="T131">abordable par le plus grand nombre. </text:span><text:span text:style-name="T176">Cependant derrière leur apparence épurée et peu ludique, les </text:span><text:span text:style-name="T382">Demandes</text:span><text:span text:style-name="T176"> ont pour but de traiter de manière intelligente — non pas des préoccupations abstraites parce que rencontrées à l’autre bout du monde ou dans les tours d’ivoire de chercheur·ses libéré·es des urgences du monde et des fins qu’il propose — mais des préoccupations concrètes impactant la vie quotidienne des personnes qui sont nos voisin·nes.</text:span></text:p>
      <text:p text:style-name="P25"><text:span text:style-name="T209">Cette variante du </text:span><text:span text:style-name="T176">«</text:span><text:span text:style-name="T209"> </text:span><text:span text:style-name="T401">p</text:span><text:span text:style-name="T382">arlez-moi d'moi, </text:span><text:span text:style-name="T401">y</text:span><text:span text:style-name="T382"> a qu</text:span><text:span text:style-name="T401">’</text:span><text:span text:style-name="T382">ça qui m'intéresse</text:span><text:span text:style-name="T209"> »</text:span><text:span text:style-name="T176"> peut déjà permettre de susciter une envie de comprendre assez large parmi nos voisin·nes. Enfin, il est ici aussi </text:span><text:span text:style-name="T277">probable</text:span><text:span text:style-name="T26"> que l’on puisse compter sur la pression sociale (objectivée notamment par le </text:span><text:span text:style-name="T434">consensus approximatif</text:span><text:span text:style-name="T26">) </text:span><text:span text:style-name="T29">et</text:span><text:span text:style-name="T26"> </text:span><text:span text:style-name="T29">sur </text:span><text:span text:style-name="T27">l’opportunité d’avoir </text:span><text:span text:style-name="T29">pour voisin·nes </text:span><text:span text:style-name="T27">des personnes en chair et en os pour nous convaincre et faciliter l’accès par</text:span><text:span text:style-name="T26"> transmission orale.</text:span></text:p>
      <text:h text:style-name="P90" text:outline-level="3"><text:bookmark-start text:name="__RefHeading___Toc12161_185167321"/><text:s text:c="2"/>C’est restreint à l’écosystème de Gentioux-Pigerolles<text:bookmark-end text:name="__RefHeading___Toc12161_185167321"/></text:h>
      <text:p text:style-name="P50"><text:span text:style-name="T497">Problème :</text:span> Cette Demande<text:variable-get text:name="Demande">1</text:variable-get> propose de faire des <text:span text:style-name="T336">Demandes de </text:span><text:span text:style-name="T424">Critiques</text:span> « de Gentioux-Pigerolles », pas « de Creuse Grand Sud » ni « du Plateau de Millevaches », or u<text:span text:style-name="T5">ne seule commune ne peut pas grand chose à l’heure des communautés de communes. Typiquement pour les PLUi (Plan Local d’Urbanisme intercommunal).</text:span></text:p>
      <text:p text:style-name="P52"><text:span text:style-name="T286">Réponse :</text:span><text:span text:style-name="T292"> </text:span><text:span text:style-name="T298">Comme nous le montrent le principe des RFC d’Internet, </text:span><text:span text:style-name="T300">les RFC ont une capacité </text:span><text:span text:style-name="T307">certaine</text:span><text:span text:style-name="T300"> de passage à l’échelle</text:span><text:span text:style-name="T298"> </text:span><text:span text:style-name="T300">avec une relativement bonne</text:span><text:span text:style-name="T298"> performance démocratique. Cependant les RFC d’Internet ont été créées avec l’appui du Département de la Défense des États-Unis</text:span><text:span text:style-name="T299">… </text:span><text:span text:style-name="T300">Alors que l</text:span><text:span text:style-name="T299">es présentes </text:span><text:span text:style-name="T448">Demandes</text:span><text:span text:style-name="T299"> </text:span><text:span text:style-name="T300">n’auront </text:span><text:span text:style-name="T307">probablement</text:span><text:span text:style-name="T300"> pas de support de cette envergure</text:span><text:span text:style-name="T299">. </text:span><text:span text:style-name="T300">Même si u</text:span><text:span text:style-name="T299">ne piste p</text:span><text:span text:style-name="T300">ourrait</text:span><text:span text:style-name="T299"> être de s’inspirer de </text:span><text:span text:style-name="T303">l’analyse faire par</text:span><text:span text:style-name="T301"> </text:span><text:span text:style-name="T303">la proposition de</text:span><text:span text:style-name="T299"> « </text:span><text:span text:style-name="T448">cotisation information</text:span><text:span text:style-name="T299"> » </text:span><text:span text:style-name="T301">au régime général</text:span><text:span text:style-name="T299"> </text:span><text:span text:style-name="T302">(</text:span><text:span text:style-name="T450">Monde Diplomatique</text:span><text:span text:style-name="T302">, 12/2014)</text:span><text:span text:style-name="T299">, en l’adaptant à une échelle </text:span><text:span text:style-name="T300">locale plus </text:span><text:span text:style-name="T299">actionnable </text:span><text:span text:style-name="T300">dans une future </text:span><text:span text:style-name="T449">Demande</text:span><text:span text:style-name="T299">. </text:span><text:span text:style-name="T300">Cela dit, il est </text:span><text:span text:style-name="T307">probablement</text:span><text:span text:style-name="T300"> préférable de commencer petit lorsqu’on avance à tâtons, et éventuellement d’essaimer les choses qui marchent en montrant un déjà-là qui </text:span><text:span text:style-name="T307">pourrait</text:span><text:span text:style-name="T300"> à son tour être les </text:span><text:span text:style-name="T449">Demandes</text:span><text:span text:style-name="T300"> de Gentioux-Pigerolles.</text:span></text:p>
      <text:h text:style-name="P99" text:outline-level="3"><text:bookmark-start text:name="__RefHeading___Toc8245_5460742271"/><text:s text:c="2"/><text:span text:style-name="T569">C’est de la démocratie (trop) procédurale</text:span><text:bookmark-end text:name="__RefHeading___Toc8245_5460742271"/></text:h>
      <text:p text:style-name="P21"><text:span text:style-name="T497">Problème :</text:span> <text:span text:style-name="T519">L’</text:span><text:span text:style-name="T392">Objectif</text:span><text:span text:style-name="T519"> des </text:span><text:span text:style-name="T392">Demandes</text:span><text:span text:style-name="T519"> « </text:span><text:span text:style-name="T392">d’améliorer les performances démocratiques</text:span><text:span text:style-name="T519"> » laisse à penser que</text:span> « <text:span text:style-name="T336">s’il y a de meilleures procédures, alors, ça ira forcément mieux </text:span>». <text:span text:style-name="T521">En outre cette « </text:span><text:span text:style-name="T393">démocratie procédurale</text:span><text:span text:style-name="T520"> » développée par les </text:span><text:span text:style-name="T393">Demandes</text:span><text:span text:style-name="T520"> est issue de la pratique d’ingénieur·res, et laisse donc à penser qu’elle est adaptée aux situations où il s’agit de trouver les meilleures solutions techniques pour atteindre des objectifs fixés (typiquement par des employeurs), et qu’elle n’est ni adaptée à remettre en cause les objectifs mêmes, ni adaptée à aborder des sujets très politiques où les relations de divergences et d’interdépendances sont plus aiguës, et où les relations sont généralement plus « humaines » et plus informelles. Il y a un risque à ce que les </text:span><text:span text:style-name="T393">Demandes</text:span><text:span text:style-name="T520"> considèrent les façons de vivre ensemble comme un </text:span>ensemble de techniques et de codes <text:span text:style-name="T522">sources à modifier</text:span>, <text:span text:style-name="T523">alors qu’entre des gens présents autour d’une table se confrontent et s’actualisent les forces en présence, de sorte qu’il se joue d’autres </text:span>choses que ce qu’il se déroule quand chacun<text:span text:style-name="T519">·e</text:span> <text:span text:style-name="T518">« </text:span>push<text:span text:style-name="T518"> »</text:span> séparément son <text:span text:style-name="T518">code</text:span> de <text:span text:style-name="T336">Demande</text:span>.</text:p>
      <text:p text:style-name="P22"><text:span text:style-name="T498">Réponse</text:span><text:span text:style-name="T499"> :</text:span><text:span text:style-name="T516"> La section « </text:span><text:span text:style-name="T391">Nous écrire et pas seulement nous assembler</text:span><text:span text:style-name="T516"> » tente d’appuyer sur l’importance de se retrouver en assemblées, qu’il n’y a pas de bien commun sans temps commun, et qu’elles sont un <text:s/>moment nécessaire dans une démocratie. Mais, comme le but est de traiter scientifiquement et philosophiquement d’un sujet, sans préparation particulière ces assemblées ne pourraient être qu’en mode « café du commerce » où l’on va et d’où l’on revient les « mains dans les poches ». Écrire une </text:span><text:span text:style-name="T394">Demande</text:span><text:span text:style-name="T518"> vise à au contraire à préparer ce qu'on va y aborder comme points et articuler comme arguments, puis prendre bonne note des critiques qui nous y seront faites pour revoir nos positions ou renforcer nos explications. Un manuel pratique, un guide pour l’action, permettant à quiconque </text:span>d’impulser une force de changement dans un commun <text:span text:style-name="T524">en ayant une théorie du changement aussi claire et </text:span><text:soft-page-break/><text:span text:style-name="T524">robuste que possible, permettant de</text:span> comprendre comment agir, à quoi s’attendre, sur quels leviers s’appuyer, à partir de quels indicateurs garder courage ou se décourager, … Bref, comment composer avec le monde et l’humain tel<text:span text:style-name="T539">s</text:span> qu'il <text:span text:style-name="T539">sont</text:span> <text:span text:style-name="T539">et non pas tels qu’on aimerait qu’ils soient</text:span>.</text:p>
      <text:p text:style-name="P23">En outre, <text:span text:style-name="T525">la nécessité d’améliorer nos procédures s’impose à nous dans la mesure où </text:span>la question d’avoir ou non des procédures, <text:span text:style-name="T525">c’est-à-dire </text:span>d’être ou non un groupe structuré, ne se pose pas. <text:span text:style-name="T525">Ce que</text:span> <text:span text:style-name="T525">développe</text:span> <text:span text:style-name="T525">par exemple </text:span>Jo Freeman, <text:span text:style-name="T516">activiste du Mouvement de Libération des Femmes étasunien,  dans [Freeman1972] :</text:span></text:p>
      <text:p text:style-name="Quotations">Contrairement à ce que nous aimerions croire, il n’existe pas de groupe sans structure. Tout groupe de personnes qui, pour certaines raisons, s’unit pendant un temps déterminé et avec un objectif quelconque, se donnera inévitablement une forme ou une autre de structure<text:span text:style-name="T516"> </text:span>: celle-ci pourra être flexible et pourra varier dans le temps, peut-être servira-t-elle à distribuer les tâches de manière équitable ou injuste, ou à distribuer le pouvoir et l’influence entre les divers membres du groupe, indépendamment des personnalités, facultés ou intentions des personnes impliquées. Le simple fait d’être des êtres aux compétences variées, de prédispositions et d’origines diverses rend cela inévitable. Ce serait uniquement si nous refusions de nous fréquenter, ou d’interagir de quelque manière que ce soit que nous pourrions nous rapprocher d’un groupe sans structure, et ce n’est pas la nature d’un groupe humain.</text:p>
      <text:p text:style-name="Quotations">Aspirer à créer un groupe sans structure est alors aussi inutile et trompeur que prétendre qu’il existe des informations «<text:span text:style-name="T527"> </text:span>objectives<text:span text:style-name="T527"> </text:span>», que les sciences sociales sont «<text:span text:style-name="T527"> </text:span>dégagées des valeurs<text:span text:style-name="T527"> </text:span>», ou qu’il existe une économie «<text:span text:style-name="T527"> </text:span>libre<text:span text:style-name="T527"> </text:span>». Un groupe laissé à lui-même est aussi réaliste qu’une société laiss<text:span text:style-name="T527">ée</text:span> à elle-même : la notion de groupe sans structure se transforme en un rideau de fumée qui favorise les puissants ou les chanceux qui peuvent établir leur hégémonie indiscutable sur les autres. Cette forme d’hégémonie peut s’établir très facilement, parce que la notion «<text:span text:style-name="T527"> </text:span>d’absence de structure<text:span text:style-name="T527"> </text:span>» n’empêche pas la formation de structures informelles : elle n’empêche que celle des structures formelles.</text:p>
      <text:p text:style-name="Quotations"><text:span text:style-name="T517">[…] </text:span>Dans la mesure où la structure du groupe est informelle, les normes selon lesquelles on prend les décisions ne sont connues que de peu de personnes, et la conscience du fait qu’il existe une relation de pouvoir se limite à celles qui connaissent ces normes. Celles qui ne les connaissent pas, ou qui n’ont pas été sélectionnées et formées, resteront confuses, ou souffriront de l’impression paranoïaque qu’il se passe des choses dont elles n’ont pas pleinement conscience. Pour que tout le monde puisse s’impliquer dans un groupe donné et participer à ses activités, la structure doit être explicite et non implicite. Les normes de prise de décisions doivent être ouvertes et connues de toutes et tous, ce qui n’arrivera que si elles sont formalisées. Cela ne signifie pas que la formalisation de la structure d’un groupe détruit nécessairement sa structure informelle. En général ce n’est pas ce qui se passe. En revanche, cela empêche que la structure informelle détienne un contrôle prédominant, et en même temps cela offre la possibilité d’attaquer la structure informelle si des personnes impliquées ne répondent pas aux besoins du groupe dans son ensemble.</text:p>
      <text:p text:style-name="P54">[…] Une fois que le mouvement aura cessé de s’accrocher à l’idéologie de « l’absence de structure », il aura la possibilité de développer les formes d’organisation qui seront davantage en accord avec son fonctionnement. Ce qui ne veut pas dire que nous devions rejoindre l’extrême inverse, et imiter aveuglément les formes traditionnelles d’organisation, mais nous ne devons pas non plus toutes les rejeter en bloc, certaines des techniques traditionnelles seront utiles bien qu’imparfaites, d’autres nous donneront une idée de ce que nous devons ou ne devons pas faire pour atteindre des objectifs déterminés avec un coût minimum pour les personnes qui composent le mouvement. Par-dessus tout, nous devrons essayer différentes formes de structuration et développer différentes techniques à utiliser dans différentes situations. Le système de tirage au sort est l’une des idées qui sont nées dans le mouvement ; il n’est pas applicable à toutes les situations, bien qu’il soit utile dans quelques-unes. Il faudrait plus d’idées pour développer une structure, mais avant de commencer toute expérimentation intelligente, nous devons accepter l’idée qu’il n’y a rien <text:soft-page-break/>de pernicieux qui soit inhérent à la structure elle-même, il n’y a de pernicieux que sa présence excessive.</text:p>
      <text:h text:style-name="P91" text:outline-level="3"><text:bookmark-start text:name="__RefHeading___Toc8245_546074227"/><text:s text:c="2"/>Ça n’engage à rien<text:bookmark-end text:name="__RefHeading___Toc8245_546074227"/></text:h>
      <text:p text:style-name="P14"><text:span text:style-name="T289">P</text:span><text:span text:style-name="T286">roblème :</text:span><text:span text:style-name="T292"> </text:span><text:span text:style-name="T294">Partager du pouvoir est plus facile que de partager </text:span><text:span text:style-name="T295">s</text:span><text:span text:style-name="T294">a responsabilité. </text:span><text:span text:style-name="T295">De plus,</text:span><text:span text:style-name="T294"> une autorité ou un partenaire demande souvent une unique personne responsable, et pas seulement une unique personne interlocutrice représentant son unité de volition. Typiquement </text:span><text:span text:style-name="T295">un</text:span><text:span text:style-name="T294"> conseil municipal doit élire un·e maire·sse, </text:span><text:span text:style-name="T295">et un conseil d’administration se dote souvent d’un·e président·te qui n’a </text:span><text:span text:style-name="T304">pas </text:span><text:span text:style-name="T295">pour seule responsabilité que d’organiser des réunions.</text:span></text:p>
      <text:p text:style-name="P51"><text:span text:style-name="T497">Réponse :</text:span> <text:span text:style-name="T506">FIXME</text:span></text:p>
      <text:h text:style-name="Heading_20_3" text:outline-level="3"><text:bookmark-start text:name="__RefHeading___Toc10524_185167321"/><text:span text:style-name="T277"><text:s text:c="2"/>P</text:span><text:span text:style-name="T248">arler </text:span><text:span text:style-name="T278">politique, c’est s’exposer</text:span><text:bookmark-end text:name="__RefHeading___Toc10524_185167321"/></text:h>
      <text:p text:style-name="P15"><text:span text:style-name="T289">P</text:span><text:span text:style-name="T286">roblème :</text:span><text:span text:style-name="T292"> </text:span><text:span text:style-name="T296">Les expériences des</text:span><text:span text:style-name="T292"> </text:span><text:span text:style-name="T296">assemblées de village</text:span><text:span text:style-name="T292"> médiévale</text:span><text:span text:style-name="T296">s</text:span><text:span text:style-name="T292">, </text:span><text:span text:style-name="T296">des</text:span><text:span text:style-name="T292"> monastère</text:span><text:span text:style-name="T296">s</text:span><text:span text:style-name="T292"> ou </text:span><text:span text:style-name="T296">des</text:span><text:span text:style-name="T292"> village</text:span><text:span text:style-name="T296">s</text:span><text:span text:style-name="T292"> zapatiste</text:span><text:span text:style-name="T296">s</text:span><text:span text:style-name="T292">, </text:span><text:span text:style-name="T296">nous montrent qu’il se crée une importante pression sociale au conformisme et à l’unanimité dans la démocratie « </text:span><text:span text:style-name="T447">directe</text:span><text:span text:style-name="T296"> ». Alors que nos choix politiques sont effectués de nos jours sans que nous sachions ce qu’en pensent nos voisins, et sans même que nous nous y intéressions.</text:span></text:p>
      <text:p text:style-name="Text_20_body"><text:span text:style-name="T290">Réponse :</text:span><text:span text:style-name="T297"> </text:span><text:span text:style-name="T298">de François Dupuis-Déri </text:span><text:span text:style-name="T305">:</text:span></text:p>
      <text:p text:style-name="P53">Il ne s’agit pas tant de pression sociale au conformisme ou d’un unanimisme de façade, mais bien plutôt de s’assurer d’avoir la plus grande capacité collective. Atteindre l’unanimité ou presque est crucial lorsqu’il s’agit de prendre une décision concernant un travail collectif, comme par exemple semer et moissonner les champs, réparer ensemble le pont ou le moulin, louer une parcelle de terre au village voisin, emprunter collectivement pour couvrir les frais d’une digue, etc. Cette décision n’a de sens politique et social que si toute la communauté, ou presque, est d’accord. À quoi bon prendre une décision à la majorité de 55% ou 65%, par exemple, si vous ne parvenez pas ensuite à la traduire en acte collectif ?</text:p>
      <text:h text:style-name="P100" text:outline-level="3"><text:bookmark-start text:name="__RefHeading___Toc8914_916414149"/><text:s text:c="2"/>Assurer le secret des délibérations n’est pas facile<text:bookmark-end text:name="__RefHeading___Toc8914_916414149"/></text:h>
      <text:p text:style-name="P18">FIXME</text:p>
      <text:h text:style-name="P75" text:outline-level="2"><text:bookmark-start text:name="__RefHeading___Toc6250_832370762"/><text:s text:c="2"/>Résistances<text:bookmark-end text:name="__RefHeading___Toc6250_832370762"/></text:h>
      <text:p text:style-name="Text_20_body">FIXME</text:p>
      <text:h text:style-name="P79" text:outline-level="2"><text:bookmark-start text:name="__RefHeading___Toc7815_1808366200"/><text:s text:c="2"/>Questions non-résolues<text:bookmark-end text:name="__RefHeading___Toc7815_1808366200"/></text:h>
      <text:h text:style-name="P101" text:outline-level="3"><text:bookmark-start text:name="__RefHeading___Toc6063_2191480333"/><text:s text:c="2"/>Quelles premières applications concrètes de cette <text:span text:style-name="T336">Demande</text:span> ?<text:bookmark-end text:name="__RefHeading___Toc6063_2191480333"/></text:h>
      <text:p text:style-name="Text_20_body"><text:span text:style-name="T87">La présente </text:span><text:span text:style-name="T347">Demande</text:span><text:span text:style-name="T87"> est un manuel, un manuel certes nourri de pratiques éprouvées dans certains communs numériques, et un manuel qui est certes un propre exemple de ce qu’il propose, mais un manuel qui reste néanmoins théorique et relativement abstrait par rapport aux préoccupations concrètes, actuelles et immédiates de nos co-villageois·es. Or qui lit un manuel avant d’utiliser un outil ? Et qui utilise des outils qui peuvent certes améliorer à terme la productivité, mais nécessitent frontalement un investissement </text:span><text:span text:style-name="T220">important</text:span><text:span text:style-name="T87"> pour être pris en main ?</text:span></text:p>
      <text:p text:style-name="Text_20_body"><text:span text:style-name="T87">De plus, sur un plan didactique, il est </text:span><text:span text:style-name="T280">généralement</text:span><text:span text:style-name="T87"> préférable d’apprendre d’abord à partir d’exemples, puis de généraliser peu à peu pour faire émerger une méthode ou retrouver une théorie. </text:span><text:span text:style-name="T220">Mais la présente</text:span><text:span text:style-name="T87"> </text:span><text:span text:style-name="T347">Demande</text:span><text:span text:style-name="T87"> est nourrie de pratiques dont il est </text:span><text:span text:style-name="T266">peu probable</text:span><text:span text:style-name="T87"> que les personnes auxquelles elle s’adresse aient déjà fait l’expérience, et aient donc déjà eu à faire face aux problèmes qui ont conduits à mettre en place les choix de cette </text:span><text:span text:style-name="T347">Demande</text:span><text:span text:style-name="T87">. </text:span><text:span text:style-name="T84">Or i</text:span><text:span text:style-name="T87">l est difficile de ressentir la nécessité et l’importance des </text:span><text:soft-page-break/><text:span text:style-name="T87">contraintes imposées </text:span><text:span text:style-name="T84">et des efforts demandées </text:span><text:span text:style-name="T87">par ce</text:span><text:span text:style-name="T198">tte méthode</text:span><text:span text:style-name="T84"> des</text:span><text:span text:style-name="T87"> </text:span><text:span text:style-name="T347">Demande</text:span><text:span text:style-name="T354">s</text:span><text:span text:style-name="T87">, sans avoir préalablement heurté·e personnellement les limites de ses alternatives.</text:span></text:p>
      <text:h text:style-name="P102" text:outline-level="3"><text:bookmark-start text:name="__RefHeading___Toc10526_185167321"/><text:s text:c="2"/>La situation actuelle est-elle suffisamment insatisfaisante ?<text:bookmark-end text:name="__RefHeading___Toc10526_185167321"/></text:h>
      <text:p text:style-name="Text_20_body"><text:span text:style-name="T173">S</text:span><text:span text:style-name="T71">i il se révèle que nous sommes </text:span><text:span text:style-name="T172">suffisamment </text:span><text:span text:style-name="T71">satisfait·tes de la manière actuelle que nous avons de </text:span><text:span text:style-name="T172">« </text:span><text:span text:style-name="T71">gérer</text:span><text:span text:style-name="T172"> »</text:span><text:span text:style-name="T71"> notre commune et nos communs, alors </text:span><text:span text:style-name="T172">il est </text:span><text:span text:style-name="T275">peu probable</text:span><text:span text:style-name="T22"> que l</text:span><text:span text:style-name="T32">a méthode</text:span><text:span text:style-name="T23"> des</text:span><text:span text:style-name="T22"> </text:span><text:span text:style-name="T431">Demandes</text:span><text:span text:style-name="T22"> soit utilisé</text:span><text:span text:style-name="T32">e</text:span><text:span text:style-name="T22">. </text:span>Les <text:span text:style-name="T336">Demandes</text:span> <text:span text:style-name="T308">doivent</text:span> <text:span text:style-name="T527">apporter des</text:span> preuve<text:span text:style-name="T527">s</text:span> qu’elles sont tellement mieux, que la question de les utiliser ou pas ne se pose plus, <text:span text:style-name="T528">mais devienne du</text:span><text:span text:style-name="T200"> « bon sens » </text:span><text:span text:style-name="T201">dès qu’il s’agit de faire des communs </text:span><text:span text:style-name="T202">démocratiques</text:span><text:span text:style-name="T201">.</text:span></text:p>
      <text:h text:style-name="P103" text:outline-level="3"><text:bookmark-start text:name="__RefHeading___Toc6256_832370762"/><text:span text:style-name="T466"><text:s text:c="2"/>Cette </text:span><text:span text:style-name="T346">Demande</text:span><text:span text:style-name="T54"> trouve-t-elle un équilibre entre formalisme et flexibilité ?</text:span><text:bookmark-end text:name="__RefHeading___Toc6256_832370762"/></text:h>
      <text:p text:style-name="Text_20_body">Le formalisme permet le contrôle, et le contrôle permet la confiance. Le formalisme est indispensable pour permettre d’être égaux-égales au delà d’un cercle restreint de personnes.</text:p>
      <text:h text:style-name="P76" text:outline-level="2"><text:bookmark-start text:name="__RefHeading___Toc6254_832370762"/><text:s text:c="2"/>Alternative<text:span text:style-name="T327">s</text:span><text:bookmark-end text:name="__RefHeading___Toc6254_832370762"/></text:h>
      <text:h text:style-name="P104" text:outline-level="3"><text:bookmark-start text:name="__RefHeading___Toc6092_199758856"/><text:s text:c="2"/>Continuer à nous laisser polariser par des trolls<text:bookmark-end text:name="__RefHeading___Toc6092_199758856"/></text:h>
      <text:p text:style-name="Text_20_body"><text:span text:style-name="T477">Trolls </text:span>ne se souciant <text:span text:style-name="T311">probablement</text:span><text:span text:style-name="T477"> </text:span>guère des conséquences de leurs incitations à la haine envers les plus vulnérables d’entre-nous.</text:p>
      <text:h text:style-name="P105" text:outline-level="3"><text:bookmark-start text:name="__RefHeading___Toc9613_39089961081"/><text:s text:c="2"/>Déléguer<text:bookmark-end text:name="__RefHeading___Toc9613_39089961081"/></text:h>
      <text:p text:style-name="Text_20_body"><text:span text:style-name="T492">Déterminer </text:span>qui veut bien <text:span text:style-name="T489">participer ou a les compétences pour </text:span>faire partie d’un <text:span text:style-name="T489">conseil, qu’il soit associatif ou municipal</text:span>, <text:span text:style-name="T489">c’est important, mais en rester là ne suffit pas. Une représentation politique démocratique ne </text:span><text:span text:style-name="T313">devrait</text:span><text:span text:style-name="T489"> être qu’arbitre des préoccupations portées dans le reste de la société, mais pas à leur origine. N’étant d’ailleurs qu’un acteur parmi d’autres, son éventuelle « </text:span><text:span text:style-name="T445">volonté politique</text:span><text:span text:style-name="T491"> » ou « </text:span><text:span text:style-name="T372">parole d’expert·tes</text:span><text:span text:style-name="T489"> » est </text:span><text:span text:style-name="T316">généralement</text:span><text:span text:style-name="T489"> incapable de faire face à la complexité des situations. À nous donc de développer vraiment comment va se dérouler notre action, qu’elles vont être ses conséquences, qui va s’y opposer, etc.</text:span></text:p>
      <text:h text:style-name="P65" text:outline-level="1"><text:bookmark-start text:name="__RefHeading___Toc9592_2946355175"/><text:s text:c="2"/>Références<text:bookmark-end text:name="__RefHeading___Toc9592_2946355175"/></text:h>
      <text:p text:style-name="P40"/>
      <text:h text:style-name="P67" text:outline-level="1"><text:bookmark-start text:name="__RefHeading___Toc960_3148709036"/><text:s text:c="2"/>Équipe<text:bookmark-end text:name="__RefHeading___Toc960_3148709036"/></text:h>
      <text:p text:style-name="P49"><text:span text:style-name="T542">La présente </text:span><text:span text:style-name="T405">Demande</text:span><text:span text:style-name="T542"> est portée par :</text:span></text:p>
      <text:list xml:id="list3331030563" text:style-name="L5">
        <text:list-item>
          <text:p text:style-name="P115">Julien Moutinho</text:p>
          <text:p text:style-name="P115">Adresse : La Villatte, 23340 Gentioux-Pigerolles</text:p>
          <text:p text:style-name="P115">Mél : <text:a xlink:type="simple" xlink:href="mailto:julm+demandes@autogeree.net" text:style-name="Internet_20_link" text:visited-style-name="Visited_20_Internet_20_Link"><text:span text:style-name="T507">julm+demandes@autogeree.net</text:span></text:a></text:p>
          <text:p text:style-name="P115">Tél : 07 55 60 42 77</text:p>
          <text:p text:style-name="P115">Déclaration d’intérêts : <text:span text:style-name="T571">néant</text:span></text:p>
          <text:p text:style-name="P118"><text:span text:style-name="T224">Veuillez m’adresser vos </text:span><text:span text:style-name="T247">commentaires</text:span><text:span text:style-name="T224"> par écrit ou de vive-voix. Vos critiques seront </text:span><text:span text:style-name="T206">accept</text:span><text:span text:style-name="T224">ées</text:span><text:span text:style-name="T206"> </text:span><text:span text:style-name="T225">aussi </text:span><text:span text:style-name="T206">honorablement </text:span><text:span text:style-name="T225">que vous prendrez soin de les formuler conformément </text:span><text:span text:style-name="T236">aux prescriptions de</text:span><text:span text:style-name="T225"> la </text:span><text:span text:style-name="T235">Demande4</text:span><text:span text:style-name="T225"> « </text:span><text:span text:style-name="T413">Un</text:span><text:span text:style-name="T406"> code de conduite </text:span><text:span text:style-name="T413">pour </text:span><text:span text:style-name="T424">critiquer une</text:span><text:span text:style-name="T406"> Demande </text:span><text:span text:style-name="T413">de </text:span><text:span text:style-name="T424">Critiques</text:span><text:span text:style-name="T247"> </text:span><text:span text:style-name="T225">»</text:span><text:span text:style-name="T206">.</text:span></text:p>
        </text:list-item>
      </text:list>
      <text:h text:style-name="Heading_20_2" text:outline-level="2"><text:bookmark-start text:name="__RefHeading___Toc7948_1465413393"/><text:s text:c="2"/>Remerciements<text:bookmark-end text:name="__RefHeading___Toc7948_1465413393"/></text:h>
      <text:p text:style-name="P28">L’<text:span text:style-name="T336">Équipe</text:span> de la présente <text:span text:style-name="T336">Demande</text:span><text:span text:style-name="T52"> dédie celle-ci à la mémoire de :</text:span></text:p>
      <text:list xml:id="list2047838583" text:style-name="L6">
        <text:list-item>
          <text:p text:style-name="P116">Laurent Mermet (<text:span text:style-name="T490">1955 </text:span><text:span text:style-name="T482">‒</text:span><text:span text:style-name="T483"> </text:span>2019), chercheur <text:span text:style-name="T495">spécialisé dans la</text:span> <text:span text:style-name="T494">négociation</text:span> et <text:span text:style-name="T495">l</text:span>’environnement, <text:span text:style-name="T493">envers</text:span> qui <text:span text:style-name="T540">la présente </text:span><text:span text:style-name="T403">Demande</text:span><text:span text:style-name="T52"> </text:span><text:span text:style-name="T163">est redevable d’une grande partie de</text:span><text:span text:style-name="T52"> sa théorie du compositionnisme des préoccupations.</text:span></text:p>
        </text:list-item>
        <text:list-item>
          <text:p text:style-name="P116"><text:span text:style-name="T52">Jonathan </text:span><text:span text:style-name="T161">B.</text:span><text:span text:style-name="T52"> Postel (1943</text:span><text:span text:style-name="T161"> </text:span><text:span text:style-name="T52">–</text:span><text:span text:style-name="T161"> </text:span><text:span text:style-name="T52">1998), informaticien</text:span><text:span text:style-name="T163"> </text:span><text:span text:style-name="T52">éditeur </text:span><text:span text:style-name="T164">des </text:span><text:span text:style-name="T376">Requests for Comments </text:span><text:span text:style-name="T163">pour</text:span><text:span text:style-name="T162"> l’IETF </text:span><text:span text:style-name="T163">(</text:span><text:span text:style-name="T162">Internet Engineering Task Force), c</text:span><text:span text:style-name="T224">omme figure emblématique des</text:span><text:span text:style-name="T164"> </text:span><text:span text:style-name="T166">nombreux·ses autres auteur·res de</text:span><text:span text:style-name="T164"> RFC </text:span><text:span text:style-name="T163">envers qui </text:span><text:span text:style-name="T220">la présente </text:span><text:span text:style-name="T403">Demande</text:span><text:span text:style-name="T163"> est redevable d’une grande partie de sa pratique éd</text:span><text:span text:style-name="T164">itoriale </text:span><text:span text:style-name="T165">et organisationnelle</text:span><text:span text:style-name="T16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4"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cm" fo:margin-bottom="0cm" loext:contextual-spacing="false" fo:keep-with-next="always"/>
      <style:text-properties style:font-name="Liberation Sans" fo:font-family="'Liberation Sans'" style:font-family-generic="swiss" style:font-pitch="variable" fo:font-size="18.2000007629395pt" fo:font-weight="bold"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101cm" fo:margin-bottom="0cm" loext:contextual-spacing="false" fo:line-height="115%" fo:text-align="justify" style:justify-single-word="false" style:page-number="auto"/>
      <style:text-properties fo:font-size="11pt" fo:font-weight="normal" style:font-weight-asian="normal" style:font-weight-complex="normal"/>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auto-update="true" style:class="extra">
      <style:paragraph-properties fo:text-align="start" style:justify-single-word="false" text:number-lines="false" text:line-number="0"/>
      <style:text-properties fo:font-size="11pt"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101cm" loext:contextual-spacing="false"/>
      <style:text-properties fo:font-size="18pt" fo:font-weight="bold" officeooo:rsid="03737af3"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cm" fo:margin-bottom="0cm" loext:contextual-spacing="false"/>
      <style:text-properties fo:font-size="16pt" fo:font-style="normal" fo:font-weight="bold" officeooo:rsid="00c89d12" style:font-size-asian="16pt" style:font-style-asian="normal" style:font-weight-asian="bold" style:font-size-complex="16pt" style:font-style-complex="normal"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5cm" fo:margin-bottom="0cm" loext:contextual-spacing="false" fo:text-indent="0cm" style:auto-text-indent="false" fo:background-color="transparent" fo:keep-with-next="always"/>
      <style:text-properties fo:font-size="14pt" fo:font-weight="bold" officeooo:rsid="02b0fc13"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9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cm" fo:margin-bottom="0cm" loext:contextual-spacing="false" fo:text-align="start" style:justify-single-word="false"/>
      <style:text-properties style:font-name="Liberation Sans" fo:font-family="'Liberation San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Liberation Sans" fo:font-family="'Liberation Sans'" style:font-family-generic="swiss" style:font-pitch="variable" fo:font-size="14pt" fo:font-weight="bold" officeooo:rsid="01c7b4c9" style:font-size-asian="14pt" style:font-weight-asian="bold" style:font-size-complex="14pt" style:font-weight-complex="bold"/>
    </style:style>
    <style:style style:name="Heading_20_6" style:display-name="Heading 6" style:family="paragraph" style:parent-style-name="Heading_20_5"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3cm" loext:contextual-spacing="false" fo:text-align="justify" style:justify-single-word="false" fo:text-indent="0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First_20_paragraph" style:display-name="First paragraph" style:family="paragraph" style:parent-style-name="Standard" style:next-style-name="Text_20_body" style:class="text">
      <style:paragraph-properties fo:margin-top="0.15cm" fo:margin-bottom="0cm" loext:contextual-spacing="false" fo:text-align="justify" style:justify-single-word="false"/>
      <style:text-properties style:font-name="Liberation Serif1" fo:font-family="'Liberation Serif'" style:font-style-name="Normal" style:font-family-generic="roman" style:font-pitch="variable" fo:font-size="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align="justify" style:justify-single-word="false" fo:text-indent="0cm" style:auto-text-indent="false"/>
      <style:text-properties fo:font-size="11pt"/>
    </style:style>
    <style:style style:name="Section_20_Cell" style:display-name="Section Cell" style:family="paragraph" style:default-outline-level="1" style:list-style-name="">
      <style:paragraph-properties fo:keep-with-next="always"/>
      <style:text-properties style:font-name="Times" fo:font-family="Times" style:font-family-generic="roman" style:font-pitch="variable"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style:font-name="Times" fo:font-family="Times" style:font-family-generic="roman" style:font-pitch="variable"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style:font-name="Times" fo:font-family="Times" style:font-family-generic="roman" style:font-pitch="variable"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style:font-name="Times" fo:font-family="Times" style:font-family-generic="roman" style:font-pitch="variable"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style:font-name="Times" fo:font-family="Times" style:font-family-generic="roman" style:font-pitch="variable" fo:font-size="14pt" fo:font-weight="bold" style:font-size-asian="14pt" style:font-weight-asian="bold"/>
    </style:style>
    <style:style style:name="Title_20_Cell" style:display-name="Title Cell" style:family="paragraph" style:default-outline-level="">
      <style:paragraph-properties fo:text-align="start" style:justify-single-word="false" fo:orphans="2" fo:widows="2" fo:keep-with-next="always" style:writing-mode="lr-tb"/>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text-properties style:font-name="Times" fo:font-family="Times" style:font-family-generic="roman" style:font-pitch="variable" fo:font-size="12pt" style:font-size-asian="12pt"/>
    </style:style>
    <style:style style:name="Math_2b_Label" style:display-name="Math+Label" style:family="paragraph" style:parent-style-name="Standard" style:default-outline-level="">
      <style:paragraph-properties fo:margin-left="1.949cm" fo:margin-right="0cm" fo:text-indent="-1.949cm" style:auto-text-indent="false"/>
      <style:text-properties style:font-name="Times" fo:font-family="Times" style:font-family-generic="roman" style:font-pitch="variable" fo:font-size="12pt" style:font-size-asian="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color="#000000" fo:background-color="transparent" style:text-overline-style="none" style:text-overline-color="#ccccc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Numéro_20_de_20_Titre_20_1" style:display-name="Numéro de Titre 1" style:family="text" style:parent-style-name="Numbering_20_Symbols">
      <style:text-properties fo:color="#ffffff" fo:background-color="#000000"/>
    </style:style>
    <style:style style:name="Numéro_20_de_20_Titre_20_2" style:display-name="Numéro de Titre 2" style:family="text" style:parent-style-name="Numéro_20_de_20_Titre_20_1">
      <style:text-properties style:use-window-font-color="true" fo:background-color="#1c1c1c"/>
    </style:style>
    <style:style style:name="Numéro_20_de_20_Titre_20_3" style:display-name="Numéro de Titre 3" style:family="text" style:parent-style-name="Numéro_20_de_20_Titre_20_2">
      <style:text-properties fo:color="#ffffff" fo:background-color="#666666"/>
    </style:style>
    <style:style style:name="Numéro_20_de_20_Titre_20_4" style:display-name="Numéro de Titre 4" style:family="text" style:parent-style-name="Numéro_20_de_20_Titre_20_3">
      <style:text-properties fo:color="#ffffff" fo:background-color="#b2b2b2"/>
    </style:style>
    <style:style style:name="Numéro_20_de_20_Titre_20_5" style:display-name="Numéro de Titre 5" style:family="text" style:parent-style-name="Numéro_20_de_20_Titre_20_4">
      <style:text-properties fo:background-color="#cccc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éro_20_de_20_Titre_20_1" style:num-prefix="  " style:num-suffix=".  " style:num-format="1">
        <style:list-level-properties text:list-level-position-and-space-mode="label-alignment">
          <style:list-level-label-alignment text:label-followed-by="nothing"/>
        </style:list-level-properties>
      </text:outline-level-style>
      <text:outline-level-style text:level="2" text:style-name="Numéro_20_de_20_Titre_20_2"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éro_20_de_20_Titre_20_3"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éro_20_de_20_Titre_20_4"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éro_20_de_20_Titre_20_5" style:num-prefix="  " style:num-suffix="  " style:num-format="1" text:display-levels="5">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ied1" style:family="table">
      <style:table-properties style:width="16.404cm" table:align="margins" style:may-break-between-rows="false"/>
    </style:style>
    <style:style style:name="Pied1.A" style:family="table-column">
      <style:table-column-properties style:column-width="5.292cm" style:rel-column-width="21140*"/>
    </style:style>
    <style:style style:name="Pied1.B" style:family="table-column">
      <style:table-column-properties style:column-width="6.115cm" style:rel-column-width="24431*"/>
    </style:style>
    <style:style style:name="Pied1.C" style:family="table-column">
      <style:table-column-properties style:column-width="4.997cm" style:rel-column-width="19964*"/>
    </style:style>
    <style:style style:name="Pied1.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Pied1.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Pied1.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Pied2" style:family="table">
      <style:table-properties style:width="16.404cm" table:align="margins" style:may-break-between-rows="false"/>
    </style:style>
    <style:style style:name="Pied2.A" style:family="table-column">
      <style:table-column-properties style:column-width="4.498cm" style:rel-column-width="17969*"/>
    </style:style>
    <style:style style:name="Pied2.B" style:family="table-column">
      <style:table-column-properties style:column-width="6.115cm" style:rel-column-width="24431*"/>
    </style:style>
    <style:style style:name="Pied2.C" style:family="table-column">
      <style:table-column-properties style:column-width="5.791cm" style:rel-column-width="23135*"/>
    </style:style>
    <style:style style:name="Pied2.1" style:family="table-row">
      <style:table-row-properties style:min-row-height="0.503cm"/>
    </style:style>
    <style:style style:name="Pied2.A1" style:family="table-cell">
      <style:table-cell-properties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Pied2.B1" style:family="table-cell">
      <style:table-cell-properties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Pied2.C1" style:family="table-cell">
      <style:table-cell-properties fo:background-color="transparent" fo:padding-left="0cm" fo:padding-right="0.199cm" fo:padding-top="0cm" fo:padding-bottom="0cm" fo:border="0.5pt solid #000000" style:writing-mode="page">
        <style:background-image/>
      </style:table-cell-properties>
    </style:style>
    <style:style style:name="M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M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0cbdb4d" style:font-size-asian="12pt" style:font-style-asian="normal" style:font-weight-asian="normal" style:font-size-complex="12pt" style:font-style-complex="normal" style:font-weight-complex="normal" style:text-overline-style="none" style:text-overline-color="font-color"/>
    </style:style>
    <style:style style:name="M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1ccb6fa" style:font-size-asian="12pt" style:font-style-asian="normal" style:font-weight-asian="normal" style:font-size-complex="12pt" style:font-style-complex="normal" style:font-weight-complex="normal" style:text-overline-style="none" style:text-overline-color="font-color"/>
    </style:style>
    <style:style style:name="MT1" style:family="text">
      <style:text-properties officeooo:rsid="01c90e45"/>
    </style:style>
    <style:style style:name="MT2" style:family="text">
      <style:text-properties officeooo:rsid="017933a9"/>
    </style:style>
    <style:style style:name="MT3" style:family="text">
      <style:text-properties officeooo:rsid="017933a9" style:font-size-asian="10.5pt"/>
    </style:style>
    <style:style style:name="MT4" style:family="text">
      <style:text-properties officeooo:rsid="0073ee52" style:font-size-asian="10.5pt"/>
    </style:style>
    <style:page-layout style:name="Mpm1">
      <style:page-layout-properties fo:page-width="21.59cm" fo:page-height="27.94cm" style:num-format="1" style:print-orientation="portrait" fo:margin-top="1.217cm" fo:margin-bottom="0.764cm" fo:margin-left="2.439cm" fo:margin-right="2.7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able:table table:name="Pied1" table:style-name="Pied1">
          <table:table-column table:style-name="Pied1.A"/>
          <table:table-column table:style-name="Pied1.B"/>
          <table:table-column table:style-name="Pied1.C"/>
          <table:table-row>
            <table:table-cell table:style-name="Pied1.A1" office:value-type="string">
              <text:p text:style-name="MP1"><text:span text:style-name="MT1">Demande</text:span><text:span text:style-name="MT1"><text:variable-set text:name="Demande" office:value-type="string">1</text:variable-set></text:span> <text:span text:style-name="MT2">(</text:span><text:span text:style-name="MT3">Révision</text:span><text:span text:style-name="MT4"><text:variable-set text:name="Révision" office:value-type="string">5</text:variable-set></text:span><text:span text:style-name="MT3">)</text:span></text:p>
            </table:table-cell>
            <table:table-cell table:style-name="Pied1.B1" office:value-type="string">
              <text:p text:style-name="MP2"><text:title>Des Demandes de Critiques</text:title></text:p>
            </table:table-cell>
            <table:table-cell table:style-name="Pied1.C1" office:value-type="string">
              <text:p text:style-name="MP3"><text:page-number text:select-page="current">17</text:page-number>/<text:page-count>18</text:page-count></text:p>
            </table:table-cell>
          </table:table-row>
        </table:table>
        <text:p text:style-name="Footer"/>
      </style:footer>
      <style:footer-left>
        <table:table table:name="Pied2" table:style-name="Pied2">
          <table:table-column table:style-name="Pied2.A"/>
          <table:table-column table:style-name="Pied2.B"/>
          <table:table-column table:style-name="Pied2.C"/>
          <table:table-row table:style-name="Pied2.1">
            <table:table-cell table:style-name="Pied2.A1" office:value-type="string">
              <text:p text:style-name="MP4"><text:page-number text:select-page="current">18</text:page-number>/<text:page-count>18</text:page-count></text:p>
            </table:table-cell>
            <table:table-cell table:style-name="Pied2.B1" office:value-type="string">
              <text:p text:style-name="MP5"><text:title>Des Demandes de Critiques</text:title></text:p>
            </table:table-cell>
            <table:table-cell table:style-name="Pied2.C1" office:value-type="string">
              <text:p text:style-name="MP6"><text:span text:style-name="MT1">Demande</text:span><text:span text:style-name="MT1"><text:variable-set text:name="Demande" office:value-type="string">1</text:variable-set></text:span> <text:span text:style-name="MT2">(</text:span><text:span text:style-name="MT3">Révision</text:span><text:span text:style-name="MT4"><text:variable-set text:name="Révision" office:value-type="string">5</text:variable-set></text:span><text:span text:style-name="MT3">)</text:span></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outinho</meta:initial-creator>
    <meta:creation-date>2019-08-20T09:35:55.410950943</meta:creation-date>
    <meta:generator>LibreOffice/6.1.5.2$Linux_X86_64 LibreOffice_project/10$Build-2</meta:generator>
    <dc:date>2019-11-07T22:58:05.895006269</dc:date>
    <dc:creator>Julien Moutinho</dc:creator>
    <meta:editing-duration>P2DT14H41M58S</meta:editing-duration>
    <meta:editing-cycles>588</meta:editing-cycles>
    <dc:title>Des Demandes de Critiques</dc:title>
    <dc:subject>pour composer avec le pluralisme de nos préoccupations</dc:subject>
    <meta:keyword>Démocratie</meta:keyword>
    <meta:keyword>Demandes</meta:keyword>
    <meta:document-statistic meta:table-count="5" meta:image-count="0" meta:object-count="1" meta:page-count="18" meta:paragraph-count="279" meta:word-count="8553" meta:character-count="54326" meta:non-whitespace-character-count="454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chart:stacked="true" chart:vertical="true" chart:treat-empty-cells="leave-gap"/>
    </style:style>
    <style:style style:name="ch3"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10pt" fo:font-weight="bold" style:font-size-asian="10pt" style:font-size-complex="10pt"/>
    </style:style>
    <style:style style:name="ch4" style:family="chart" style:data-style-name="N0">
      <style:chart-properties chart:display-label="false" chart:logarithmic="false" chart:minimum="0" chart:maximum="1"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5" style:family="chart">
      <style:graphic-properties svg:stroke-width="0.014cm" svg:stroke-color="#b2b2b2"/>
    </style:style>
    <style:style style:name="ch6" style:family="chart" style:data-style-name="N10">
      <style:chart-properties chart:display-label="true" chart:logarithmic="false" chart:minimum="0" chart:maximum="1" chart:interval-major="0.5" chart:interval-minor-divisor="1"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7" style:family="chart" style:data-style-name="N0">
      <style:chart-properties chart:link-data-style-to-source="true"/>
      <style:graphic-properties draw:stroke="none" draw:fill-color="#ffffff" draw:opacity="0%"/>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4" style:family="chart">
      <style:graphic-properties svg:stroke-width="0.035cm" draw:fill="none" draw:fill-color="#ffffff"/>
    </style:style>
    <style:style style:name="ch15" style:family="chart">
      <style:graphic-properties draw:fill-color="#d9d9d9"/>
    </style:style>
  </office:automatic-styles>
  <office:body>
    <office:chart>
      <chart:chart svg:width="17.372cm" svg:height="3.67cm" xlink:href="." xlink:type="simple" chart:class="chart:bar" chart:style-name="ch1">
        <chart:plot-area chart:style-name="ch2" chart:data-source-has-labels="both" svg:x="0.887cm" svg:y="0.5cm" svg:width="14.993cm" svg:height="2.459cm">
          <chartooo:coordinate-region svg:x="3.361cm" svg:y="0.5cm" svg:width="12.134cm" svg:height="1.972cm"/>
          <chart:axis chart:dimension="x" chart:name="primary-x" chart:style-name="ch3" chartooo:axis-type="text">
            <chart:categories table:cell-range-address="local-table.$A$2:.$A$3"/>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C$2:.$C$3" chart:label-cell-address="local-table.$C$1" chart:class="chart:bar">
            <chart:data-point chart:repeated="2"/>
          </chart:series>
          <chart:series chart:attached-axis="primary-y" chart:style-name="ch8" chart:values-cell-range-address="local-table.$G$2:.$G$3" chart:label-cell-address="local-table.$G$1" chart:class="chart:bar">
            <chart:data-point chart:repeated="2"/>
          </chart:series>
          <chart:series chart:attached-axis="primary-y" chart:style-name="ch9" chart:values-cell-range-address="local-table.$F$2:.$F$3" chart:label-cell-address="local-table.$F$1" chart:class="chart:bar">
            <chart:data-point chart:repeated="2"/>
          </chart:series>
          <chart:series chart:attached-axis="primary-y" chart:style-name="ch10" chart:values-cell-range-address="local-table.$E$2:.$E$3" chart:label-cell-address="local-table.$E$1" chart:class="chart:bar">
            <chart:data-point chart:style-name="ch11"/>
            <chart:data-point/>
          </chart:series>
          <chart:series chart:attached-axis="primary-y" chart:style-name="ch12" chart:values-cell-range-address="local-table.$D$2:.$D$3" chart:label-cell-address="local-table.$D$1" chart:class="chart:bar">
            <chart:data-point chart:repeated="2"/>
          </chart:series>
          <chart:series chart:attached-axis="primary-y" chart:style-name="ch13" chart:values-cell-range-address="local-table.$B$2:.$B$3" chart:label-cell-address="local-table.$B$1" chart:class="chart:bar">
            <chart:data-point chart:style-name="ch11"/>
            <chart:data-point/>
          </chart:series>
          <chart:series chart:attached-axis="primary-y" chart:style-name="ch7" chart:values-cell-range-address="local-table.$H$2:.$H$3" chart:label-cell-address="local-table.$H$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À rejeter (c’est une mauvaise idée)</text:p>
              </table:table-cell>
              <table:table-cell office:value-type="string">
                <text:p/>
              </table:table-cell>
              <table:table-cell office:value-type="string">
                <text:p>À clarifier (ya des choses pas compréhensibles)</text:p>
              </table:table-cell>
              <table:table-cell office:value-type="string">
                <text:p>À améliorer (ya des problèmes majeurs à résoudre)</text:p>
              </table:table-cell>
              <table:table-cell office:value-type="string">
                <text:p>À tester (ça peut marcher)</text:p>
              </table:table-cell>
              <table:table-cell office:value-type="string">
                <text:p>À garder (c’est une bonne idée qui marche)</text:p>
              </table:table-cell>
              <table:table-cell office:value-type="string">
                <text:p/>
              </table:table-cell>
            </table:table-row>
          </table:table-header-rows>
          <table:table-rows>
            <table:table-row>
              <table:table-cell office:value-type="string">
                <text:p>Démocrati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Autres</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