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4"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Entête" style:family="table">
      <style:table-properties style:width="16.404cm" table:align="margins" style:may-break-between-rows="false"/>
    </style:style>
    <style:style style:name="Entête.A" style:family="table-column">
      <style:table-column-properties style:column-width="8.308cm" style:rel-column-width="33190*"/>
    </style:style>
    <style:style style:name="Entête.B" style:family="table-column">
      <style:table-column-properties style:column-width="8.096cm" style:rel-column-width="32345*"/>
    </style:style>
    <style:style style:name="Entête.A1" style:family="table-cell">
      <style:table-cell-properties fo:background-color="transparent" fo:padding-left="0.25cm" fo:padding-right="0.25cm" fo:padding-top="0cm" fo:padding-bottom="0cm" fo:border-left="0.05pt solid #000000" fo:border-right="none" fo:border-top="0.05pt solid #000000" fo:border-bottom="0.05pt solid #000000" style:writing-mode="page">
        <style:background-image/>
      </style:table-cell-properties>
    </style:style>
    <style:style style:name="Entête.B1" style:family="table-cell">
      <style:table-cell-properties fo:background-color="transparent" fo:padding-left="0.25cm" fo:padding-right="0.25cm" fo:padding-top="0cm" fo:padding-bottom="0cm" fo:border="0.05pt solid #000000" style:writing-mode="page">
        <style:background-image/>
      </style:table-cell-properties>
    </style:style>
    <style:style style:name="Entête.A2" style:family="table-cell">
      <style:table-cell-properties fo:background-color="transparent" fo:padding-left="0.25cm" fo:padding-right="0.25cm" fo:padding-top="0cm" fo:padding-bottom="0cm" fo:border-left="0.05pt solid #000000" fo:border-right="none" fo:border-top="none" fo:border-bottom="0.05pt solid #000000" style:writing-mode="page">
        <style:background-image/>
      </style:table-cell-properties>
    </style:style>
    <style:style style:name="Entête.B2" style:family="table-cell">
      <style:table-cell-properties fo:background-color="transparent" fo:padding-left="0.25cm" fo:padding-right="0.25cm" fo:padding-top="0cm" fo:padding-bottom="0cm" fo:border-left="0.05pt solid #000000" fo:border-right="0.05pt solid #000000" fo:border-top="none" fo:border-bottom="0.05pt solid #000000" style:writing-mode="page">
        <style:background-image/>
      </style:table-cell-properties>
    </style:style>
    <style:style style:name="Entête.3" style:family="table-row">
      <style:table-row-properties style:min-row-height="0.397cm"/>
    </style:style>
    <style:style style:name="Tableau8" style:family="table">
      <style:table-properties style:width="16.404cm" fo:margin-left="-0.011cm" fo:margin-right="0.011cm" fo:margin-top="0cm" fo:margin-bottom="0.3cm" table:align="margins"/>
    </style:style>
    <style:style style:name="Tableau8.A" style:family="table-column">
      <style:table-column-properties style:column-width="1.205cm" style:rel-column-width="4812*"/>
    </style:style>
    <style:style style:name="Tableau8.B" style:family="table-column">
      <style:table-column-properties style:column-width="2.499cm" style:rel-column-width="9985*"/>
    </style:style>
    <style:style style:name="Tableau8.C" style:family="table-column">
      <style:table-column-properties style:column-width="12.7cm" style:rel-column-width="50738*"/>
    </style:style>
    <style:style style:name="Tableau8.A1" style:family="table-cell">
      <style:table-cell-properties fo:background-color="transparent" fo:padding-left="0.199cm" fo:padding-right="0.199cm" fo:padding-top="0.049cm" fo:padding-bottom="0.049cm" fo:border="none">
        <style:background-image/>
      </style:table-cell-properties>
    </style:style>
    <style:style style:name="Tableau8.B1" style:family="table-cell">
      <style:table-cell-properties fo:background-color="#ff0000" fo:padding-left="0.199cm" fo:padding-right="0.199cm" fo:padding-top="0.049cm" fo:padding-bottom="0.049cm" fo:border-left="0.05pt solid #999999" fo:border-right="none" fo:border-top="0.05pt solid #999999" fo:border-bottom="0.05pt solid #999999">
        <style:background-image/>
      </style:table-cell-properties>
    </style:style>
    <style:style style:name="Tableau8.C1" style:family="table-cell">
      <style:table-cell-properties fo:padding-left="0.199cm" fo:padding-right="0.199cm" fo:padding-top="0.049cm" fo:padding-bottom="0.049cm" fo:border="0.05pt solid #999999"/>
    </style:style>
    <style:style style:name="Tableau8.B2" style:family="table-cell">
      <style:table-cell-properties fo:background-color="#ff9999" fo:padding-left="0.199cm" fo:padding-right="0.199cm" fo:padding-top="0.049cm" fo:padding-bottom="0.049cm" fo:border-left="0.05pt solid #999999" fo:border-right="none" fo:border-top="none" fo:border-bottom="0.05pt solid #999999">
        <style:background-image/>
      </style:table-cell-properties>
    </style:style>
    <style:style style:name="Tableau8.C2"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3" style:family="table-cell">
      <style:table-cell-properties fo:background-color="#ff9900" fo:padding-left="0.199cm" fo:padding-right="0.199cm" fo:padding-top="0.049cm" fo:padding-bottom="0.049cm" fo:border-left="0.05pt solid #999999" fo:border-right="none" fo:border-top="none" fo:border-bottom="0.05pt solid #999999">
        <style:background-image/>
      </style:table-cell-properties>
    </style:style>
    <style:style style:name="Tableau8.C3"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4" style:family="table-cell">
      <style:table-cell-properties fo:background-color="#ffff00" fo:padding-left="0.199cm" fo:padding-right="0.199cm" fo:padding-top="0.049cm" fo:padding-bottom="0.049cm" fo:border-left="0.05pt solid #999999" fo:border-right="none" fo:border-top="none" fo:border-bottom="0.05pt solid #999999">
        <style:background-image/>
      </style:table-cell-properties>
    </style:style>
    <style:style style:name="Tableau8.C4"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5" style:family="table-cell">
      <style:table-cell-properties fo:background-color="#66ff00" fo:padding-left="0.199cm" fo:padding-right="0.199cm" fo:padding-top="0.049cm" fo:padding-bottom="0.049cm" fo:border-left="0.05pt solid #999999" fo:border-right="none" fo:border-top="none" fo:border-bottom="0.05pt solid #999999">
        <style:background-image/>
      </style:table-cell-properties>
    </style:style>
    <style:style style:name="Tableau8.C5"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 style:family="table">
      <style:table-properties style:width="16.404cm" table:align="margins"/>
    </style:style>
    <style:style style:name="Tableau1.A" style:family="table-column">
      <style:table-column-properties style:column-width="16.404cm" style:rel-column-width="65535*"/>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text:number-lines="false" text:line-number="0"/>
      <style:text-properties officeooo:paragraph-rsid="04f8fb3d"/>
    </style:style>
    <style:style style:name="P2" style:family="paragraph" style:parent-style-name="Table_20_Contents">
      <style:paragraph-properties text:number-lines="false" text:line-number="0"/>
      <style:text-properties fo:font-size="11pt" fo:font-weight="bold" officeooo:paragraph-rsid="054b86fd" style:font-weight-asian="bold" style:font-weight-complex="bold"/>
    </style:style>
    <style:style style:name="P3" style:family="paragraph" style:parent-style-name="Table_20_Contents">
      <style:paragraph-properties text:number-lines="false" text:line-number="0"/>
      <style:text-properties fo:font-size="11pt" officeooo:paragraph-rsid="054b86fd"/>
    </style:style>
    <style:style style:name="P4" style:family="paragraph" style:parent-style-name="Table_20_Contents">
      <style:paragraph-properties text:number-lines="false" text:line-number="0"/>
      <style:text-properties fo:font-size="11pt" officeooo:paragraph-rsid="05525f18"/>
    </style:style>
    <style:style style:name="P5" style:family="paragraph" style:parent-style-name="Table_20_Contents">
      <style:paragraph-properties text:number-lines="false" text:line-number="0"/>
      <style:text-properties officeooo:paragraph-rsid="053ec54b"/>
    </style:style>
    <style:style style:name="P6" style:family="paragraph" style:parent-style-name="Table_20_Contents">
      <style:paragraph-properties text:number-lines="false" text:line-number="0"/>
      <style:text-properties officeooo:rsid="054956e1" officeooo:paragraph-rsid="054956e1"/>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4f8fb3d"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text-properties officeooo:paragraph-rsid="039a59a0"/>
    </style:style>
    <style:style style:name="P12" style:family="paragraph" style:parent-style-name="Table_20_Contents">
      <style:text-properties officeooo:paragraph-rsid="053da40e"/>
    </style:style>
    <style:style style:name="P13" style:family="paragraph" style:parent-style-name="Table_20_Contents">
      <style:text-properties officeooo:rsid="05199d1e" officeooo:paragraph-rsid="054b86fd"/>
    </style:style>
    <style:style style:name="P14" style:family="paragraph" style:parent-style-name="Table_20_Contents">
      <style:text-properties officeooo:paragraph-rsid="053ec54b"/>
    </style:style>
    <style:style style:name="P15" style:family="paragraph" style:parent-style-name="Table_20_Contents">
      <style:text-properties officeooo:rsid="039a59a0" officeooo:paragraph-rsid="039a59a0"/>
    </style:style>
    <style:style style:name="P16" style:family="paragraph" style:parent-style-name="Table_20_Contents">
      <style:text-properties officeooo:rsid="04fc10bb" officeooo:paragraph-rsid="051b8c89"/>
    </style:style>
    <style:style style:name="P17" style:family="paragraph" style:parent-style-name="Table_20_Contents">
      <style:text-properties officeooo:paragraph-rsid="04fc10bb"/>
    </style:style>
    <style:style style:name="P18" style:family="paragraph" style:parent-style-name="Text_20_body">
      <style:text-properties officeooo:paragraph-rsid="0492c1a7"/>
    </style:style>
    <style:style style:name="P19" style:family="paragraph" style:parent-style-name="Text_20_body">
      <style:text-properties officeooo:rsid="0492c1a7" officeooo:paragraph-rsid="0492c1a7"/>
    </style:style>
    <style:style style:name="P20" style:family="paragraph" style:parent-style-name="Text_20_body">
      <style:text-properties officeooo:paragraph-rsid="04b3397c"/>
    </style:style>
    <style:style style:name="P21" style:family="paragraph" style:parent-style-name="Text_20_body">
      <style:text-properties officeooo:rsid="04b88052" officeooo:paragraph-rsid="04b88052"/>
    </style:style>
    <style:style style:name="P22" style:family="paragraph" style:parent-style-name="Text_20_body">
      <style:text-properties officeooo:paragraph-rsid="05023563"/>
    </style:style>
    <style:style style:name="P23" style:family="paragraph" style:parent-style-name="Text_20_body">
      <style:text-properties officeooo:paragraph-rsid="050dc252"/>
    </style:style>
    <style:style style:name="P24" style:family="paragraph" style:parent-style-name="Text_20_body">
      <style:text-properties officeooo:rsid="04a3a828" officeooo:paragraph-rsid="04a3a828"/>
    </style:style>
    <style:style style:name="P25" style:family="paragraph" style:parent-style-name="Text_20_body">
      <style:text-properties officeooo:rsid="050f33d2" officeooo:paragraph-rsid="050f33d2"/>
    </style:style>
    <style:style style:name="P26" style:family="paragraph" style:parent-style-name="Text_20_body">
      <style:text-properties officeooo:paragraph-rsid="0503d286"/>
    </style:style>
    <style:style style:name="P27" style:family="paragraph" style:parent-style-name="Text_20_body">
      <style:text-properties officeooo:rsid="0513f3dd" officeooo:paragraph-rsid="053475bc"/>
    </style:style>
    <style:style style:name="P28" style:family="paragraph" style:parent-style-name="Text_20_body">
      <style:text-properties officeooo:rsid="05312841" officeooo:paragraph-rsid="05330523"/>
    </style:style>
    <style:style style:name="P29" style:family="paragraph" style:parent-style-name="Text_20_body">
      <style:text-properties officeooo:paragraph-rsid="053cc751"/>
    </style:style>
    <style:style style:name="P30" style:family="paragraph" style:parent-style-name="Text_20_body">
      <style:text-properties officeooo:paragraph-rsid="054b86fd"/>
    </style:style>
    <style:style style:name="P31" style:family="paragraph" style:parent-style-name="Text_20_body">
      <style:text-properties fo:font-size="2pt" officeooo:paragraph-rsid="054b86fd" style:font-size-asian="1.75pt" style:font-size-complex="2pt"/>
    </style:style>
    <style:style style:name="P32" style:family="paragraph" style:parent-style-name="Text_20_body">
      <style:text-properties officeooo:rsid="051f54dc" officeooo:paragraph-rsid="053ec54b"/>
    </style:style>
    <style:style style:name="P33" style:family="paragraph" style:parent-style-name="Text_20_body" style:master-page-name="">
      <style:paragraph-properties fo:line-height="115%" fo:text-align="justify" style:justify-single-word="false" style:page-number="auto"/>
    </style:style>
    <style:style style:name="P34" style:family="paragraph" style:parent-style-name="Text_20_body">
      <style:paragraph-properties fo:margin-left="0cm" fo:margin-right="0cm" fo:text-indent="0cm" style:auto-text-indent="false"/>
      <style:text-properties officeooo:paragraph-rsid="050d292b"/>
    </style:style>
    <style:style style:name="P35" style:family="paragraph" style:parent-style-name="Text_20_body">
      <style:paragraph-properties fo:margin-left="0cm" fo:margin-right="0cm" fo:text-indent="0cm" style:auto-text-indent="false"/>
      <style:text-properties officeooo:rsid="053f42b0" officeooo:paragraph-rsid="05279555"/>
    </style:style>
    <style:style style:name="P36" style:family="paragraph" style:parent-style-name="Text_20_body">
      <style:paragraph-properties fo:margin-left="0cm" fo:margin-right="0cm" fo:text-indent="0cm" style:auto-text-indent="false"/>
      <style:text-properties fo:letter-spacing="normal" fo:font-style="normal" fo:font-weight="normal" officeooo:rsid="050b3f1e" officeooo:paragraph-rsid="05378950" style:font-style-asian="normal" style:font-weight-asian="normal" style:font-style-complex="normal" style:font-weight-complex="normal"/>
    </style:style>
    <style:style style:name="P37" style:family="paragraph" style:parent-style-name="Heading">
      <style:text-properties officeooo:paragraph-rsid="053ec54b"/>
    </style:style>
    <style:style style:name="P38" style:family="paragraph" style:parent-style-name="Heading">
      <style:text-properties officeooo:rsid="0544b229" officeooo:paragraph-rsid="053ec54b"/>
    </style:style>
    <style:style style:name="P39" style:family="paragraph" style:parent-style-name="Title">
      <style:paragraph-properties fo:margin-top="0.499cm" fo:margin-bottom="0.499cm" loext:contextual-spacing="false" fo:line-height="100%"/>
      <style:text-properties style:font-name="Liberation Serif" fo:font-size="28pt" officeooo:rsid="04f60f1c" officeooo:paragraph-rsid="0516b574" style:font-size-asian="28pt" style:font-size-complex="28pt"/>
    </style:style>
    <style:style style:name="P40" style:family="paragraph" style:parent-style-name="Contents_20_1">
      <style:paragraph-properties>
        <style:tab-stops>
          <style:tab-stop style:position="16.404cm" style:type="right" style:leader-style="dotted" style:leader-text="."/>
        </style:tab-stops>
      </style:paragraph-properties>
    </style:style>
    <style:style style:name="P41" style:family="paragraph" style:parent-style-name="Contents_20_2">
      <style:paragraph-properties>
        <style:tab-stops>
          <style:tab-stop style:position="16.404cm" style:type="right" style:leader-style="dotted" style:leader-text="."/>
        </style:tab-stops>
      </style:paragraph-properties>
    </style:style>
    <style:style style:name="P42" style:family="paragraph" style:parent-style-name="Contents_20_3">
      <style:paragraph-properties>
        <style:tab-stops>
          <style:tab-stop style:position="16.404cm" style:type="right" style:leader-style="dotted" style:leader-text="."/>
        </style:tab-stops>
      </style:paragraph-properties>
    </style:style>
    <style:style style:name="P43" style:family="paragraph" style:parent-style-name="Contents_20_4">
      <style:paragraph-properties>
        <style:tab-stops>
          <style:tab-stop style:position="16.404cm" style:type="right" style:leader-style="dotted" style:leader-text="."/>
        </style:tab-stops>
      </style:paragraph-properties>
    </style:style>
    <style:style style:name="P44" style:family="paragraph" style:parent-style-name="Heading_20_4">
      <style:text-properties officeooo:paragraph-rsid="024e4b00"/>
    </style:style>
    <style:style style:name="P45" style:family="paragraph" style:parent-style-name="Table_20_Contents" style:list-style-name="L1">
      <style:paragraph-properties fo:text-align="start" style:justify-single-word="false" text:number-lines="false" text:line-number="0"/>
      <style:text-properties officeooo:paragraph-rsid="04fc10bb"/>
    </style:style>
    <style:style style:name="P46" style:family="paragraph" style:parent-style-name="Table_20_Contents" style:list-style-name="L2">
      <style:paragraph-properties fo:text-align="start" style:justify-single-word="false" text:number-lines="false" text:line-number="0"/>
      <style:text-properties fo:font-size="11pt" officeooo:rsid="04fc10bb" officeooo:paragraph-rsid="051b8c89"/>
    </style:style>
    <style:style style:name="P47" style:family="paragraph" style:parent-style-name="Text_20_body">
      <style:text-properties officeooo:rsid="04fd4cd2" officeooo:paragraph-rsid="04fd4cd2"/>
    </style:style>
    <style:style style:name="P48" style:family="paragraph" style:parent-style-name="Text_20_body">
      <style:text-properties officeooo:rsid="04fd4cd2" officeooo:paragraph-rsid="055ed6d7"/>
    </style:style>
    <style:style style:name="P49" style:family="paragraph" style:parent-style-name="Text_20_body">
      <style:text-properties officeooo:paragraph-rsid="054956e1"/>
    </style:style>
    <style:style style:name="P50" style:family="paragraph" style:parent-style-name="Text_20_body" style:list-style-name="L6" style:master-page-name="">
      <style:paragraph-properties fo:margin-left="0cm" fo:margin-right="0cm" fo:line-height="115%" fo:text-align="justify" style:justify-single-word="false" fo:text-indent="0cm" style:auto-text-indent="false" style:page-number="auto"/>
      <style:text-properties officeooo:paragraph-rsid="04f60f1c"/>
    </style:style>
    <style:style style:name="P51" style:family="paragraph" style:parent-style-name="Text_20_body">
      <style:paragraph-properties fo:break-before="page"/>
      <style:text-properties officeooo:paragraph-rsid="054956e1"/>
    </style:style>
    <style:style style:name="P52" style:family="paragraph" style:parent-style-name="Heading_20_2">
      <style:text-properties officeooo:paragraph-rsid="02073737"/>
    </style:style>
    <style:style style:name="P53" style:family="paragraph" style:parent-style-name="Heading_20_2">
      <style:text-properties officeooo:paragraph-rsid="0244d82e"/>
    </style:style>
    <style:style style:name="P54" style:family="paragraph" style:parent-style-name="Heading_20_2">
      <style:text-properties officeooo:rsid="01db8332"/>
    </style:style>
    <style:style style:name="P55" style:family="paragraph" style:parent-style-name="Heading_20_2">
      <style:text-properties officeooo:rsid="01db8332" officeooo:paragraph-rsid="01e5c74a"/>
    </style:style>
    <style:style style:name="P56" style:family="paragraph" style:parent-style-name="Heading_20_2">
      <style:text-properties officeooo:rsid="01db8332" officeooo:paragraph-rsid="024a95b4"/>
    </style:style>
    <style:style style:name="P57" style:family="paragraph" style:parent-style-name="Heading_20_2">
      <style:text-properties officeooo:paragraph-rsid="01d8b006"/>
    </style:style>
    <style:style style:name="P58" style:family="paragraph" style:parent-style-name="Heading_20_2">
      <style:text-properties officeooo:rsid="01c7b4c9" officeooo:paragraph-rsid="024a95b4"/>
    </style:style>
    <style:style style:name="P59" style:family="paragraph" style:parent-style-name="Heading_20_2">
      <style:text-properties officeooo:rsid="02591c3a" officeooo:paragraph-rsid="02591c3a"/>
    </style:style>
    <style:style style:name="P60" style:family="paragraph" style:parent-style-name="Heading_20_2">
      <style:text-properties officeooo:paragraph-rsid="025269e1"/>
    </style:style>
    <style:style style:name="P61" style:family="paragraph" style:parent-style-name="Heading_20_2">
      <style:text-properties fo:font-style="normal" officeooo:rsid="025685bc" officeooo:paragraph-rsid="025685bc" style:font-style-asian="normal" style:font-style-complex="normal"/>
    </style:style>
    <style:style style:name="P62" style:family="paragraph" style:parent-style-name="Heading_20_2">
      <style:text-properties officeooo:paragraph-rsid="0257fc6a"/>
    </style:style>
    <style:style style:name="P63" style:family="paragraph" style:parent-style-name="Heading_20_2" style:master-page-name="">
      <style:paragraph-properties style:page-number="auto" fo:break-before="auto" fo:break-after="auto"/>
      <style:text-properties officeooo:rsid="029f7fc1" officeooo:paragraph-rsid="029f7fc1"/>
    </style:style>
    <style:style style:name="P64" style:family="paragraph" style:parent-style-name="Heading_20_2" style:master-page-name="">
      <style:paragraph-properties style:page-number="auto" fo:break-before="auto" fo:break-after="auto"/>
      <style:text-properties officeooo:paragraph-rsid="027f5790"/>
    </style:style>
    <style:style style:name="P65" style:family="paragraph" style:parent-style-name="Heading_20_3">
      <style:text-properties officeooo:paragraph-rsid="050d7b65"/>
    </style:style>
    <style:style style:name="P66" style:family="paragraph" style:parent-style-name="Heading_20_3">
      <style:text-properties officeooo:paragraph-rsid="050d292b"/>
    </style:style>
    <style:style style:name="P67" style:family="paragraph" style:parent-style-name="Heading_20_3">
      <style:text-properties officeooo:rsid="01db8332" officeooo:paragraph-rsid="02ae76e6"/>
    </style:style>
    <style:style style:name="P68" style:family="paragraph" style:parent-style-name="Heading_20_3">
      <style:text-properties officeooo:rsid="04a3a828" officeooo:paragraph-rsid="050f33d2"/>
    </style:style>
    <style:style style:name="P69" style:family="paragraph" style:parent-style-name="Heading_20_3">
      <style:text-properties officeooo:paragraph-rsid="0492c1a7"/>
    </style:style>
    <style:style style:name="P70" style:family="paragraph" style:parent-style-name="Heading_20_3">
      <style:text-properties style:font-name="Liberation Sans" fo:font-size="14.1000003814697pt" style:font-size-asian="14.1000003814697pt" style:font-size-complex="14.1000003814697pt"/>
    </style:style>
    <style:style style:name="P71" style:family="paragraph" style:parent-style-name="Heading_20_3">
      <style:text-properties style:font-name="Liberation Sans" fo:font-size="14.1000003814697pt" officeooo:paragraph-rsid="02591c3a" style:font-size-asian="14.1000003814697pt" style:font-size-complex="14.1000003814697pt"/>
    </style:style>
    <style:style style:name="P72" style:family="paragraph" style:parent-style-name="Heading_20_3">
      <style:text-properties officeooo:paragraph-rsid="0289179b"/>
    </style:style>
    <style:style style:name="P73" style:family="paragraph" style:parent-style-name="List_20_Contents" style:list-style-name="L3"/>
    <style:style style:name="P74" style:family="paragraph" style:parent-style-name="List_20_Contents" style:list-style-name="L3">
      <style:text-properties officeooo:paragraph-rsid="03a25956"/>
    </style:style>
    <style:style style:name="P75" style:family="paragraph" style:parent-style-name="List_20_Contents" style:list-style-name="L3">
      <style:text-properties officeooo:paragraph-rsid="051ba86a"/>
    </style:style>
    <style:style style:name="P76" style:family="paragraph" style:parent-style-name="List_20_Contents" style:list-style-name="L3">
      <style:text-properties officeooo:rsid="03a25956" officeooo:paragraph-rsid="03a25956"/>
    </style:style>
    <style:style style:name="P77" style:family="paragraph" style:parent-style-name="List_20_Contents" style:list-style-name="L4"/>
    <style:style style:name="P78" style:family="paragraph" style:parent-style-name="List_20_Contents" style:list-style-name="L5">
      <style:text-properties officeooo:paragraph-rsid="03e8a706"/>
    </style:style>
    <style:style style:name="P79" style:family="paragraph" style:parent-style-name="List_20_Contents" style:list-style-name="L6"/>
    <style:style style:name="P80" style:family="paragraph" style:parent-style-name="List_20_Contents" style:list-style-name="L7"/>
    <style:style style:name="P81" style:family="paragraph" style:parent-style-name="List_20_Contents" style:list-style-name="L3">
      <style:paragraph-properties fo:margin-left="0cm" fo:margin-right="0cm" fo:text-indent="0cm" style:auto-text-indent="false"/>
      <style:text-properties officeooo:rsid="04eaa9f3" officeooo:paragraph-rsid="04eaa9f3"/>
    </style:style>
    <style:style style:name="P82" style:family="paragraph" style:parent-style-name="Heading_20_1" style:master-page-name="">
      <style:paragraph-properties style:page-number="auto" fo:break-before="page"/>
      <style:text-properties fo:font-size="18pt" style:font-size-asian="18pt" style:font-size-complex="18pt"/>
    </style:style>
    <style:style style:name="P83" style:family="paragraph" style:parent-style-name="Heading_20_1" style:master-page-name="">
      <style:paragraph-properties style:page-number="auto" fo:break-before="page"/>
      <style:text-properties officeooo:rsid="0254615a" officeooo:paragraph-rsid="0254615a"/>
    </style:style>
    <style:style style:name="P84" style:family="paragraph" style:parent-style-name="Heading_20_1" style:master-page-name="">
      <style:paragraph-properties fo:text-align="start" style:justify-single-word="false" style:page-number="auto" fo:break-before="page"/>
      <style:text-properties officeooo:rsid="03e5a47e" officeooo:paragraph-rsid="03e5a47e"/>
    </style:style>
    <style:style style:name="P85" style:family="paragraph" style:parent-style-name="Heading_20_1">
      <style:paragraph-properties fo:break-before="page"/>
    </style:style>
    <style:style style:name="P86" style:family="paragraph" style:parent-style-name="Heading_20_1">
      <style:paragraph-properties fo:margin-top="0cm" fo:margin-bottom="0.101cm" loext:contextual-spacing="false"/>
      <style:text-properties officeooo:rsid="01eed804" officeooo:paragraph-rsid="01eed804"/>
    </style:style>
    <style:style style:name="P87" style:family="paragraph">
      <style:paragraph-properties fo:line-height="0.441cm" fo:text-align="center"/>
    </style:style>
    <style:style style:name="P88" style:family="paragraph">
      <loext:graphic-properties draw:fill="none" draw:fill-color="#ffffff"/>
      <style:paragraph-properties fo:line-height="0.441cm" fo:text-align="center"/>
      <style:text-properties style:font-name="Liberation Sans" fo:font-size="12pt" fo:font-weight="bold" style:font-size-asian="12pt" style:font-weight-asian="bold" style:font-size-complex="12pt" style:font-weight-complex="bold"/>
    </style:style>
    <style:style style:name="T1"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style style:name="T2" style:family="text">
      <style:text-properties officeooo:rsid="01c90e45"/>
    </style:style>
    <style:style style:name="T3" style:family="text">
      <style:text-properties officeooo:rsid="017933a9" style:font-size-asian="10.5pt"/>
    </style:style>
    <style:style style:name="T4" style:family="text">
      <style:text-properties officeooo:rsid="0073ee52" style:font-size-asian="10.5pt"/>
    </style:style>
    <style:style style:name="T5" style:family="text">
      <style:text-properties officeooo:rsid="017933a9"/>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270ce4b" style:font-style-asian="normal" style:font-weight-asian="normal" style:font-style-complex="normal" style:font-weight-complex="normal"/>
    </style:style>
    <style:style style:name="T8" style:family="text">
      <style:text-properties fo:font-style="normal" fo:font-weight="normal" officeooo:rsid="02d7ae9f" style:font-style-asian="normal" style:font-weight-asian="normal" style:font-style-complex="normal" style:font-weight-complex="normal"/>
    </style:style>
    <style:style style:name="T9" style:family="text">
      <style:text-properties fo:font-style="normal" fo:font-weight="normal" officeooo:rsid="02f177ac" style:font-style-asian="normal" style:font-weight-asian="normal" style:font-style-complex="normal" style:font-weight-complex="normal"/>
    </style:style>
    <style:style style:name="T10" style:family="text">
      <style:text-properties fo:font-style="normal" fo:font-weight="normal" officeooo:rsid="03fd7612" style:font-style-asian="normal" style:font-weight-asian="normal" style:font-style-complex="normal" style:font-weight-complex="normal"/>
    </style:style>
    <style:style style:name="T11" style:family="text">
      <style:text-properties fo:font-style="normal" fo:font-weight="normal" officeooo:rsid="03fe4694" style:font-style-asian="normal" style:font-weight-asian="normal" style:font-style-complex="normal" style:font-weight-complex="normal"/>
    </style:style>
    <style:style style:name="T12" style:family="text">
      <style:text-properties fo:font-style="normal" fo:font-weight="normal" officeooo:rsid="0493dd7c" style:font-style-asian="normal" style:font-weight-asian="normal" style:font-style-complex="normal" style:font-weight-complex="normal"/>
    </style:style>
    <style:style style:name="T13" style:family="text">
      <style:text-properties fo:font-style="normal" fo:font-weight="normal" officeooo:rsid="02eebf59" style:font-style-asian="normal" style:font-weight-asian="normal" style:font-style-complex="normal" style:font-weight-complex="normal"/>
    </style:style>
    <style:style style:name="T14" style:family="text">
      <style:text-properties fo:font-style="normal" fo:font-weight="normal" officeooo:rsid="04fed6d3" style:font-style-asian="normal" style:font-weight-asian="normal" style:font-style-complex="normal" style:font-weight-complex="normal"/>
    </style:style>
    <style:style style:name="T15" style:family="text">
      <style:text-properties fo:font-style="normal" fo:font-weight="normal" officeooo:rsid="0513f452" style:font-style-asian="normal" style:font-weight-asian="normal" style:font-style-complex="normal" style:font-weight-complex="normal"/>
    </style:style>
    <style:style style:name="T16" style:family="text">
      <style:text-properties fo:font-style="normal" fo:font-weight="normal" officeooo:rsid="05151b4b" style:font-style-asian="normal" style:font-weight-asian="normal" style:font-style-complex="normal" style:font-weight-complex="normal"/>
    </style:style>
    <style:style style:name="T17" style:family="text">
      <style:text-properties fo:font-style="normal" fo:font-weight="normal" officeooo:rsid="05246f1d" style:font-style-asian="normal" style:font-weight-asian="normal" style:font-style-complex="normal" style:font-weight-complex="normal"/>
    </style:style>
    <style:style style:name="T18" style:family="text">
      <style:text-properties fo:font-style="normal" fo:font-weight="normal" officeooo:rsid="05247ccf" style:font-style-asian="normal" style:font-weight-asian="normal" style:font-style-complex="normal" style:font-weight-complex="normal"/>
    </style:style>
    <style:style style:name="T19" style:family="text">
      <style:text-properties fo:font-style="normal" fo:font-weight="normal" officeooo:rsid="0524d72b" style:font-style-asian="normal" style:font-weight-asian="normal" style:font-style-complex="normal" style:font-weight-complex="normal"/>
    </style:style>
    <style:style style:name="T20" style:family="text">
      <style:text-properties fo:font-style="normal" fo:font-weight="normal" officeooo:rsid="0257fc6a" style:font-style-asian="normal" style:font-weight-asian="normal" style:font-style-complex="normal" style:font-weight-complex="normal"/>
    </style:style>
    <style:style style:name="T21" style:family="text">
      <style:text-properties fo:font-style="normal" fo:font-weight="normal" officeooo:rsid="05405b7d" style:font-style-asian="normal" style:font-weight-asian="normal" style:font-style-complex="normal" style:font-weight-complex="normal"/>
    </style:style>
    <style:style style:name="T22" style:family="text">
      <style:text-properties fo:font-style="normal" fo:font-weight="normal" officeooo:rsid="054243f9" style:font-style-asian="normal" style:font-weight-asian="normal" style:font-style-complex="normal" style:font-weight-complex="normal"/>
    </style:style>
    <style:style style:name="T23" style:family="text">
      <style:text-properties fo:font-style="normal" fo:font-weight="normal" officeooo:rsid="052e96b7" style:font-style-asian="normal" style:font-weight-asian="normal" style:font-style-complex="normal" style:font-weight-complex="normal"/>
    </style:style>
    <style:style style:name="T24" style:family="text">
      <style:text-properties fo:font-style="normal" fo:font-weight="normal" officeooo:rsid="05330523" style:font-style-asian="normal" style:font-weight-asian="normal" style:font-style-complex="normal" style:font-weight-complex="normal"/>
    </style:style>
    <style:style style:name="T25" style:family="text">
      <style:text-properties fo:font-style="normal" fo:font-weight="normal" officeooo:rsid="053475bc" style:font-style-asian="normal" style:font-weight-asian="normal" style:font-style-complex="normal" style:font-weight-complex="normal"/>
    </style:style>
    <style:style style:name="T26" style:family="text">
      <style:text-properties fo:font-style="normal" fo:font-weight="normal" officeooo:rsid="0534b009" style:font-style-asian="normal" style:font-weight-asian="normal" style:font-style-complex="normal" style:font-weight-complex="normal"/>
    </style:style>
    <style:style style:name="T27" style:family="text">
      <style:text-properties fo:font-style="normal" fo:font-weight="normal" officeooo:rsid="0535dded" style:font-style-asian="normal" style:font-weight-asian="normal" style:font-style-complex="normal" style:font-weight-complex="normal"/>
    </style:style>
    <style:style style:name="T28" style:family="text">
      <style:text-properties fo:font-style="normal" fo:font-weight="normal" officeooo:rsid="054b86fd" style:font-style-asian="normal" style:font-weight-asian="normal" style:font-style-complex="normal" style:font-weight-complex="normal"/>
    </style:style>
    <style:style style:name="T29" style:family="text">
      <style:text-properties fo:font-style="normal" fo:font-weight="normal" officeooo:rsid="01db8332" style:font-style-asian="normal" style:font-weight-asian="normal" style:font-style-complex="normal" style:font-weight-complex="normal"/>
    </style:style>
    <style:style style:name="T30" style:family="text">
      <style:text-properties fo:font-style="normal" fo:font-weight="normal" officeooo:rsid="01d39e08" style:font-style-asian="normal" style:font-weight-asian="normal" style:font-style-complex="normal" style:font-weight-complex="normal"/>
    </style:style>
    <style:style style:name="T31" style:family="text">
      <style:text-properties fo:font-style="normal" fo:font-weight="normal" officeooo:rsid="055ed6d7"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fo:font-style="normal" officeooo:rsid="021abe66" style:font-style-asian="normal" style:font-style-complex="normal"/>
    </style:style>
    <style:style style:name="T34" style:family="text">
      <style:text-properties fo:font-style="normal" officeooo:rsid="01c7b4c9" style:font-style-asian="normal" style:font-style-complex="normal"/>
    </style:style>
    <style:style style:name="T35" style:family="text">
      <style:text-properties fo:font-style="normal" officeooo:rsid="01db8332" style:font-style-asian="normal" style:font-style-complex="normal"/>
    </style:style>
    <style:style style:name="T36" style:family="text">
      <style:text-properties fo:font-style="normal" officeooo:rsid="01d39e08" style:font-style-asian="normal" style:font-style-complex="normal"/>
    </style:style>
    <style:style style:name="T37" style:family="text">
      <style:text-properties fo:font-style="normal" officeooo:rsid="024f5463" style:font-style-asian="normal" style:font-style-complex="normal"/>
    </style:style>
    <style:style style:name="T38" style:family="text">
      <style:text-properties fo:font-style="normal" officeooo:rsid="024fa77a" style:font-style-asian="normal" style:font-style-complex="normal"/>
    </style:style>
    <style:style style:name="T39" style:family="text">
      <style:text-properties fo:font-style="normal" officeooo:rsid="02f177ac" style:font-style-asian="normal" style:font-style-complex="normal"/>
    </style:style>
    <style:style style:name="T40" style:family="text">
      <style:text-properties fo:font-style="normal" officeooo:rsid="0324e2e5" style:font-style-asian="normal" style:font-style-complex="normal"/>
    </style:style>
    <style:style style:name="T41" style:family="text">
      <style:text-properties fo:font-style="normal" officeooo:rsid="03251651" style:font-style-asian="normal" style:font-style-complex="normal"/>
    </style:style>
    <style:style style:name="T42" style:family="text">
      <style:text-properties fo:font-style="normal" officeooo:rsid="032cc970" style:font-style-asian="normal" style:font-style-complex="normal"/>
    </style:style>
    <style:style style:name="T43" style:family="text">
      <style:text-properties fo:font-style="normal" officeooo:rsid="032d375a" style:font-style-asian="normal" style:font-style-complex="normal"/>
    </style:style>
    <style:style style:name="T44" style:family="text">
      <style:text-properties fo:font-style="normal" officeooo:rsid="032de629" style:font-style-asian="normal" style:font-style-complex="normal"/>
    </style:style>
    <style:style style:name="T45" style:family="text">
      <style:text-properties fo:font-style="normal" officeooo:rsid="032e1a5c" style:font-style-asian="normal" style:font-style-complex="normal"/>
    </style:style>
    <style:style style:name="T46" style:family="text">
      <style:text-properties fo:font-style="normal" officeooo:rsid="0384db09" style:font-style-asian="normal" style:font-style-complex="normal"/>
    </style:style>
    <style:style style:name="T47" style:family="text">
      <style:text-properties fo:font-style="normal" officeooo:rsid="047e17d5" style:font-style-asian="normal" style:font-style-complex="normal"/>
    </style:style>
    <style:style style:name="T48" style:family="text">
      <style:text-properties fo:font-style="normal" officeooo:rsid="047fe4dd" style:font-style-asian="normal" style:font-style-complex="normal"/>
    </style:style>
    <style:style style:name="T49" style:family="text">
      <style:text-properties fo:font-style="normal" officeooo:rsid="049288f6" style:font-style-asian="normal" style:font-style-complex="normal"/>
    </style:style>
    <style:style style:name="T50" style:family="text">
      <style:text-properties fo:font-style="normal" officeooo:rsid="04a141ab" style:font-style-asian="normal" style:font-style-complex="normal"/>
    </style:style>
    <style:style style:name="T51" style:family="text">
      <style:text-properties fo:font-style="normal" officeooo:rsid="04a57967" style:font-style-asian="normal" style:font-style-complex="normal"/>
    </style:style>
    <style:style style:name="T52" style:family="text">
      <style:text-properties fo:font-style="normal" officeooo:rsid="04b3397c" style:font-style-asian="normal" style:font-style-complex="normal"/>
    </style:style>
    <style:style style:name="T53" style:family="text">
      <style:text-properties fo:font-style="normal" officeooo:rsid="04b88052" style:font-style-asian="normal" style:font-style-complex="normal"/>
    </style:style>
    <style:style style:name="T54" style:family="text">
      <style:text-properties fo:font-style="normal" officeooo:rsid="04ba6c3e" style:font-style-asian="normal" style:font-style-complex="normal"/>
    </style:style>
    <style:style style:name="T55" style:family="text">
      <style:text-properties fo:font-style="normal" officeooo:rsid="04f62570" style:font-style-asian="normal" style:font-style-complex="normal"/>
    </style:style>
    <style:style style:name="T56" style:family="text">
      <style:text-properties fo:font-style="normal" officeooo:rsid="0509d563" style:font-style-asian="normal" style:font-style-complex="normal"/>
    </style:style>
    <style:style style:name="T57" style:family="text">
      <style:text-properties fo:font-style="normal" officeooo:rsid="050a38ea" style:font-style-asian="normal" style:font-style-complex="normal"/>
    </style:style>
    <style:style style:name="T58" style:family="text">
      <style:text-properties fo:font-style="normal" officeooo:rsid="0257fc6a" style:font-style-asian="normal" style:font-style-complex="normal"/>
    </style:style>
    <style:style style:name="T59" style:family="text">
      <style:text-properties fo:font-style="normal" officeooo:rsid="050d3ac8" style:font-style-asian="normal" style:font-style-complex="normal"/>
    </style:style>
    <style:style style:name="T60" style:family="text">
      <style:text-properties fo:font-style="normal" officeooo:rsid="0509d0b4" style:font-style-asian="normal" style:font-style-complex="normal"/>
    </style:style>
    <style:style style:name="T61" style:family="text">
      <style:text-properties fo:font-style="normal" officeooo:rsid="04d12774" style:font-style-asian="normal" style:font-style-complex="normal"/>
    </style:style>
    <style:style style:name="T62" style:family="text">
      <style:text-properties fo:font-style="normal" officeooo:rsid="0273b77b" style:font-style-asian="normal" style:font-style-complex="normal"/>
    </style:style>
    <style:style style:name="T63" style:family="text">
      <style:text-properties fo:font-style="normal" officeooo:rsid="039527d5" style:font-style-asian="normal" style:font-style-complex="normal"/>
    </style:style>
    <style:style style:name="T64" style:family="text">
      <style:text-properties fo:font-style="normal" officeooo:rsid="050b3f1e" style:font-style-asian="normal" style:font-style-complex="normal"/>
    </style:style>
    <style:style style:name="T65" style:family="text">
      <style:text-properties fo:font-style="normal" officeooo:rsid="0513f3dd" style:font-style-asian="normal" style:font-style-complex="normal"/>
    </style:style>
    <style:style style:name="T66" style:family="text">
      <style:text-properties fo:font-style="normal" officeooo:rsid="0513f452" style:font-style-asian="normal" style:font-style-complex="normal"/>
    </style:style>
    <style:style style:name="T67" style:family="text">
      <style:text-properties fo:font-style="normal" officeooo:rsid="0521957b" style:font-style-asian="normal" style:font-style-complex="normal"/>
    </style:style>
    <style:style style:name="T68" style:family="text">
      <style:text-properties fo:font-style="normal" officeooo:rsid="053ad927" style:font-style-asian="normal" style:font-style-complex="normal"/>
    </style:style>
    <style:style style:name="T69" style:family="text">
      <style:text-properties fo:font-style="normal" officeooo:rsid="053cc751" style:font-style-asian="normal" style:font-style-complex="normal"/>
    </style:style>
    <style:style style:name="T70" style:family="text">
      <style:text-properties fo:font-style="normal" officeooo:rsid="05166222" style:font-style-asian="normal" style:font-style-complex="normal"/>
    </style:style>
    <style:style style:name="T71" style:family="text">
      <style:text-properties fo:font-style="normal" officeooo:rsid="01b3ba15" style:font-style-asian="normal" style:font-style-complex="normal"/>
    </style:style>
    <style:style style:name="T72" style:family="text">
      <style:text-properties fo:font-style="normal" officeooo:rsid="0523bb6d" style:font-style-asian="normal" style:font-style-complex="normal"/>
    </style:style>
    <style:style style:name="T73" style:family="text">
      <style:text-properties fo:font-style="normal" officeooo:rsid="054956e1" style:font-style-asian="normal" style:font-style-complex="normal"/>
    </style:style>
    <style:style style:name="T74" style:family="text">
      <style:text-properties fo:font-style="normal" officeooo:rsid="054a4d8e" style:font-style-asian="normal" style:font-style-complex="normal"/>
    </style:style>
    <style:style style:name="T75" style:family="text">
      <style:text-properties fo:font-style="normal" officeooo:rsid="054b86fd" style:font-style-asian="normal" style:font-style-complex="normal"/>
    </style:style>
    <style:style style:name="T76" style:family="text">
      <style:text-properties fo:font-style="normal" officeooo:rsid="054b9515" style:font-style-asian="normal" style:font-style-complex="normal"/>
    </style:style>
    <style:style style:name="T77" style:family="text">
      <style:text-properties fo:font-style="normal" officeooo:rsid="050b1e5f" style:font-style-asian="normal" style:font-style-complex="normal"/>
    </style:style>
    <style:style style:name="T78" style:family="text">
      <style:text-properties fo:font-style="normal" officeooo:rsid="054e616a" style:font-style-asian="normal" style:font-style-complex="normal"/>
    </style:style>
    <style:style style:name="T79" style:family="text">
      <style:text-properties fo:font-style="normal" officeooo:rsid="04ac385a" style:font-style-asian="normal" style:font-style-complex="normal"/>
    </style:style>
    <style:style style:name="T80" style:family="text">
      <style:text-properties fo:font-style="normal" officeooo:rsid="04af839e" style:font-style-asian="normal" style:font-style-complex="normal"/>
    </style:style>
    <style:style style:name="T81" style:family="text">
      <style:text-properties fo:font-style="normal" officeooo:rsid="04d99ea4" style:font-style-asian="normal" style:font-style-complex="normal"/>
    </style:style>
    <style:style style:name="T82" style:family="text">
      <style:text-properties fo:font-style="normal" officeooo:rsid="04d6a0b1" style:font-style-asian="normal" style:font-style-complex="normal"/>
    </style:style>
    <style:style style:name="T83" style:family="text">
      <style:text-properties fo:font-style="normal" officeooo:rsid="04f12f23" style:font-style-asian="normal" style:font-style-complex="normal"/>
    </style:style>
    <style:style style:name="T84" style:family="text">
      <style:text-properties fo:font-style="normal" officeooo:rsid="04d50e16" style:font-style-asian="normal" style:font-style-complex="normal"/>
    </style:style>
    <style:style style:name="T85" style:family="text">
      <style:text-properties fo:font-style="normal" officeooo:rsid="04d61593" style:font-style-asian="normal" style:font-style-complex="normal"/>
    </style:style>
    <style:style style:name="T86" style:family="text">
      <style:text-properties fo:font-style="normal" officeooo:rsid="04ada27f" style:font-style-asian="normal" style:font-style-complex="normal"/>
    </style:style>
    <style:style style:name="T87" style:family="text">
      <style:text-properties fo:font-style="normal" officeooo:rsid="05558569" style:font-style-asian="normal" style:font-style-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bold" officeooo:rsid="0270ce4b" style:font-style-asian="normal" style:font-weight-asian="bold" style:font-style-complex="normal" style:font-weight-complex="bold"/>
    </style:style>
    <style:style style:name="T90" style:family="text">
      <style:text-properties fo:font-style="normal" fo:font-weight="bold" officeooo:rsid="03fd7612" style:font-style-asian="normal" style:font-weight-asian="bold" style:font-style-complex="normal" style:font-weight-complex="bold"/>
    </style:style>
    <style:style style:name="T91" style:family="text">
      <style:text-properties fo:font-style="normal" fo:font-weight="bold" officeooo:rsid="050a38ea" style:font-style-asian="normal" style:font-weight-asian="bold" style:font-style-complex="normal" style:font-weight-complex="bold"/>
    </style:style>
    <style:style style:name="T92" style:family="text">
      <style:text-properties fo:font-style="normal" fo:font-weight="bold" officeooo:rsid="02d5aa1d" style:font-style-asian="normal" style:font-weight-asian="bold" style:font-style-complex="normal" style:font-weight-complex="bold"/>
    </style:style>
    <style:style style:name="T93" style:family="text">
      <style:text-properties fo:font-style="normal" fo:font-weight="bold" officeooo:rsid="0273b77b" style:font-style-asian="normal" style:font-weight-asian="bold" style:font-style-complex="normal" style:font-weight-complex="bold"/>
    </style:style>
    <style:style style:name="T94" style:family="text">
      <style:text-properties fo:font-style="normal" fo:font-weight="bold" officeooo:rsid="05246f1d" style:font-style-asian="normal" style:font-weight-asian="bold" style:font-style-complex="normal" style:font-weight-complex="bold"/>
    </style:style>
    <style:style style:name="T95" style:family="text">
      <style:text-properties fo:font-style="normal" fo:font-weight="bold" officeooo:rsid="052e96b7" style:font-style-asian="normal" style:font-weight-asian="bold" style:font-style-complex="normal" style:font-weight-complex="bold"/>
    </style:style>
    <style:style style:name="T96" style:family="text">
      <style:text-properties fo:font-style="normal" fo:font-weight="bold" officeooo:rsid="05330523" style:font-style-asian="normal" style:font-weight-asian="bold" style:font-style-complex="normal" style:font-weight-complex="bold"/>
    </style:style>
    <style:style style:name="T97" style:family="text">
      <style:text-properties fo:font-style="normal" fo:font-weight="bold" officeooo:rsid="054b86fd" style:font-style-asian="normal" style:font-weight-asian="bold" style:font-style-complex="normal" style:font-weight-complex="bold"/>
    </style:style>
    <style:style style:name="T98" style:family="text">
      <style:text-properties fo:font-style="normal" fo:font-weight="bold" officeooo:rsid="01db8332" style:font-style-asian="normal" style:font-weight-asian="bold" style:font-style-complex="normal" style:font-weight-complex="bold"/>
    </style:style>
    <style:style style:name="T99" style:family="text">
      <style:text-properties fo:font-style="normal" fo:font-weight="bold" officeooo:rsid="01d39e08" style:font-style-asian="normal" style:font-weight-asian="bold" style:font-style-complex="normal" style:font-weight-complex="bold"/>
    </style:style>
    <style:style style:name="T100" style:family="text">
      <style:text-properties fo:font-style="normal" fo:font-weight="bold" officeooo:rsid="055ed6d7" style:font-style-asian="normal" style:font-weight-asian="bold" style:font-style-complex="normal" style:font-weight-complex="bold"/>
    </style:style>
    <style:style style:name="T101" style:family="text">
      <style:text-properties fo:font-style="normal" style:text-underline-style="none" officeooo:rsid="04ac385a" style:font-style-asian="normal" style:font-style-complex="normal"/>
    </style:style>
    <style:style style:name="T102" style:family="text">
      <style:text-properties fo:font-style="normal" style:text-underline-style="none" officeooo:rsid="04d71bf0" style:font-style-asian="normal" style:font-style-complex="normal"/>
    </style:style>
    <style:style style:name="T103" style:family="text">
      <style:text-properties fo:font-style="normal" style:text-underline-style="none" officeooo:rsid="04f9573a" style:font-style-asian="normal" style:font-style-complex="normal"/>
    </style:style>
    <style:style style:name="T104" style:family="text">
      <style:text-properties fo:font-style="normal" style:text-underline-style="none" officeooo:rsid="04d8e2b7" style:font-style-asian="normal" style:font-style-complex="normal"/>
    </style:style>
    <style:style style:name="T105" style:family="text">
      <style:text-properties fo:font-style="normal" style:text-underline-style="none" officeooo:rsid="04af839e" style:font-style-asian="normal" style:font-style-complex="normal"/>
    </style:style>
    <style:style style:name="T106" style:family="text">
      <style:text-properties fo:font-weight="bold" style:font-weight-asian="bold" style:font-weight-complex="bold"/>
    </style:style>
    <style:style style:name="T107" style:family="text">
      <style:text-properties fo:font-weight="bold" officeooo:rsid="022cfd15" style:font-weight-asian="bold" style:font-weight-complex="bold"/>
    </style:style>
    <style:style style:name="T108" style:family="text">
      <style:text-properties fo:font-weight="bold" officeooo:rsid="0273b77b" style:font-weight-asian="bold" style:font-weight-complex="bold"/>
    </style:style>
    <style:style style:name="T109" style:family="text">
      <style:text-properties fo:font-weight="bold" officeooo:rsid="02f177ac" style:font-weight-asian="bold" style:font-weight-complex="bold"/>
    </style:style>
    <style:style style:name="T110" style:family="text">
      <style:text-properties fo:font-weight="bold" officeooo:rsid="03891272" style:font-weight-asian="bold" style:font-weight-complex="bold"/>
    </style:style>
    <style:style style:name="T111" style:family="text">
      <style:text-properties fo:font-weight="bold" officeooo:rsid="04135671" style:font-weight-asian="bold" style:font-weight-complex="bold"/>
    </style:style>
    <style:style style:name="T112" style:family="text">
      <style:text-properties fo:font-weight="bold" officeooo:rsid="04854ed7" style:font-weight-asian="bold" style:font-weight-complex="bold"/>
    </style:style>
    <style:style style:name="T113" style:family="text">
      <style:text-properties fo:font-weight="bold" officeooo:rsid="04a44384" style:font-weight-asian="bold" style:font-weight-complex="bold"/>
    </style:style>
    <style:style style:name="T114" style:family="text">
      <style:text-properties fo:font-weight="bold" officeooo:rsid="04a57967" style:font-weight-asian="bold" style:font-weight-complex="bold"/>
    </style:style>
    <style:style style:name="T115" style:family="text">
      <style:text-properties fo:font-weight="bold" officeooo:rsid="04b00a72" style:font-weight-asian="bold" style:font-weight-complex="bold"/>
    </style:style>
    <style:style style:name="T116" style:family="text">
      <style:text-properties fo:font-weight="bold" officeooo:rsid="04b3397c" style:font-weight-asian="bold" style:font-weight-complex="bold"/>
    </style:style>
    <style:style style:name="T117" style:family="text">
      <style:text-properties fo:font-weight="bold" officeooo:rsid="050f33d2" style:font-weight-asian="bold" style:font-weight-complex="bold"/>
    </style:style>
    <style:style style:name="T118" style:family="text">
      <style:text-properties fo:font-weight="bold" officeooo:rsid="0528fc3f" style:font-weight-asian="bold" style:font-weight-complex="bold"/>
    </style:style>
    <style:style style:name="T119" style:family="text">
      <style:text-properties fo:font-weight="bold" officeooo:rsid="0548f270" style:font-weight-asian="bold" style:font-weight-complex="bold"/>
    </style:style>
    <style:style style:name="T120" style:family="text">
      <style:text-properties fo:font-weight="bold" officeooo:rsid="0508a9f0" style:font-weight-asian="bold" style:font-weight-complex="bold"/>
    </style:style>
    <style:style style:name="T121" style:family="text">
      <style:text-properties fo:font-weight="bold" officeooo:rsid="04fc10bb" style:font-weight-asian="bold" style:font-weight-complex="bold"/>
    </style:style>
    <style:style style:name="T122" style:family="text">
      <style:text-properties fo:font-weight="bold" officeooo:rsid="054956e1" style:font-weight-asian="bold" style:font-weight-complex="bold"/>
    </style:style>
    <style:style style:name="T123" style:family="text">
      <style:text-properties fo:font-weight="bold" officeooo:rsid="05558569" style:font-weight-asian="bold" style:font-weight-complex="bold"/>
    </style:style>
    <style:style style:name="T124" style:family="text">
      <style:text-properties fo:font-weight="bold" officeooo:rsid="05591acf" style:font-weight-asian="bold" style:font-weight-complex="bold"/>
    </style:style>
    <style:style style:name="T125" style:family="text">
      <style:text-properties officeooo:rsid="021c810c"/>
    </style:style>
    <style:style style:name="T126"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27" style:family="text">
      <style:text-properties style:font-name="Liberation Serif" fo:font-size="12pt" fo:font-style="normal" fo:font-weight="normal" officeooo:rsid="02701eb7" style:font-size-asian="12pt" style:font-style-asian="normal" style:font-weight-asian="normal" style:font-size-complex="12pt" style:font-style-complex="normal" style:font-weight-complex="normal"/>
    </style:style>
    <style:style style:name="T128" style:family="text">
      <style:text-properties style:font-name="Liberation Serif" fo:font-size="12pt" fo:font-style="normal" fo:font-weight="normal" officeooo:rsid="051952ad" style:font-size-asian="12pt" style:font-style-asian="normal" style:font-weight-asian="normal" style:font-size-complex="12pt" style:font-style-complex="normal" style:font-weight-complex="normal"/>
    </style:style>
    <style:style style:name="T129" style:family="text">
      <style:text-properties style:font-name="Liberation Serif" fo:font-size="12pt" fo:font-style="normal" fo:font-weight="normal" officeooo:rsid="051a51d6" style:font-size-asian="12pt" style:font-style-asian="normal" style:font-weight-asian="normal" style:font-size-complex="12pt" style:font-style-complex="normal" style:font-weight-complex="normal"/>
    </style:style>
    <style:style style:name="T130" style:family="text">
      <style:text-properties style:font-name="Liberation Serif" fo:font-size="12pt" fo:font-style="normal" fo:font-weight="normal" officeooo:rsid="0270ce4b" style:font-size-asian="12pt" style:font-style-asian="normal" style:font-weight-asian="normal" style:font-size-complex="12pt" style:font-style-complex="normal" style:font-weight-complex="normal"/>
    </style:style>
    <style:style style:name="T131" style:family="text">
      <style:text-properties style:font-name="Liberation Serif" fo:font-size="12pt" fo:font-style="normal" fo:font-weight="normal" officeooo:rsid="050f33d2" style:font-size-asian="12pt" style:font-style-asian="normal" style:font-weight-asian="normal" style:font-size-complex="12pt" style:font-style-complex="normal" style:font-weight-complex="normal"/>
    </style:style>
    <style:style style:name="T132" style:family="text">
      <style:text-properties style:font-name="Liberation Serif" fo:font-size="12pt" fo:font-style="normal" fo:font-weight="normal" officeooo:rsid="0511ab47" style:font-size-asian="12pt" style:font-style-asian="normal" style:font-weight-asian="normal" style:font-size-complex="12pt" style:font-style-complex="normal" style:font-weight-complex="normal"/>
    </style:style>
    <style:style style:name="T133" style:family="text">
      <style:text-properties style:font-name="Liberation Serif" fo:font-size="12pt" fo:font-style="normal" fo:font-weight="normal" officeooo:rsid="0525e3a3" style:font-size-asian="12pt" style:font-style-asian="normal" style:font-weight-asian="normal" style:font-size-complex="12pt" style:font-style-complex="normal" style:font-weight-complex="normal"/>
    </style:style>
    <style:style style:name="T134" style:family="text">
      <style:text-properties style:font-name="Liberation Serif" fo:font-size="12pt" fo:font-style="normal" fo:font-weight="normal" officeooo:rsid="053054d7" style:font-size-asian="12pt" style:font-style-asian="normal" style:font-weight-asian="normal" style:font-size-complex="12pt" style:font-style-complex="normal" style:font-weight-complex="normal"/>
    </style:style>
    <style:style style:name="T135" style:family="text">
      <style:text-properties style:font-name="Liberation Serif" fo:font-size="12pt" fo:font-style="normal" style:font-size-asian="12pt" style:font-style-asian="normal" style:font-size-complex="12pt" style:font-style-complex="normal"/>
    </style:style>
    <style:style style:name="T136" style:family="text">
      <style:text-properties style:font-name="Liberation Serif" fo:font-size="12pt" fo:font-style="normal" officeooo:rsid="02701eb7" style:font-size-asian="12pt" style:font-style-asian="normal" style:font-size-complex="12pt" style:font-style-complex="normal"/>
    </style:style>
    <style:style style:name="T137" style:family="text">
      <style:text-properties style:font-name="Liberation Serif" fo:font-size="12pt" fo:font-style="normal" officeooo:rsid="0270ce4b" style:font-size-asian="12pt" style:font-style-asian="normal" style:font-size-complex="12pt" style:font-style-complex="normal"/>
    </style:style>
    <style:style style:name="T138" style:family="text">
      <style:text-properties style:font-name="Liberation Serif" fo:font-size="12pt" fo:font-style="normal" officeooo:rsid="02f177ac" style:font-size-asian="12pt" style:font-style-asian="normal" style:font-size-complex="12pt" style:font-style-complex="normal"/>
    </style:style>
    <style:style style:name="T139" style:family="text">
      <style:text-properties style:font-name="Liberation Serif" fo:font-size="12pt" fo:font-style="normal" officeooo:rsid="03bc8d8a" style:font-size-asian="12pt" style:font-style-asian="normal" style:font-size-complex="12pt" style:font-style-complex="normal"/>
    </style:style>
    <style:style style:name="T140" style:family="text">
      <style:text-properties style:font-name="Liberation Serif" fo:font-size="12pt" fo:font-style="normal" officeooo:rsid="050f33d2" style:font-size-asian="12pt" style:font-style-asian="normal" style:font-size-complex="12pt" style:font-style-complex="normal"/>
    </style:style>
    <style:style style:name="T141" style:family="text">
      <style:text-properties style:font-name="Liberation Serif" fo:font-size="12pt" fo:font-style="normal" officeooo:rsid="0521957b" style:font-size-asian="12pt" style:font-style-asian="normal" style:font-size-complex="12pt" style:font-style-complex="normal"/>
    </style:style>
    <style:style style:name="T142" style:family="text">
      <style:text-properties style:font-name="Liberation Serif" fo:font-size="12pt" fo:font-style="normal" officeooo:rsid="053054d7" style:font-size-asian="12pt" style:font-style-asian="normal" style:font-size-complex="12pt" style:font-style-complex="normal"/>
    </style:style>
    <style:style style:name="T143" style:family="text">
      <style:text-properties style:font-name="Liberation Serif" fo:font-size="12pt" fo:font-style="normal" officeooo:rsid="05307c47" style:font-size-asian="12pt" style:font-style-asian="normal" style:font-size-complex="12pt" style:font-style-complex="normal"/>
    </style:style>
    <style:style style:name="T144"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145" style:family="text">
      <style:text-properties style:font-name="Liberation Serif" fo:font-size="12pt" fo:font-style="normal" fo:font-weight="bold" officeooo:rsid="01f82bd1" style:font-size-asian="12pt" style:font-style-asian="normal" style:font-weight-asian="bold" style:font-size-complex="12pt" style:font-style-complex="normal" style:font-weight-complex="bold"/>
    </style:style>
    <style:style style:name="T146" style:family="text">
      <style:text-properties style:font-name="Liberation Serif" fo:font-size="12pt" fo:font-style="normal" fo:font-weight="bold" officeooo:rsid="02701eb7" style:font-size-asian="12pt" style:font-style-asian="normal" style:font-weight-asian="bold" style:font-size-complex="12pt" style:font-style-complex="normal" style:font-weight-complex="bold"/>
    </style:style>
    <style:style style:name="T147" style:family="text">
      <style:text-properties style:font-name="Liberation Serif" fo:font-size="12pt" fo:font-style="normal" fo:font-weight="bold" officeooo:rsid="0270ce4b" style:font-size-asian="12pt" style:font-style-asian="normal" style:font-weight-asian="bold" style:font-size-complex="12pt" style:font-style-complex="normal" style:font-weight-complex="bold"/>
    </style:style>
    <style:style style:name="T148" style:family="text">
      <style:text-properties style:font-name="Liberation Serif" fo:font-size="12pt" fo:font-style="normal" fo:font-weight="bold" officeooo:rsid="02cc285b" style:font-size-asian="12pt" style:font-style-asian="normal" style:font-weight-asian="bold" style:font-size-complex="12pt" style:font-style-complex="normal" style:font-weight-complex="bold"/>
    </style:style>
    <style:style style:name="T149" style:family="text">
      <style:text-properties style:font-name="Liberation Serif" fo:font-size="12pt" fo:font-style="normal" fo:font-weight="bold" officeooo:rsid="051a51d6" style:font-size-asian="12pt" style:font-style-asian="normal" style:font-weight-asian="bold" style:font-size-complex="12pt" style:font-style-complex="normal" style:font-weight-complex="bold"/>
    </style:style>
    <style:style style:name="T150" style:family="text">
      <style:text-properties style:font-name="Liberation Serif" fo:font-size="12pt" fo:font-style="normal" fo:font-weight="bold" officeooo:rsid="050f33d2" style:font-size-asian="12pt" style:font-style-asian="normal" style:font-weight-asian="bold" style:font-size-complex="12pt" style:font-style-complex="normal" style:font-weight-complex="bold"/>
    </style:style>
    <style:style style:name="T151" style:family="text">
      <style:text-properties style:font-name="Liberation Serif" fo:font-size="12pt" fo:font-style="normal" fo:font-weight="bold" officeooo:rsid="051952ad" style:font-size-asian="12pt" style:font-style-asian="normal" style:font-weight-asian="bold" style:font-size-complex="12pt" style:font-style-complex="normal" style:font-weight-complex="bold"/>
    </style:style>
    <style:style style:name="T152" style:family="text">
      <style:text-properties style:font-name="Liberation Serif" fo:font-size="12pt" fo:font-style="normal" fo:font-weight="bold" officeooo:rsid="0525e3a3" style:font-size-asian="12pt" style:font-style-asian="normal" style:font-weight-asian="bold" style:font-size-complex="12pt" style:font-style-complex="normal" style:font-weight-complex="bold"/>
    </style:style>
    <style:style style:name="T153" style:family="text">
      <style:text-properties style:font-name="Liberation Serif" fo:font-size="12pt" fo:font-style="italic" style:font-size-asian="12pt" style:font-style-asian="italic" style:font-size-complex="12pt" style:font-style-complex="italic"/>
    </style:style>
    <style:style style:name="T154" style:family="text">
      <style:text-properties style:font-name="Liberation Serif" fo:font-size="12pt" fo:font-style="italic" officeooo:rsid="0270ce4b" style:font-size-asian="12pt" style:font-style-asian="italic" style:font-size-complex="12pt" style:font-style-complex="italic"/>
    </style:style>
    <style:style style:name="T155" style:family="text">
      <style:text-properties style:font-name="Liberation Serif" fo:font-size="12pt" fo:font-style="italic" officeooo:rsid="0521957b" style:font-size-asian="12pt" style:font-style-asian="italic" style:font-size-complex="12pt" style:font-style-complex="italic"/>
    </style:style>
    <style:style style:name="T156" style:family="text">
      <style:text-properties style:font-name="Liberation Serif" fo:font-size="12pt" fo:font-style="italic" officeooo:rsid="053054d7" style:font-size-asian="12pt" style:font-style-asian="italic" style:font-size-complex="12pt" style:font-style-complex="italic"/>
    </style:style>
    <style:style style:name="T157" style:family="text">
      <style:text-properties style:font-name="Liberation Serif" fo:font-size="12pt" fo:font-style="italic" fo:font-weight="normal" officeooo:rsid="051952ad" style:font-size-asian="12pt" style:font-style-asian="italic" style:font-weight-asian="normal" style:font-size-complex="12pt" style:font-style-complex="italic" style:font-weight-complex="normal"/>
    </style:style>
    <style:style style:name="T158" style:family="text">
      <style:text-properties style:font-name="Liberation Serif" fo:font-size="12pt" fo:font-style="italic" fo:font-weight="normal" officeooo:rsid="0270ce4b" style:font-size-asian="12pt" style:font-style-asian="italic" style:font-weight-asian="normal" style:font-size-complex="12pt" style:font-style-complex="italic" style:font-weight-complex="normal"/>
    </style:style>
    <style:style style:name="T159" style:family="text">
      <style:text-properties style:font-name="Liberation Serif" fo:font-size="12pt" fo:font-style="italic" fo:font-weight="normal" officeooo:rsid="0511ab47" style:font-size-asian="12pt" style:font-style-asian="italic" style:font-weight-asian="normal" style:font-size-complex="12pt" style:font-style-complex="italic" style:font-weight-complex="normal"/>
    </style:style>
    <style:style style:name="T160" style:family="text">
      <style:text-properties style:font-name="Liberation Serif" fo:font-size="11pt" fo:font-weight="bold" style:font-size-asian="11pt" style:font-weight-asian="bold" style:font-size-complex="11pt" style:font-weight-complex="bold"/>
    </style:style>
    <style:style style:name="T161" style:family="text">
      <style:text-properties style:font-name="Liberation Serif" fo:font-size="11pt" fo:font-weight="bold" officeooo:rsid="03e6b0fb" style:font-size-asian="11pt" style:font-weight-asian="bold" style:font-size-complex="11pt" style:font-weight-complex="bold"/>
    </style:style>
    <style:style style:name="T162" style:family="text">
      <style:text-properties style:font-name="Liberation Serif" fo:font-size="11pt" fo:font-weight="bold" officeooo:rsid="03e8a706" style:font-size-asian="11pt" style:font-weight-asian="bold" style:font-size-complex="11pt" style:font-weight-complex="bold"/>
    </style:style>
    <style:style style:name="T163" style:family="text">
      <style:text-properties style:font-name="Liberation Serif" fo:font-size="11pt" style:font-size-asian="11pt" style:font-size-complex="11pt"/>
    </style:style>
    <style:style style:name="T164" style:family="text">
      <style:text-properties style:font-name="Liberation Serif" fo:font-size="11pt" officeooo:rsid="03fbd01f" style:font-size-asian="11pt" style:font-size-complex="11pt"/>
    </style:style>
    <style:style style:name="T165" style:family="text">
      <style:text-properties style:font-name="Liberation Serif" fo:font-size="11pt" officeooo:rsid="045d843b" style:font-size-asian="11pt" style:font-size-complex="11pt"/>
    </style:style>
    <style:style style:name="T166" style:family="text">
      <style:text-properties style:font-name="Liberation Serif" fo:font-size="11pt" officeooo:rsid="04236716" style:font-size-asian="11pt" style:font-size-complex="11pt"/>
    </style:style>
    <style:style style:name="T167" style:family="text">
      <style:text-properties style:font-name="Liberation Serif" fo:font-size="11pt" officeooo:rsid="03e8a706" style:font-size-asian="11pt" style:font-size-complex="11pt"/>
    </style:style>
    <style:style style:name="T168" style:family="text">
      <style:text-properties style:font-name="Liberation Serif" fo:font-size="11pt" fo:font-style="italic" style:font-size-asian="11pt" style:font-style-asian="italic" style:font-size-complex="11pt" style:font-style-complex="italic"/>
    </style:style>
    <style:style style:name="T169" style:family="text">
      <style:text-properties style:font-name="Liberation Serif" fo:font-size="11pt" fo:font-style="italic" officeooo:rsid="03e8a706" style:font-size-asian="11pt" style:font-style-asian="italic" style:font-size-complex="11pt" style:font-style-complex="italic"/>
    </style:style>
    <style:style style:name="T170" style:family="text">
      <style:text-properties style:font-name="Liberation Serif" fo:font-size="11pt" fo:font-style="italic" officeooo:rsid="03fbd01f" style:font-size-asian="11pt" style:font-style-asian="italic" style:font-size-complex="11pt" style:font-style-complex="italic"/>
    </style:style>
    <style:style style:name="T171" style:family="text">
      <style:text-properties style:font-name="Liberation Serif" fo:font-size="11pt" fo:font-style="italic" officeooo:rsid="045e106b" style:font-size-asian="11pt" style:font-style-asian="italic" style:font-size-complex="11pt" style:font-style-complex="italic"/>
    </style:style>
    <style:style style:name="T172" style:family="text">
      <style:text-properties style:font-name="Liberation Serif" fo:font-size="11pt" style:text-underline-style="none" style:font-size-asian="11pt" style:font-size-complex="11pt"/>
    </style:style>
    <style:style style:name="T173" style:family="text">
      <style:text-properties style:font-name="Liberation Serif" fo:font-size="11pt" fo:font-style="normal" style:text-underline-style="none" style:font-size-asian="11pt" style:font-style-asian="normal" style:font-size-complex="11pt" style:font-style-complex="normal"/>
    </style:style>
    <style:style style:name="T174" style:family="text">
      <style:text-properties style:font-name="Liberation Serif" fo:font-size="11pt" fo:font-style="normal" style:text-underline-style="none" officeooo:rsid="03e8a706" style:font-size-asian="11pt" style:font-style-asian="normal" style:font-size-complex="11pt" style:font-style-complex="normal"/>
    </style:style>
    <style:style style:name="T175" style:family="text">
      <style:text-properties fo:font-style="italic" style:font-style-asian="italic" style:font-style-complex="italic"/>
    </style:style>
    <style:style style:name="T176" style:family="text">
      <style:text-properties fo:font-style="italic" officeooo:rsid="0198ff05" style:font-style-asian="italic" style:font-style-complex="italic"/>
    </style:style>
    <style:style style:name="T177" style:family="text">
      <style:text-properties fo:font-style="italic" officeooo:rsid="021abe66" style:font-style-asian="italic" style:font-style-complex="italic"/>
    </style:style>
    <style:style style:name="T178" style:family="text">
      <style:text-properties fo:font-style="italic" officeooo:rsid="024f5463" style:font-style-asian="italic" style:font-style-complex="italic"/>
    </style:style>
    <style:style style:name="T179" style:family="text">
      <style:text-properties fo:font-style="italic" officeooo:rsid="01db8332" style:font-style-asian="italic" style:font-style-complex="italic"/>
    </style:style>
    <style:style style:name="T180" style:family="text">
      <style:text-properties fo:font-style="italic" officeooo:rsid="022cfd15" style:font-style-asian="italic" style:font-style-complex="italic"/>
    </style:style>
    <style:style style:name="T181" style:family="text">
      <style:text-properties fo:font-style="italic" officeooo:rsid="01c7b4c9" style:font-style-asian="italic" style:font-style-complex="italic"/>
    </style:style>
    <style:style style:name="T182" style:family="text">
      <style:text-properties fo:font-style="italic" officeooo:rsid="032cc970" style:font-style-asian="italic" style:font-style-complex="italic"/>
    </style:style>
    <style:style style:name="T183" style:family="text">
      <style:text-properties fo:font-style="italic" officeooo:rsid="0384db09" style:font-style-asian="italic" style:font-style-complex="italic"/>
    </style:style>
    <style:style style:name="T184" style:family="text">
      <style:text-properties fo:font-style="italic" officeooo:rsid="038d2ad2" style:font-style-asian="italic" style:font-style-complex="italic"/>
    </style:style>
    <style:style style:name="T185" style:family="text">
      <style:text-properties fo:font-style="italic" officeooo:rsid="047e17d5" style:font-style-asian="italic" style:font-style-complex="italic"/>
    </style:style>
    <style:style style:name="T186" style:family="text">
      <style:text-properties fo:font-style="italic" officeooo:rsid="04842380" style:font-style-asian="italic" style:font-style-complex="italic"/>
    </style:style>
    <style:style style:name="T187" style:family="text">
      <style:text-properties fo:font-style="italic" officeooo:rsid="01d39e08" style:font-style-asian="italic" style:font-style-complex="italic"/>
    </style:style>
    <style:style style:name="T188" style:family="text">
      <style:text-properties fo:font-style="italic" officeooo:rsid="02cc952f" style:font-style-asian="italic" style:font-style-complex="italic"/>
    </style:style>
    <style:style style:name="T189" style:family="text">
      <style:text-properties fo:font-style="italic" officeooo:rsid="00338cc2" style:font-style-asian="italic" style:font-style-complex="italic"/>
    </style:style>
    <style:style style:name="T190" style:family="text">
      <style:text-properties fo:font-style="italic" officeooo:rsid="02591c3a" style:font-style-asian="italic" style:font-style-complex="italic"/>
    </style:style>
    <style:style style:name="T191" style:family="text">
      <style:text-properties fo:font-style="italic" officeooo:rsid="0492c1a7" style:font-style-asian="italic" style:font-style-complex="italic"/>
    </style:style>
    <style:style style:name="T192" style:family="text">
      <style:text-properties fo:font-style="italic" officeooo:rsid="04a141ab" style:font-style-asian="italic" style:font-style-complex="italic"/>
    </style:style>
    <style:style style:name="T193" style:family="text">
      <style:text-properties fo:font-style="italic" officeooo:rsid="04a44384" style:font-style-asian="italic" style:font-style-complex="italic"/>
    </style:style>
    <style:style style:name="T194" style:family="text">
      <style:text-properties fo:font-style="italic" officeooo:rsid="04b3397c" style:font-style-asian="italic" style:font-style-complex="italic"/>
    </style:style>
    <style:style style:name="T195" style:family="text">
      <style:text-properties fo:font-style="italic" officeooo:rsid="04b88052" style:font-style-asian="italic" style:font-style-complex="italic"/>
    </style:style>
    <style:style style:name="T196" style:family="text">
      <style:text-properties fo:font-style="italic" officeooo:rsid="04e95c54" style:font-style-asian="italic" style:font-style-complex="italic"/>
    </style:style>
    <style:style style:name="T197" style:family="text">
      <style:text-properties fo:font-style="italic" officeooo:rsid="04f62570" style:font-style-asian="italic" style:font-style-complex="italic"/>
    </style:style>
    <style:style style:name="T198" style:family="text">
      <style:text-properties fo:font-style="italic" officeooo:rsid="04fd4cd2" style:font-style-asian="italic" style:font-style-complex="italic"/>
    </style:style>
    <style:style style:name="T199" style:family="text">
      <style:text-properties fo:font-style="italic" officeooo:rsid="050a38ea" style:font-style-asian="italic" style:font-style-complex="italic"/>
    </style:style>
    <style:style style:name="T200" style:family="text">
      <style:text-properties fo:font-style="italic" officeooo:rsid="0257fc6a" style:font-style-asian="italic" style:font-style-complex="italic"/>
    </style:style>
    <style:style style:name="T201" style:family="text">
      <style:text-properties fo:font-style="italic" officeooo:rsid="050f33d2" style:font-style-asian="italic" style:font-style-complex="italic"/>
    </style:style>
    <style:style style:name="T202" style:family="text">
      <style:text-properties fo:font-style="italic" officeooo:rsid="0513f3dd" style:font-style-asian="italic" style:font-style-complex="italic"/>
    </style:style>
    <style:style style:name="T203" style:family="text">
      <style:text-properties fo:font-style="italic" officeooo:rsid="0516b574" style:font-style-asian="italic" style:font-style-complex="italic"/>
    </style:style>
    <style:style style:name="T204" style:family="text">
      <style:text-properties fo:font-style="italic" officeooo:rsid="05182da7" style:font-style-asian="italic" style:font-style-complex="italic"/>
    </style:style>
    <style:style style:name="T205" style:family="text">
      <style:text-properties fo:font-style="italic" officeooo:rsid="051ae98c" style:font-style-asian="italic" style:font-style-complex="italic"/>
    </style:style>
    <style:style style:name="T206" style:family="text">
      <style:text-properties fo:font-style="italic" officeooo:rsid="0521957b" style:font-style-asian="italic" style:font-style-complex="italic"/>
    </style:style>
    <style:style style:name="T207" style:family="text">
      <style:text-properties fo:font-style="italic" officeooo:rsid="04135671" style:font-style-asian="italic" style:font-style-complex="italic"/>
    </style:style>
    <style:style style:name="T208" style:family="text">
      <style:text-properties fo:font-style="italic" officeooo:rsid="053ad927" style:font-style-asian="italic" style:font-style-complex="italic"/>
    </style:style>
    <style:style style:name="T209" style:family="text">
      <style:text-properties fo:font-style="italic" officeooo:rsid="053cc751" style:font-style-asian="italic" style:font-style-complex="italic"/>
    </style:style>
    <style:style style:name="T210" style:family="text">
      <style:text-properties fo:font-style="italic" officeooo:rsid="05157991" style:font-style-asian="italic" style:font-style-complex="italic"/>
    </style:style>
    <style:style style:name="T211" style:family="text">
      <style:text-properties fo:font-style="italic" officeooo:rsid="0544b229" style:font-style-asian="italic" style:font-style-complex="italic"/>
    </style:style>
    <style:style style:name="T212" style:family="text">
      <style:text-properties fo:font-style="italic" officeooo:rsid="05458343" style:font-style-asian="italic" style:font-style-complex="italic"/>
    </style:style>
    <style:style style:name="T213" style:family="text">
      <style:text-properties fo:font-style="italic" officeooo:rsid="054956e1" style:font-style-asian="italic" style:font-style-complex="italic"/>
    </style:style>
    <style:style style:name="T214" style:family="text">
      <style:text-properties fo:font-style="italic" officeooo:rsid="05235b36" style:font-style-asian="italic" style:font-style-complex="italic"/>
    </style:style>
    <style:style style:name="T215" style:family="text">
      <style:text-properties fo:font-style="italic" officeooo:rsid="04f12f23" style:font-style-asian="italic" style:font-style-complex="italic"/>
    </style:style>
    <style:style style:name="T216" style:family="text">
      <style:text-properties fo:font-style="italic" officeooo:rsid="054e616a" style:font-style-asian="italic" style:font-style-complex="italic"/>
    </style:style>
    <style:style style:name="T217" style:family="text">
      <style:text-properties fo:font-style="italic" officeooo:rsid="05504e20" style:font-style-asian="italic" style:font-style-complex="italic"/>
    </style:style>
    <style:style style:name="T218" style:family="text">
      <style:text-properties fo:font-style="italic" officeooo:rsid="05513f6c" style:font-style-asian="italic" style:font-style-complex="italic"/>
    </style:style>
    <style:style style:name="T219" style:family="text">
      <style:text-properties fo:font-style="italic" officeooo:rsid="05525f18" style:font-style-asian="italic" style:font-style-complex="italic"/>
    </style:style>
    <style:style style:name="T220" style:family="text">
      <style:text-properties fo:font-style="italic" officeooo:rsid="05553f52" style:font-style-asian="italic" style:font-style-complex="italic"/>
    </style:style>
    <style:style style:name="T221" style:family="text">
      <style:text-properties fo:font-style="italic" officeooo:rsid="05558569" style:font-style-asian="italic" style:font-style-complex="italic"/>
    </style:style>
    <style:style style:name="T222" style:family="text">
      <style:text-properties fo:font-style="italic" officeooo:rsid="047fe4dd" style:font-style-asian="italic" style:font-style-complex="italic"/>
    </style:style>
    <style:style style:name="T223" style:family="text">
      <style:text-properties fo:font-style="italic" officeooo:rsid="055ab921" style:font-style-asian="italic" style:font-style-complex="italic"/>
    </style:style>
    <style:style style:name="T224" style:family="text">
      <style:text-properties fo:font-style="italic" officeooo:rsid="055c26f5" style:font-style-asian="italic" style:font-style-complex="italic"/>
    </style:style>
    <style:style style:name="T225" style:family="text">
      <style:text-properties fo:font-style="italic" officeooo:rsid="055d3d5b" style:font-style-asian="italic" style:font-style-complex="italic"/>
    </style:style>
    <style:style style:name="T226" style:family="text">
      <style:text-properties fo:font-style="italic" fo:font-weight="normal" style:font-style-asian="italic" style:font-weight-asian="normal" style:font-style-complex="italic" style:font-weight-complex="normal"/>
    </style:style>
    <style:style style:name="T227" style:family="text">
      <style:text-properties fo:font-style="italic" fo:font-weight="normal" officeooo:rsid="0270ce4b" style:font-style-asian="italic" style:font-weight-asian="normal" style:font-style-complex="italic" style:font-weight-complex="normal"/>
    </style:style>
    <style:style style:name="T228" style:family="text">
      <style:text-properties fo:font-style="italic" fo:font-weight="normal" officeooo:rsid="02d7ae9f" style:font-style-asian="italic" style:font-weight-asian="normal" style:font-style-complex="italic" style:font-weight-complex="normal"/>
    </style:style>
    <style:style style:name="T229" style:family="text">
      <style:text-properties fo:font-style="italic" fo:font-weight="normal" officeooo:rsid="0384db09" style:font-style-asian="italic" style:font-weight-asian="normal" style:font-style-complex="italic" style:font-weight-complex="normal"/>
    </style:style>
    <style:style style:name="T230" style:family="text">
      <style:text-properties fo:font-style="italic" fo:font-weight="normal" officeooo:rsid="0493dd7c" style:font-style-asian="italic" style:font-weight-asian="normal" style:font-style-complex="italic" style:font-weight-complex="normal"/>
    </style:style>
    <style:style style:name="T231" style:family="text">
      <style:text-properties fo:font-style="italic" fo:font-weight="normal" officeooo:rsid="047374ef" style:font-style-asian="italic" style:font-weight-asian="normal" style:font-style-complex="italic" style:font-weight-complex="normal"/>
    </style:style>
    <style:style style:name="T232" style:family="text">
      <style:text-properties fo:font-style="italic" fo:font-weight="normal" officeooo:rsid="052e96b7" style:font-style-asian="italic" style:font-weight-asian="normal" style:font-style-complex="italic" style:font-weight-complex="normal"/>
    </style:style>
    <style:style style:name="T233" style:family="text">
      <style:text-properties fo:font-style="italic" fo:font-weight="normal" officeooo:rsid="05330523" style:font-style-asian="italic" style:font-weight-asian="normal" style:font-style-complex="italic" style:font-weight-complex="normal"/>
    </style:style>
    <style:style style:name="T234" style:family="text">
      <style:text-properties fo:font-style="italic" fo:font-weight="normal" officeooo:rsid="055ab921" style:font-style-asian="italic" style:font-weight-asian="normal" style:font-style-complex="italic" style:font-weight-complex="normal"/>
    </style:style>
    <style:style style:name="T235" style:family="text">
      <style:text-properties fo:font-style="italic" fo:font-weight="normal" officeooo:rsid="01d39e08" style:font-style-asian="italic" style:font-weight-asian="normal" style:font-style-complex="italic" style:font-weight-complex="normal"/>
    </style:style>
    <style:style style:name="T236" style:family="text">
      <style:text-properties fo:font-style="italic" fo:font-weight="normal" officeooo:rsid="0563df44" style:font-style-asian="italic" style:font-weight-asian="normal" style:font-style-complex="italic" style:font-weight-complex="normal"/>
    </style:style>
    <style:style style:name="T237" style:family="text">
      <style:text-properties fo:font-style="italic" style:text-underline-style="none" officeooo:rsid="04d8e2b7" style:font-style-asian="italic" style:font-style-complex="italic"/>
    </style:style>
    <style:style style:name="T238" style:family="text">
      <style:text-properties fo:font-style="italic" fo:font-weight="bold" officeooo:rsid="055ab921" style:font-style-asian="italic" style:font-weight-asian="bold" style:font-style-complex="italic" style:font-weight-complex="bold"/>
    </style:style>
    <style:style style:name="T239" style:family="text">
      <style:text-properties style:font-name="Liberation Sans" fo:font-size="14pt" fo:font-style="normal" officeooo:rsid="01db8332" style:font-size-asian="14pt" style:font-style-asian="normal" style:font-size-complex="14pt" style:font-style-complex="normal"/>
    </style:style>
    <style:style style:name="T240" style:family="text">
      <style:text-properties style:font-name="Liberation Sans" fo:font-size="14pt" fo:font-style="normal" officeooo:rsid="01d39e08" style:font-size-asian="14pt" style:font-style-asian="normal" style:font-size-complex="14pt" style:font-style-complex="normal"/>
    </style:style>
    <style:style style:name="T241" style:family="text">
      <style:text-properties style:font-name="Liberation Sans" fo:font-size="14pt" fo:font-style="italic" officeooo:rsid="024a95b4" style:font-size-asian="14pt" style:font-style-asian="italic" style:font-size-complex="14pt" style:font-style-complex="italic"/>
    </style:style>
    <style:style style:name="T242" style:family="text">
      <style:text-properties style:font-name="Liberation Sans" fo:font-size="14pt" fo:font-style="italic" officeooo:rsid="024e4b00" style:font-size-asian="14pt" style:font-style-asian="italic" style:font-size-complex="14pt" style:font-style-complex="italic"/>
    </style:style>
    <style:style style:name="T243" style:family="text">
      <style:text-properties officeooo:rsid="022cfd15"/>
    </style:style>
    <style:style style:name="T244" style:family="text">
      <style:text-properties officeooo:rsid="01db8332"/>
    </style:style>
    <style:style style:name="T245" style:family="text">
      <style:text-properties fo:font-weight="normal" officeooo:rsid="022cfd15" style:font-weight-asian="normal" style:font-weight-complex="normal"/>
    </style:style>
    <style:style style:name="T246" style:family="text">
      <style:text-properties fo:font-weight="normal" officeooo:rsid="0270ce4b" style:font-weight-asian="normal" style:font-weight-complex="normal"/>
    </style:style>
    <style:style style:name="T247" style:family="text">
      <style:text-properties officeooo:rsid="01d39e08"/>
    </style:style>
    <style:style style:name="T248" style:family="text">
      <style:text-properties officeooo:rsid="021abe66"/>
    </style:style>
    <style:style style:name="T249" style:family="text">
      <style:text-properties officeooo:rsid="025269e1"/>
    </style:style>
    <style:style style:name="T250" style:family="text">
      <style:text-properties officeooo:rsid="02d7ae9f"/>
    </style:style>
    <style:style style:name="T251" style:family="text">
      <style:text-properties officeooo:rsid="0273b77b"/>
    </style:style>
    <style:style style:name="T252" style:family="text">
      <style:text-properties officeooo:rsid="02f177ac"/>
    </style:style>
    <style:style style:name="T253" style:family="text">
      <style:text-properties style:font-name="Liberation Serif2" style:font-name-asian="Liberation Serif2" style:font-name-complex="Liberation Serif2"/>
    </style:style>
    <style:style style:name="T254" style:family="text">
      <style:text-properties style:font-name="Liberation Serif2" officeooo:rsid="0324e2e5" style:font-name-asian="Liberation Serif2" style:font-name-complex="Liberation Serif2"/>
    </style:style>
    <style:style style:name="T255" style:family="text">
      <style:text-properties officeooo:rsid="0324e2e5"/>
    </style:style>
    <style:style style:name="T256" style:family="text">
      <style:text-properties officeooo:rsid="032cc970"/>
    </style:style>
    <style:style style:name="T257" style:family="text">
      <style:text-properties officeooo:rsid="032fc049"/>
    </style:style>
    <style:style style:name="T258" style:family="text">
      <style:text-properties officeooo:rsid="033fefd1"/>
    </style:style>
    <style:style style:name="T259" style:family="text">
      <style:text-properties officeooo:rsid="0384db09"/>
    </style:style>
    <style:style style:name="T260" style:family="text">
      <style:text-properties officeooo:rsid="03859dd0"/>
    </style:style>
    <style:style style:name="T261" style:family="text">
      <style:text-properties officeooo:rsid="038b40d3"/>
    </style:style>
    <style:style style:name="T262" style:family="text">
      <style:text-properties officeooo:rsid="038d2ad2"/>
    </style:style>
    <style:style style:name="T263" style:family="text">
      <style:text-properties fo:font-size="11pt" officeooo:rsid="04fc10bb"/>
    </style:style>
    <style:style style:name="T264" style:family="text">
      <style:text-properties fo:font-size="11pt" officeooo:rsid="04fe10e8"/>
    </style:style>
    <style:style style:name="T265" style:family="text">
      <style:text-properties fo:font-size="11pt" fo:letter-spacing="-0.014cm" fo:font-style="italic" officeooo:rsid="04fe10e8" style:font-style-asian="italic" style:font-style-complex="italic"/>
    </style:style>
    <style:style style:name="T266" style:family="text">
      <style:text-properties fo:font-size="11pt" fo:letter-spacing="-0.014cm" fo:font-style="italic" officeooo:rsid="04fc10bb" style:font-style-asian="italic" style:font-style-complex="italic"/>
    </style:style>
    <style:style style:name="T267" style:family="text">
      <style:text-properties fo:font-size="11pt" fo:letter-spacing="-0.014cm" fo:font-style="italic" officeooo:rsid="05553f52" style:font-style-asian="italic" style:font-style-complex="italic"/>
    </style:style>
    <style:style style:name="T268" style:family="text">
      <style:text-properties fo:font-size="11pt" fo:letter-spacing="-0.014cm" fo:font-style="italic" officeooo:rsid="05510ebb" style:font-style-asian="italic" style:font-style-complex="italic"/>
    </style:style>
    <style:style style:name="T269" style:family="text">
      <style:text-properties fo:font-size="11pt" fo:letter-spacing="-0.014cm" fo:font-style="italic" officeooo:rsid="05577605" style:font-style-asian="italic" style:font-style-complex="italic"/>
    </style:style>
    <style:style style:name="T270" style:family="text">
      <style:text-properties officeooo:rsid="03915009"/>
    </style:style>
    <style:style style:name="T271" style:family="text">
      <style:text-properties officeooo:rsid="0395a2f0"/>
    </style:style>
    <style:style style:name="T272" style:family="text">
      <style:text-properties officeooo:rsid="03f42ce7"/>
    </style:style>
    <style:style style:name="T273" style:family="text">
      <style:text-properties style:text-underline-style="none"/>
    </style:style>
    <style:style style:name="T274" style:family="text">
      <style:text-properties officeooo:rsid="04135671"/>
    </style:style>
    <style:style style:name="T275" style:family="text">
      <style:text-properties officeooo:rsid="0445d179"/>
    </style:style>
    <style:style style:name="T276" style:family="text">
      <style:text-properties officeooo:rsid="047e17d5"/>
    </style:style>
    <style:style style:name="T277" style:family="text">
      <style:text-properties officeooo:rsid="047fe4dd"/>
    </style:style>
    <style:style style:name="T278" style:family="text">
      <style:text-properties officeooo:rsid="04842380"/>
    </style:style>
    <style:style style:name="T279" style:family="text">
      <style:text-properties officeooo:rsid="0486c03c"/>
    </style:style>
    <style:style style:name="T280" style:family="text">
      <style:text-properties officeooo:rsid="048f777a"/>
    </style:style>
    <style:style style:name="T281" style:family="text">
      <style:text-properties officeooo:rsid="04a141ab"/>
    </style:style>
    <style:style style:name="T282" style:family="text">
      <style:text-properties officeooo:rsid="04a44384"/>
    </style:style>
    <style:style style:name="T283" style:family="text">
      <style:text-properties officeooo:rsid="04a57967"/>
    </style:style>
    <style:style style:name="T284" style:family="text">
      <style:text-properties officeooo:rsid="04b3397c"/>
    </style:style>
    <style:style style:name="T285" style:family="text">
      <style:text-properties officeooo:rsid="04b88052"/>
    </style:style>
    <style:style style:name="T286" style:family="text">
      <style:text-properties officeooo:rsid="04e08b4c"/>
    </style:style>
    <style:style style:name="T287" style:family="text">
      <style:text-properties officeooo:rsid="04ea3a05"/>
    </style:style>
    <style:style style:name="T288" style:family="text">
      <style:text-properties officeooo:rsid="04ec317f"/>
    </style:style>
    <style:style style:name="T289" style:family="text">
      <style:text-properties officeooo:rsid="050c8f76"/>
    </style:style>
    <style:style style:name="T290" style:family="text">
      <style:text-properties fo:letter-spacing="normal"/>
    </style:style>
    <style:style style:name="T291" style:family="text">
      <style:text-properties fo:letter-spacing="normal" fo:font-style="normal" officeooo:rsid="050b3f1e" style:font-style-asian="normal" style:font-style-complex="normal"/>
    </style:style>
    <style:style style:name="T292" style:family="text">
      <style:text-properties fo:letter-spacing="normal" officeooo:rsid="050b3f1e"/>
    </style:style>
    <style:style style:name="T293" style:family="text">
      <style:text-properties officeooo:rsid="050d7b65"/>
    </style:style>
    <style:style style:name="T294" style:family="text">
      <style:text-properties officeooo:rsid="050f33d2"/>
    </style:style>
    <style:style style:name="T295" style:family="text">
      <style:text-properties officeooo:rsid="0513f3dd"/>
    </style:style>
    <style:style style:name="T296" style:family="text">
      <style:text-properties officeooo:rsid="0513f452"/>
    </style:style>
    <style:style style:name="T297" style:family="text">
      <style:text-properties officeooo:rsid="051671e2"/>
    </style:style>
    <style:style style:name="T298" style:family="text">
      <style:text-properties officeooo:rsid="05180ad4"/>
    </style:style>
    <style:style style:name="T299" style:family="text">
      <style:text-properties officeooo:rsid="051ba86a"/>
    </style:style>
    <style:style style:name="T300" style:family="text">
      <style:text-properties officeooo:rsid="051fc915"/>
    </style:style>
    <style:style style:name="T301" style:family="text">
      <style:text-properties officeooo:rsid="0521957b"/>
    </style:style>
    <style:style style:name="T302" style:family="text">
      <style:text-properties officeooo:rsid="0528fc3f"/>
    </style:style>
    <style:style style:name="T303" style:family="text">
      <style:text-properties officeooo:rsid="0529d50e"/>
    </style:style>
    <style:style style:name="T304" style:family="text">
      <style:text-properties officeooo:rsid="053cc751"/>
    </style:style>
    <style:style style:name="T305" style:family="text">
      <style:text-properties officeooo:rsid="050d0cf8"/>
    </style:style>
    <style:style style:name="T306" style:family="text">
      <style:text-properties officeooo:rsid="050d0cf8" fo:background-color="#ffff66" loext:char-shading-value="0"/>
    </style:style>
    <style:style style:name="T307" style:family="text">
      <style:text-properties officeooo:rsid="050dd3e7"/>
    </style:style>
    <style:style style:name="T308" style:family="text">
      <style:text-properties officeooo:rsid="05166222"/>
    </style:style>
    <style:style style:name="T309" style:family="text">
      <style:text-properties officeooo:rsid="05157991"/>
    </style:style>
    <style:style style:name="T310" style:family="text">
      <style:text-properties officeooo:rsid="05458343"/>
    </style:style>
    <style:style style:name="T311" style:family="text">
      <style:text-properties officeooo:rsid="05208ab7"/>
    </style:style>
    <style:style style:name="T312" style:family="text">
      <style:text-properties officeooo:rsid="054956e1"/>
    </style:style>
    <style:style style:name="T313" style:family="text">
      <style:text-properties officeooo:rsid="054b86fd"/>
    </style:style>
    <style:style style:name="T314" style:family="text">
      <style:text-properties officeooo:rsid="054e616a"/>
    </style:style>
    <style:style style:name="T315" style:family="text">
      <style:text-properties officeooo:rsid="05504e20"/>
    </style:style>
    <style:style style:name="T316" style:family="text">
      <style:text-properties fo:letter-spacing="-0.014cm" fo:font-style="italic" style:font-style-asian="italic" style:font-style-complex="italic"/>
    </style:style>
    <style:style style:name="T317" style:family="text">
      <style:text-properties fo:letter-spacing="-0.014cm" fo:font-style="italic" officeooo:rsid="05157991" style:font-style-asian="italic" style:font-style-complex="italic"/>
    </style:style>
    <style:style style:name="T318" style:family="text">
      <style:text-properties fo:letter-spacing="-0.014cm" fo:font-style="italic" officeooo:rsid="0521181a" style:font-style-asian="italic" style:font-style-complex="italic"/>
    </style:style>
    <style:style style:name="T319" style:family="text">
      <style:text-properties fo:letter-spacing="-0.014cm" fo:font-style="italic" officeooo:rsid="05513f6c" style:font-style-asian="italic" style:font-style-complex="italic"/>
    </style:style>
    <style:style style:name="T320" style:family="text">
      <style:text-properties fo:letter-spacing="-0.014cm" fo:font-style="italic" officeooo:rsid="05235b36" style:font-style-asian="italic" style:font-style-complex="italic"/>
    </style:style>
    <style:style style:name="T321" style:family="text">
      <style:text-properties officeooo:rsid="05553f52"/>
    </style:style>
    <style:style style:name="T322" style:family="text">
      <style:text-properties officeooo:rsid="05558569"/>
    </style:style>
    <style:style style:name="T323" style:family="text">
      <style:text-properties officeooo:rsid="055ab921"/>
    </style:style>
    <style:style style:name="T324" style:family="text">
      <style:text-properties officeooo:rsid="055adaf4"/>
    </style:style>
    <style:style style:name="T325" style:family="text">
      <style:text-properties style:font-name="Liberation Sans" fo:font-size="12pt" fo:font-weight="bold" style:font-size-asian="12pt" style:font-weight-asian="bold" style:font-size-complex="12pt" style:font-weight-complex="bold"/>
    </style:style>
    <style:style style:name="fr1" style:family="graphic" style:parent-style-name="OLE">
      <style:graphic-properties style:run-through="foreground" style:wrap="non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Révision"/>
        <text:variable-decl office:value-type="string" text:name="Deman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row>
          <table:table-cell table:style-name="Entête.A1" office:value-type="string">
            <text:p text:style-name="Table_20_Contents"><text:span text:style-name="T106">Demande de </text:span><text:span text:style-name="T124">Critiques </text:span><text:span text:style-name="T106">:</text:span> Demande<text:variable-set text:name="Demande" office:value-type="string">2</text:variable-set></text:p>
          </table:table-cell>
          <table:table-cell table:style-name="Entête.B1" office:value-type="string">
            <text:p text:style-name="P11"><text:span text:style-name="T106">Phase : </text:span>Relecture</text:p>
          </table:table-cell>
        </table:table-row>
        <table:table-row>
          <table:table-cell table:style-name="Entête.A2" office:value-type="string">
            <text:p text:style-name="P11"><text:span text:style-name="T106">De :</text:span> Julien Moutinho (<text:span text:style-name="T313">pour de la Démocratie)</text:span></text:p>
          </table:table-cell>
          <table:table-cell table:style-name="Entête.B2" office:value-type="string">
            <text:p text:style-name="Table_20_Contents"><text:span text:style-name="T106">Révision :</text:span> Révision<text:span text:style-name="T275">5</text:span> (<text:span text:style-name="T324">7 nov. 2019</text:span>)</text:p>
          </table:table-cell>
        </table:table-row>
        <table:table-row table:style-name="Entête.3">
          <table:table-cell table:style-name="Entête.A2" office:value-type="string">
            <text:p text:style-name="P15"><text:span text:style-name="T106">À :</text:span> <text:span text:style-name="T311">Tout le monde</text:span></text:p>
          </table:table-cell>
          <table:table-cell table:style-name="Entête.B2" office:value-type="string">
            <text:p text:style-name="Table_20_Contents"><text:span text:style-name="T106">Licence :</text:span> Creative Commons BY-SA</text:p>
          </table:table-cell>
        </table:table-row>
        <table:table-row>
          <table:table-cell table:style-name="Entête.B2" table:number-columns-spanned="2" office:value-type="string">
            <text:p text:style-name="P12"><text:span text:style-name="T106">Préoccupations :</text:span> Démocratie (<text:span text:style-name="T305">n=1, </text:span><text:span text:style-name="T306">À tester</text:span>), <text:span text:style-name="T307">Autres</text:span> (<text:span text:style-name="T305">n=0</text:span>)</text:p>
          </table:table-cell>
          <table:covered-table-cell/>
        </table:table-row>
        <table:table-row>
          <table:table-cell table:style-name="Entête.B2" table:number-columns-spanned="2" office:value-type="string">
            <text:p text:style-name="P17"><text:span text:style-name="T120">Complémente</text:span><text:span text:style-name="T121"> :</text:span></text:p>
            <text:list xml:id="list559481587" text:style-name="L1">
              <text:list-item>
                <text:p text:style-name="P45"><text:span text:style-name="T263">Demande</text:span><text:span text:style-name="T264">1</text:span><text:span text:style-name="T263"> « </text:span><text:span text:style-name="T265">Des</text:span><text:span text:style-name="T266"> Demande</text:span><text:span text:style-name="T265">s</text:span><text:span text:style-name="T266"> de </text:span><text:span text:style-name="T267">Critiques</text:span><text:span text:style-name="T266"> </text:span><text:span text:style-name="T268">pour </text:span><text:span text:style-name="T269">composer avec le pluralisme de nos</text:span><text:span text:style-name="T267"> préoccupations</text:span><text:span text:style-name="T263"> »</text:span></text:p>
              </text:list-item>
            </text:list>
          </table:table-cell>
          <table:covered-table-cell/>
        </table:table-row>
        <table:table-row>
          <table:table-cell table:style-name="Entête.B2" table:number-columns-spanned="2" office:value-type="string">
            <text:p text:style-name="P16"><text:span text:style-name="T118">Complément</text:span><text:span text:style-name="T119">ée</text:span><text:span text:style-name="T106"> par :</text:span></text:p>
            <text:list xml:id="list1327961518" text:style-name="L2">
              <text:list-item>
                <text:p text:style-name="P46">Demande5 « <text:span text:style-name="T175">Un </text:span><text:span text:style-name="T211">bilan approximatif </text:span><text:span text:style-name="T217">pour </text:span><text:span text:style-name="T219">juger</text:span><text:span text:style-name="T217"> une </text:span><text:span text:style-name="T175">Demande de </text:span><text:span text:style-name="T220">Critiques </text:span>»</text:p>
              </text:list-item>
            </text:list>
          </table:table-cell>
          <table:covered-table-cell/>
        </table:table-row>
      </table:table>
      <text:p text:style-name="P39"><text:span text:style-name="T300">Un canevas de sections pour écrire</text:span><text:line-break/><text:span text:style-name="T315">une</text:span> Demande de <text:span text:style-name="T321">Critiques</text:span></text:p>
      <text:p text:style-name="P38">Bilan approximatif</text:p>
      <text:p text:style-name="P30"><draw:frame text:anchor-type="paragraph" draw:z-index="1" draw:name="Forme1" draw:style-name="gr1" draw:text-style-name="P88" svg:width="3.2cm" svg:height="1.105cm" draw:transform="rotate (1.5699236621689) translate (0.119944444444444cm 4.64079166666667cm)"><draw:text-box><text:p text:style-name="P87"><text:span text:style-name="T325">Préoccupations reconnues</text:span></text:p></draw:text-box></draw:frame><text:span text:style-name="T75">Parmi les d</text:span><text:span text:style-name="T72">estinataires de la présente</text:span><text:span text:style-name="T71"> Demande</text:span><text:span text:style-name="T71"><text:variable-get text:name="Demande">2</text:variable-get></text:span><text:span text:style-name="T71">, </text:span><text:span text:style-name="T75">vous êtes d’avis </text:span><text:span text:style-name="T76">—</text:span><text:span text:style-name="T75"> chacun·e </text:span><text:span text:style-name="T74">au nom d’une</text:span><text:span text:style-name="T75"> </text:span><text:span text:style-name="T74">des préoccupations </text:span><text:span text:style-name="T75">ici </text:span><text:span text:style-name="T74">reconnues </text:span><text:span text:style-name="T76">—</text:span><text:span text:style-name="T74"> </text:span><text:span text:style-name="T75">de </text:span><text:span text:style-name="T72">la juge</text:span><text:span text:style-name="T75">r selon les profils de mérite suivants </text:span><text:span text:style-name="T70">:</text:span></text:p>
      <text:p text:style-name="P31"><draw:frame draw:style-name="fr1" draw:name="Objet2" text:anchor-type="paragraph" svg:x="0.857cm" svg:y="0.18cm" svg:width="17.376cm" svg:height="3.674cm" draw:z-index="0"><draw:object xlink:href="./Object 1" xlink:type="simple" xlink:show="embed" xlink:actuate="onLoad"/><draw:image xlink:href="./ObjectReplacements/Object 1" xlink:type="simple" xlink:show="embed" xlink:actuate="onLoad"/><svg:desc>diagramme</svg:desc></draw:frame></text:p>
      <table:table table:name="Tableau8" table:style-name="Tableau8">
        <table:table-column table:style-name="Tableau8.A"/>
        <table:table-column table:style-name="Tableau8.B"/>
        <table:table-column table:style-name="Tableau8.C"/>
        <table:table-row>
          <table:table-cell table:style-name="Tableau8.A1" table:number-rows-spanned="5" office:value-type="string">
            <text:p text:style-name="P13"><draw:frame text:anchor-type="paragraph" draw:z-index="2" draw:name="Forme1" draw:style-name="gr2" draw:text-style-name="P88" svg:width="2.574cm" svg:height="1.156cm" draw:transform="rotate (1.5699236621689) translate (-0.0687916666666667cm 2.64230555555556cm)"><draw:text-box><text:p text:style-name="P87"><text:span text:style-name="T325">Mentions</text:span></text:p><text:p text:style-name="P87"><text:span text:style-name="T325">disponibles</text:span></text:p></draw:text-box></draw:frame></text:p>
          </table:table-cell>
          <table:table-cell table:style-name="Tableau8.B1" office:value-type="string">
            <text:p text:style-name="P2">À<text:span text:style-name="T308"> </text:span>rejeter</text:p>
          </table:table-cell>
          <table:table-cell table:style-name="Tableau8.C1" office:value-type="string">
            <text:p text:style-name="P4"><text:span text:style-name="T309">« </text:span><text:span text:style-name="T317">j’ai </text:span><text:span text:style-name="T318">bien</text:span><text:span text:style-name="T317"> compris et </text:span><text:span text:style-name="T316">c’est une mauvaise idée </text:span><text:span text:style-name="T319">en ce qui concerne </text:span><text:span text:style-name="T320">ma préoccupation</text:span><text:span text:style-name="T309"> »</text:span></text:p>
          </table:table-cell>
        </table:table-row>
        <table:table-row>
          <table:covered-table-cell/>
          <table:table-cell table:style-name="Tableau8.B2" office:value-type="string">
            <text:p text:style-name="P2">À<text:span text:style-name="T308"> </text:span>clarifier</text:p>
          </table:table-cell>
          <table:table-cell table:style-name="Tableau8.C2" office:value-type="string">
            <text:p text:style-name="P4"><text:span text:style-name="T309">« </text:span><text:span text:style-name="T210">je ne comprends pas bien </text:span><text:span text:style-name="T219">l’idée </text:span><text:span text:style-name="T218">en ce qui concerne </text:span><text:span text:style-name="T214">ma préoccupation</text:span><text:span text:style-name="T309"> »</text:span></text:p>
          </table:table-cell>
        </table:table-row>
        <table:table-row>
          <table:covered-table-cell/>
          <table:table-cell table:style-name="Tableau8.B3" office:value-type="string">
            <text:p text:style-name="P2">À<text:span text:style-name="T308"> </text:span>améliorer</text:p>
          </table:table-cell>
          <table:table-cell table:style-name="Tableau8.C3" office:value-type="string">
            <text:p text:style-name="P3"><text:span text:style-name="T309">« </text:span><text:span text:style-name="T210">ça pose des problèmes majeurs </text:span><text:span text:style-name="T218">en ce qui concerne</text:span><text:span text:style-name="T214"> ma préoccupation</text:span><text:span text:style-name="T309"> »</text:span></text:p>
          </table:table-cell>
        </table:table-row>
        <table:table-row>
          <table:covered-table-cell/>
          <table:table-cell table:style-name="Tableau8.B4" office:value-type="string">
            <text:p text:style-name="P2">À<text:span text:style-name="T308"> </text:span>tester</text:p>
          </table:table-cell>
          <table:table-cell table:style-name="Tableau8.C4" office:value-type="string">
            <text:p text:style-name="P3"><text:span text:style-name="T309">« </text:span><text:span text:style-name="T175">ça peut marcher </text:span><text:span text:style-name="T218">en ce qui concerne ma</text:span><text:span text:style-name="T214"> préoccupation</text:span><text:span text:style-name="T309"> »</text:span></text:p>
          </table:table-cell>
        </table:table-row>
        <table:table-row>
          <table:covered-table-cell/>
          <table:table-cell table:style-name="Tableau8.B5" office:value-type="string">
            <text:p text:style-name="P2">À<text:span text:style-name="T308"> </text:span>garder</text:p>
          </table:table-cell>
          <table:table-cell table:style-name="Tableau8.C5" office:value-type="string">
            <text:p text:style-name="P3"><text:span text:style-name="T309">« </text:span><text:span text:style-name="T175">c’est une bonne idée qui marche </text:span><text:span text:style-name="T218">en ce qui concerne </text:span><text:span text:style-name="T214">ma préoccupation</text:span><text:span text:style-name="T309"> »</text:span></text:p>
          </table:table-cell>
        </table:table-row>
      </table:table>
      <table:table table:name="Tableau1" table:style-name="Tableau1">
        <table:table-column table:style-name="Tableau1.A"/>
        <table:table-row>
          <table:table-cell table:style-name="Tableau1.A1" office:value-type="string">
            <text:p text:style-name="P6"><text:span text:style-name="T106">Conditions pour juger :</text:span> Ouvert à tout le monde.</text:p>
          </table:table-cell>
        </table:table-row>
        <table:table-row>
          <table:table-cell table:style-name="Tableau1.A2" office:value-type="string">
            <text:p text:style-name="P5"><text:span text:style-name="T106">Démarches pour juger :</text:span> Contactez le <text:span text:style-name="T175">Conseil Éditorial</text:span> des <text:span text:style-name="T175">Demandes </text:span><text:span text:style-name="T213">de </text:span><text:span text:style-name="T221">Critiques</text:span><text:span text:style-name="T213">.</text:span></text:p>
          </table:table-cell>
        </table:table-row>
        <table:table-row>
          <table:table-cell table:style-name="Tableau1.A2" office:value-type="string">
            <text:p text:style-name="P14"><text:span text:style-name="T106">Dernière consolidation des jugements :</text:span> <text:span text:style-name="T323">7 nov. 2019</text:span></text:p>
          </table:table-cell>
        </table:table-row>
      </table:table>
      <text:p text:style-name="P37"><text:bookmark-start text:name="__RefHeading___Toc9609_39089961081"/>Résumé<text:bookmark-end text:name="__RefHeading___Toc9609_39089961081"/></text:p>
      <text:p text:style-name="P32">Ce document <text:span text:style-name="T314">présente </text:span><text:span text:style-name="T77">une </text:span><text:span text:style-name="T78">structuration </text:span><text:span text:style-name="T77">d</text:span><text:span text:style-name="T78">e</text:span><text:span text:style-name="T77"> </text:span><text:span text:style-name="T216">Demande</text:span><text:span text:style-name="T78"> adaptée lorsque nous désirons et se soucions d’une préoccupation particulière, nous permettant de </text:span><text:span text:style-name="T79">revoir nos positions, </text:span><text:span text:style-name="T81">soit</text:span><text:span text:style-name="T82"> </text:span><text:span text:style-name="T79">de renforcer nos </text:span><text:span text:style-name="T101">explications </text:span><text:span text:style-name="T102">(section</text:span><text:span text:style-name="T103"> </text:span><text:span text:style-name="T102">1. </text:span><text:span text:style-name="T104">d’une </text:span><text:span text:style-name="T237">Demande</text:span><text:span text:style-name="T102">)</text:span><text:span text:style-name="T79"> des bonnes raisons que l’on a de penser ce que l’on pense, </text:span><text:span text:style-name="T80">en </text:span><text:span text:style-name="T79">creus</text:span><text:span text:style-name="T80">ant</text:span><text:span text:style-name="T79"> un sujet scientifiquement </text:span><text:span text:style-name="T83">(« </text:span><text:span text:style-name="T215">que pouvons nous faire ?</text:span><text:span text:style-name="T83"> »)</text:span><text:span text:style-name="T79"> et philosophiquement </text:span><text:span text:style-name="T83">(« </text:span><text:span text:style-name="T215">que devons nous faire ?</text:span><text:span text:style-name="T83"> »)</text:span><text:span text:style-name="T79">. </text:span><text:span text:style-name="T84">Tout</text:span><text:span text:style-name="T79"> en élargissant </text:span><text:span text:style-name="T81">cette</text:span><text:span text:style-name="T79"> </text:span><text:span text:style-name="T81">réflexion</text:span><text:span text:style-name="T79"> au plus grand nombre des personnes concernées, </text:span><text:span text:style-name="T84">qui portent </text:span><text:span text:style-name="T82">d’autres préoccupations</text:span><text:span text:style-name="T84"> </text:span><text:span text:style-name="T79">plus ou moins compatibles avec les nôtre</text:span><text:span text:style-name="T82">s</text:span><text:span text:style-name="T79">,</text:span><text:span text:style-name="T84"> et ferons donc émerger des </text:span><text:span text:style-name="T85">problèmes</text:span><text:span text:style-name="T84"> et </text:span><text:span text:style-name="T81">des </text:span><text:span text:style-name="T85">solutions. Q</text:span><text:span text:style-name="T84">ue nous devrons </text:span><text:span text:style-name="T85">adresser</text:span><text:span text:style-name="T79"> </text:span><text:span text:style-name="T82">et considérer, </text:span><text:span text:style-name="T85">a</text:span><text:span text:style-name="T86">fin d</text:span><text:span text:style-name="T79">’élucider des </text:span><text:span text:style-name="T105">actions </text:span><text:span text:style-name="T102">(section</text:span><text:span text:style-name="T103"> </text:span><text:span text:style-name="T102">2.)</text:span><text:span text:style-name="T79"> qui tiennent la route face au pluralisme des préoccupations d’autrui. Parce que nous aurons composé avec elles en les considérant comme légitimes et donc pu accepter honorablement leurs </text:span><text:span text:style-name="T101">critiques </text:span><text:span text:style-name="T102">(section</text:span><text:span text:style-name="T103"> </text:span><text:span text:style-name="T102">3.)</text:span><text:span text:style-name="T79">.</text:span></text:p>
      <text:table-of-content text:style-name="Sect1" text:protected="true" text:name="Table des matières1">
        <text:table-of-content-source text:outline-level="6">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0"><text:a xlink:type="simple" xlink:href="#__RefHeading___Toc6965_1762350814" text:style-name="Index_20_Link" text:visited-style-name="Index_20_Link"><text:s text:c="2"/>1. <text:s text:c="3"/>Explications<text:tab/>4</text:a></text:p>
          <text:p text:style-name="P41"><text:a xlink:type="simple" xlink:href="#__RefHeading___Toc6967_1762350814" text:style-name="Index_20_Link" text:visited-style-name="Index_20_Link"><text:s text:c="2"/>1.1 <text:s text:c="3"/>Introduction<text:tab/>4</text:a></text:p>
          <text:p text:style-name="P41"><text:a xlink:type="simple" xlink:href="#__RefHeading___Toc179_2928779389" text:style-name="Index_20_Link" text:visited-style-name="Index_20_Link"><text:s text:c="2"/>1.2 <text:s text:c="3"/>Motivations<text:tab/>4</text:a></text:p>
          <text:p text:style-name="P41"><text:a xlink:type="simple" xlink:href="#__RefHeading___Toc3677_3148709036" text:style-name="Index_20_Link" text:visited-style-name="Index_20_Link"><text:s text:c="2"/>1.3 <text:s text:c="3"/>Objectif<text:tab/>4</text:a></text:p>
          <text:p text:style-name="P42"><text:a xlink:type="simple" xlink:href="#__RefHeading___Toc10739_4280051522" text:style-name="Index_20_Link" text:visited-style-name="Index_20_Link"><text:s text:c="2"/>1.3.1 <text:s text:c="3"/>Documenter ce qui a été fait et pourquoi, en essayant de photographier le débat<text:tab/>4</text:a></text:p>
          <text:p text:style-name="P42"><text:a xlink:type="simple" xlink:href="#__RefHeading___Toc10741_4280051522" text:style-name="Index_20_Link" text:visited-style-name="Index_20_Link"><text:s text:c="2"/>1.3.2 <text:s text:c="3"/>Construire des possibles<text:tab/>4</text:a></text:p>
          <text:p text:style-name="P42"><text:a xlink:type="simple" xlink:href="#__RefHeading___Toc17438_2855405595" text:style-name="Index_20_Link" text:visited-style-name="Index_20_Link"><text:s text:c="2"/>1.3.3 <text:s text:c="2"/></text:a><text:a xlink:type="simple" xlink:href="#__RefHeading___Toc17438_2855405595" text:style-name="Index_20_Link" text:visited-style-name="Index_20_Link"><text:span text:style-name="T32"><text:s/></text:span></text:a><text:a xlink:type="simple" xlink:href="#__RefHeading___Toc17438_2855405595" text:style-name="Index_20_Link" text:visited-style-name="Index_20_Link"><text:span text:style-name="T32">Co</text:span></text:a><text:a xlink:type="simple" xlink:href="#__RefHeading___Toc17438_2855405595" text:style-name="Index_20_Link" text:visited-style-name="Index_20_Link"><text:span text:style-name="T32">nstruire une action « stratégique »</text:span></text:a><text:a xlink:type="simple" xlink:href="#__RefHeading___Toc17438_2855405595" text:style-name="Index_20_Link" text:visited-style-name="Index_20_Link"><text:tab/>4</text:a></text:p>
          <text:p text:style-name="P42"><text:a xlink:type="simple" xlink:href="#__RefHeading___Toc10028_1020027312" text:style-name="Index_20_Link" text:visited-style-name="Index_20_Link"><text:s text:c="2"/>1.3.4 <text:s text:c="2"/>Porter une parole ouverte à la discussion<text:tab/>4</text:a></text:p>
          <text:p text:style-name="P41"><text:a xlink:type="simple" xlink:href="#__RefHeading___Toc6305_199758856" text:style-name="Index_20_Link" text:visited-style-name="Index_20_Link"><text:s text:c="2"/>1.4 <text:s text:c="3"/>Inspirations<text:tab/>4</text:a></text:p>
          <text:p text:style-name="P41"><text:a xlink:type="simple" xlink:href="#__RefHeading___Toc12760_3222822010" text:style-name="Index_20_Link" text:visited-style-name="Index_20_Link"><text:s text:c="2"/>1.5 <text:s text:c="3"/>Définitions<text:tab/>4</text:a></text:p>
          <text:p text:style-name="P42"><text:a xlink:type="simple" xlink:href="#__RefHeading___Toc3039_1053843066" text:style-name="Index_20_Link" text:visited-style-name="Index_20_Link"><text:s text:c="2"/>1.5.1 <text:s text:c="2"/>Mention majoritaire<text:tab/>4</text:a></text:p>
          <text:p text:style-name="P40"><text:a xlink:type="simple" xlink:href="#__RefHeading___Toc6090_199758856" text:style-name="Index_20_Link" text:visited-style-name="Index_20_Link"><text:s text:c="2"/>2. <text:s text:c="2"/></text:a><text:a xlink:type="simple" xlink:href="#__RefHeading___Toc6090_199758856" text:style-name="Index_20_Link" text:visited-style-name="Index_20_Link"><text:span text:style-name="T32"><text:s/>A</text:span></text:a><text:a xlink:type="simple" xlink:href="#__RefHeading___Toc6090_199758856" text:style-name="Index_20_Link" text:visited-style-name="Index_20_Link"><text:span text:style-name="T32">ctions</text:span></text:a><text:a xlink:type="simple" xlink:href="#__RefHeading___Toc6090_199758856" text:style-name="Index_20_Link" text:visited-style-name="Index_20_Link"><text:tab/>5</text:a></text:p>
          <text:p text:style-name="P41"><text:a xlink:type="simple" xlink:href="#__RefHeading___Toc6100_535048077" text:style-name="Index_20_Link" text:visited-style-name="Index_20_Link"><text:s text:c="2"/>2.1 <text:s text:c="3"/>La section « </text:a><text:a xlink:type="simple" xlink:href="#__RefHeading___Toc6100_535048077" text:style-name="Index_20_Link" text:visited-style-name="Index_20_Link"><text:span text:style-name="T175">Entêtes de première page</text:span></text:a><text:a xlink:type="simple" xlink:href="#__RefHeading___Toc6100_535048077" text:style-name="Index_20_Link" text:visited-style-name="Index_20_Link"> »<text:tab/>5</text:a></text:p>
          <text:p text:style-name="P41"><text:a xlink:type="simple" xlink:href="#__RefHeading___Toc6102_535048077" text:style-name="Index_20_Link" text:visited-style-name="Index_20_Link"><text:s text:c="2"/>2.2 <text:s text:c="3"/>La section « </text:a><text:a xlink:type="simple" xlink:href="#__RefHeading___Toc6102_535048077" text:style-name="Index_20_Link" text:visited-style-name="Index_20_Link"><text:span text:style-name="T175">Bilan approximatif</text:span></text:a><text:a xlink:type="simple" xlink:href="#__RefHeading___Toc6102_535048077" text:style-name="Index_20_Link" text:visited-style-name="Index_20_Link"> »<text:tab/>5</text:a></text:p>
          <text:p text:style-name="P41"><text:a xlink:type="simple" xlink:href="#__RefHeading___Toc6104_535048077" text:style-name="Index_20_Link" text:visited-style-name="Index_20_Link"><text:s text:c="2"/>2.3 <text:s text:c="3"/>La section « </text:a><text:a xlink:type="simple" xlink:href="#__RefHeading___Toc6104_535048077" text:style-name="Index_20_Link" text:visited-style-name="Index_20_Link"><text:span text:style-name="T175">Résumé</text:span></text:a><text:a xlink:type="simple" xlink:href="#__RefHeading___Toc6104_535048077" text:style-name="Index_20_Link" text:visited-style-name="Index_20_Link"> »<text:tab/>6</text:a></text:p>
          <text:p text:style-name="P41"><text:a xlink:type="simple" xlink:href="#__RefHeading___Toc6106_535048077" text:style-name="Index_20_Link" text:visited-style-name="Index_20_Link"><text:s text:c="2"/>2.4 <text:s text:c="3"/>La section « </text:a><text:a xlink:type="simple" xlink:href="#__RefHeading___Toc6106_535048077" text:style-name="Index_20_Link" text:visited-style-name="Index_20_Link"><text:span text:style-name="T175">Table des matières</text:span></text:a><text:a xlink:type="simple" xlink:href="#__RefHeading___Toc6106_535048077" text:style-name="Index_20_Link" text:visited-style-name="Index_20_Link"> »<text:tab/>6</text:a></text:p>
          <text:p text:style-name="P41"><text:a xlink:type="simple" xlink:href="#__RefHeading___Toc6689_199758856" text:style-name="Index_20_Link" text:visited-style-name="Index_20_Link"><text:s text:c="2"/>2.5 <text:s text:c="3"/>La section « </text:a><text:a xlink:type="simple" xlink:href="#__RefHeading___Toc6689_199758856" text:style-name="Index_20_Link" text:visited-style-name="Index_20_Link"><text:span text:style-name="T175">Explications</text:span></text:a><text:a xlink:type="simple" xlink:href="#__RefHeading___Toc6689_199758856" text:style-name="Index_20_Link" text:visited-style-name="Index_20_Link"> »<text:tab/>6</text:a></text:p>
          <text:p text:style-name="P42"><text:a xlink:type="simple" xlink:href="#__RefHeading___Toc9899_245384017" text:style-name="Index_20_Link" text:visited-style-name="Index_20_Link"><text:s text:c="2"/>2.5.1 <text:s text:c="3"/>La section « </text:a><text:a xlink:type="simple" xlink:href="#__RefHeading___Toc9899_245384017" text:style-name="Index_20_Link" text:visited-style-name="Index_20_Link"><text:span text:style-name="T175">Introduction</text:span></text:a><text:a xlink:type="simple" xlink:href="#__RefHeading___Toc9899_245384017" text:style-name="Index_20_Link" text:visited-style-name="Index_20_Link"> »<text:tab/>6</text:a></text:p>
          <text:p text:style-name="P42"><text:a xlink:type="simple" xlink:href="#__RefHeading___Toc6108_535048077" text:style-name="Index_20_Link" text:visited-style-name="Index_20_Link"><text:s text:c="2"/>2.5.2 <text:s text:c="3"/>La section « </text:a><text:a xlink:type="simple" xlink:href="#__RefHeading___Toc6108_535048077" text:style-name="Index_20_Link" text:visited-style-name="Index_20_Link"><text:span text:style-name="T175">Motivation</text:span></text:a><text:a xlink:type="simple" xlink:href="#__RefHeading___Toc6108_535048077" text:style-name="Index_20_Link" text:visited-style-name="Index_20_Link"><text:span text:style-name="T175">s</text:span></text:a><text:a xlink:type="simple" xlink:href="#__RefHeading___Toc6108_535048077" text:style-name="Index_20_Link" text:visited-style-name="Index_20_Link"> »<text:tab/>7</text:a></text:p>
          <text:p text:style-name="P42"><text:a xlink:type="simple" xlink:href="#__RefHeading___Toc6691_199758856" text:style-name="Index_20_Link" text:visited-style-name="Index_20_Link"><text:s text:c="2"/>2.5.3 <text:s text:c="2"/></text:a><text:a xlink:type="simple" xlink:href="#__RefHeading___Toc6691_199758856" text:style-name="Index_20_Link" text:visited-style-name="Index_20_Link"><text:span text:style-name="T32"><text:s/>La section « </text:span></text:a><text:a xlink:type="simple" xlink:href="#__RefHeading___Toc6691_199758856" text:style-name="Index_20_Link" text:visited-style-name="Index_20_Link"><text:span text:style-name="T175">Objectif</text:span></text:a><text:a xlink:type="simple" xlink:href="#__RefHeading___Toc6691_199758856" text:style-name="Index_20_Link" text:visited-style-name="Index_20_Link"><text:span text:style-name="T32"> »</text:span></text:a><text:a xlink:type="simple" xlink:href="#__RefHeading___Toc6691_199758856" text:style-name="Index_20_Link" text:visited-style-name="Index_20_Link"><text:tab/>7</text:a></text:p>
          <text:p text:style-name="P42"><text:a xlink:type="simple" xlink:href="#__RefHeading___Toc6693_199758856" text:style-name="Index_20_Link" text:visited-style-name="Index_20_Link"><text:s text:c="2"/>2.5.4 <text:s text:c="2"/></text:a><text:a xlink:type="simple" xlink:href="#__RefHeading___Toc6693_199758856" text:style-name="Index_20_Link" text:visited-style-name="Index_20_Link"><text:span text:style-name="T32"><text:s/>La section « </text:span></text:a><text:a xlink:type="simple" xlink:href="#__RefHeading___Toc6693_199758856" text:style-name="Index_20_Link" text:visited-style-name="Index_20_Link"><text:span text:style-name="T175">Inspiration</text:span></text:a><text:a xlink:type="simple" xlink:href="#__RefHeading___Toc6693_199758856" text:style-name="Index_20_Link" text:visited-style-name="Index_20_Link"><text:span text:style-name="T175">s</text:span></text:a><text:a xlink:type="simple" xlink:href="#__RefHeading___Toc6693_199758856" text:style-name="Index_20_Link" text:visited-style-name="Index_20_Link"><text:span text:style-name="T32"> »</text:span></text:a><text:a xlink:type="simple" xlink:href="#__RefHeading___Toc6693_199758856" text:style-name="Index_20_Link" text:visited-style-name="Index_20_Link"><text:tab/>7</text:a></text:p>
          <text:p text:style-name="P42"><text:a xlink:type="simple" xlink:href="#__RefHeading___Toc6691_1997588561" text:style-name="Index_20_Link" text:visited-style-name="Index_20_Link"><text:s text:c="2"/>2.5.5 <text:s text:c="2"/></text:a><text:a xlink:type="simple" xlink:href="#__RefHeading___Toc6691_1997588561" text:style-name="Index_20_Link" text:visited-style-name="Index_20_Link"><text:span text:style-name="T32"><text:s/>La section « </text:span></text:a><text:a xlink:type="simple" xlink:href="#__RefHeading___Toc6691_1997588561" text:style-name="Index_20_Link" text:visited-style-name="Index_20_Link"><text:span text:style-name="T175">Définitions</text:span></text:a><text:a xlink:type="simple" xlink:href="#__RefHeading___Toc6691_1997588561" text:style-name="Index_20_Link" text:visited-style-name="Index_20_Link"><text:span text:style-name="T32"> »</text:span></text:a><text:a xlink:type="simple" xlink:href="#__RefHeading___Toc6691_1997588561" text:style-name="Index_20_Link" text:visited-style-name="Index_20_Link"><text:tab/>7</text:a></text:p>
          <text:p text:style-name="P41"><text:a xlink:type="simple" xlink:href="#__RefHeading___Toc6695_199758856" text:style-name="Index_20_Link" text:visited-style-name="Index_20_Link"><text:s text:c="2"/>2.6 <text:s text:c="2"/></text:a><text:a xlink:type="simple" xlink:href="#__RefHeading___Toc6695_199758856" text:style-name="Index_20_Link" text:visited-style-name="Index_20_Link"><text:span text:style-name="T32"><text:s/>La section « </text:span></text:a><text:a xlink:type="simple" xlink:href="#__RefHeading___Toc6695_199758856" text:style-name="Index_20_Link" text:visited-style-name="Index_20_Link"><text:span text:style-name="T175">Actions</text:span></text:a><text:a xlink:type="simple" xlink:href="#__RefHeading___Toc6695_199758856" text:style-name="Index_20_Link" text:visited-style-name="Index_20_Link"><text:span text:style-name="T32"> »</text:span></text:a><text:a xlink:type="simple" xlink:href="#__RefHeading___Toc6695_199758856" text:style-name="Index_20_Link" text:visited-style-name="Index_20_Link"><text:tab/>7</text:a></text:p>
          <text:p text:style-name="P42"><text:a xlink:type="simple" xlink:href="#__RefHeading___Toc13154_11649183291" text:style-name="Index_20_Link" text:visited-style-name="Index_20_Link"><text:s text:c="2"/>2.6.1 <text:s text:c="3"/>La section « </text:a><text:a xlink:type="simple" xlink:href="#__RefHeading___Toc13154_11649183291" text:style-name="Index_20_Link" text:visited-style-name="Index_20_Link"><text:span text:style-name="T175">Alliances</text:span></text:a><text:a xlink:type="simple" xlink:href="#__RefHeading___Toc13154_11649183291" text:style-name="Index_20_Link" text:visited-style-name="Index_20_Link"> »<text:tab/>8</text:a></text:p>
          <text:p text:style-name="P42"><text:a xlink:type="simple" xlink:href="#__RefHeading___Toc13154_1164918329" text:style-name="Index_20_Link" text:visited-style-name="Index_20_Link"><text:s text:c="2"/>2.6.2 <text:s text:c="3"/>La section « </text:a><text:a xlink:type="simple" xlink:href="#__RefHeading___Toc13154_1164918329" text:style-name="Index_20_Link" text:visited-style-name="Index_20_Link"><text:span text:style-name="T175">Travaux futurs</text:span></text:a><text:a xlink:type="simple" xlink:href="#__RefHeading___Toc13154_1164918329" text:style-name="Index_20_Link" text:visited-style-name="Index_20_Link"> »<text:tab/>8</text:a></text:p>
          <text:p text:style-name="P41"><text:a xlink:type="simple" xlink:href="#__RefHeading___Toc6246_832370762" text:style-name="Index_20_Link" text:visited-style-name="Index_20_Link"><text:s text:c="2"/>2.7 <text:s text:c="3"/>La section « </text:a><text:a xlink:type="simple" xlink:href="#__RefHeading___Toc6246_832370762" text:style-name="Index_20_Link" text:visited-style-name="Index_20_Link"><text:span text:style-name="T175">Critique</text:span></text:a><text:a xlink:type="simple" xlink:href="#__RefHeading___Toc6246_832370762" text:style-name="Index_20_Link" text:visited-style-name="Index_20_Link"><text:span text:style-name="T175">s</text:span></text:a><text:a xlink:type="simple" xlink:href="#__RefHeading___Toc6246_832370762" text:style-name="Index_20_Link" text:visited-style-name="Index_20_Link"> »<text:tab/>8</text:a></text:p>
          <text:p text:style-name="P42"><text:a xlink:type="simple" xlink:href="#__RefHeading___Toc6112_535048077" text:style-name="Index_20_Link" text:visited-style-name="Index_20_Link"><text:s text:c="2"/>2.7.1 <text:s text:c="3"/>La section « </text:a><text:a xlink:type="simple" xlink:href="#__RefHeading___Toc6112_535048077" text:style-name="Index_20_Link" text:visited-style-name="Index_20_Link"><text:span text:style-name="T175">In</text:span></text:a><text:a xlink:type="simple" xlink:href="#__RefHeading___Toc6112_535048077" text:style-name="Index_20_Link" text:visited-style-name="Index_20_Link"><text:span text:style-name="T175">c</text:span></text:a><text:a xlink:type="simple" xlink:href="#__RefHeading___Toc6112_535048077" text:style-name="Index_20_Link" text:visited-style-name="Index_20_Link"><text:span text:style-name="T175">onvénients</text:span></text:a><text:a xlink:type="simple" xlink:href="#__RefHeading___Toc6112_535048077" text:style-name="Index_20_Link" text:visited-style-name="Index_20_Link"> »<text:tab/>8</text:a></text:p>
          <text:p text:style-name="P43"><text:a xlink:type="simple" xlink:href="#__RefHeading___Toc7847_199758856" text:style-name="Index_20_Link" text:visited-style-name="Index_20_Link"><text:s text:c="2"/>2.7.1.1 <text:s text:c="3"/>La section « </text:a><text:a xlink:type="simple" xlink:href="#__RefHeading___Toc7847_199758856" text:style-name="Index_20_Link" text:visited-style-name="Index_20_Link"><text:span text:style-name="T175">Considérations de sécurité</text:span></text:a><text:a xlink:type="simple" xlink:href="#__RefHeading___Toc7847_199758856" text:style-name="Index_20_Link" text:visited-style-name="Index_20_Link"> »<text:tab/>8</text:a></text:p>
          <text:p text:style-name="P42"><text:a xlink:type="simple" xlink:href="#__RefHeading___Toc6114_535048077" text:style-name="Index_20_Link" text:visited-style-name="Index_20_Link"><text:s text:c="2"/>2.7.2 <text:s text:c="3"/>La section « </text:a><text:a xlink:type="simple" xlink:href="#__RefHeading___Toc6114_535048077" text:style-name="Index_20_Link" text:visited-style-name="Index_20_Link"><text:span text:style-name="T175">Questions non-résolues</text:span></text:a><text:a xlink:type="simple" xlink:href="#__RefHeading___Toc6114_535048077" text:style-name="Index_20_Link" text:visited-style-name="Index_20_Link"> »<text:tab/>9</text:a></text:p>
          <text:p text:style-name="P42"><text:a xlink:type="simple" xlink:href="#__RefHeading___Toc6116_5350480772" text:style-name="Index_20_Link" text:visited-style-name="Index_20_Link"><text:s text:c="2"/>2.7.3 <text:s text:c="2"/></text:a><text:a xlink:type="simple" xlink:href="#__RefHeading___Toc6116_5350480772" text:style-name="Index_20_Link" text:visited-style-name="Index_20_Link"><text:span text:style-name="T32"><text:s/>La section « </text:span></text:a><text:a xlink:type="simple" xlink:href="#__RefHeading___Toc6116_5350480772" text:style-name="Index_20_Link" text:visited-style-name="Index_20_Link"><text:span text:style-name="T175">Résistances</text:span></text:a><text:a xlink:type="simple" xlink:href="#__RefHeading___Toc6116_5350480772" text:style-name="Index_20_Link" text:visited-style-name="Index_20_Link"><text:span text:style-name="T32"> »</text:span></text:a><text:a xlink:type="simple" xlink:href="#__RefHeading___Toc6116_5350480772" text:style-name="Index_20_Link" text:visited-style-name="Index_20_Link"><text:tab/>9</text:a></text:p>
          <text:p text:style-name="P42"><text:a xlink:type="simple" xlink:href="#__RefHeading___Toc6116_535048077" text:style-name="Index_20_Link" text:visited-style-name="Index_20_Link"><text:s text:c="2"/>2.7.4 <text:s text:c="2"/></text:a><text:a xlink:type="simple" xlink:href="#__RefHeading___Toc6116_535048077" text:style-name="Index_20_Link" text:visited-style-name="Index_20_Link"><text:span text:style-name="T32"><text:s/>La section « </text:span></text:a><text:a xlink:type="simple" xlink:href="#__RefHeading___Toc6116_535048077" text:style-name="Index_20_Link" text:visited-style-name="Index_20_Link"><text:span text:style-name="T175">A</text:span></text:a><text:a xlink:type="simple" xlink:href="#__RefHeading___Toc6116_535048077" text:style-name="Index_20_Link" text:visited-style-name="Index_20_Link"><text:span text:style-name="T175">lternatives</text:span></text:a><text:a xlink:type="simple" xlink:href="#__RefHeading___Toc6116_535048077" text:style-name="Index_20_Link" text:visited-style-name="Index_20_Link"><text:span text:style-name="T32"> »</text:span></text:a><text:a xlink:type="simple" xlink:href="#__RefHeading___Toc6116_535048077" text:style-name="Index_20_Link" text:visited-style-name="Index_20_Link"><text:tab/>9</text:a></text:p>
          <text:p text:style-name="P41"><text:a xlink:type="simple" xlink:href="#__RefHeading___Toc8857_1432741017" text:style-name="Index_20_Link" text:visited-style-name="Index_20_Link"><text:s text:c="2"/>2.8 <text:s text:c="3"/>La section « </text:a><text:a xlink:type="simple" xlink:href="#__RefHeading___Toc8857_1432741017" text:style-name="Index_20_Link" text:visited-style-name="Index_20_Link"><text:span text:style-name="T175">Références</text:span></text:a><text:a xlink:type="simple" xlink:href="#__RefHeading___Toc8857_1432741017" text:style-name="Index_20_Link" text:visited-style-name="Index_20_Link"> »<text:tab/>9</text:a></text:p>
          <text:p text:style-name="P41"><text:a xlink:type="simple" xlink:href="#__RefHeading___Toc6118_535048077" text:style-name="Index_20_Link" text:visited-style-name="Index_20_Link"><text:s text:c="2"/>2.9 <text:s text:c="3"/>La section « </text:a><text:a xlink:type="simple" xlink:href="#__RefHeading___Toc6118_535048077" text:style-name="Index_20_Link" text:visited-style-name="Index_20_Link"><text:span text:style-name="T175">Équipe</text:span></text:a><text:a xlink:type="simple" xlink:href="#__RefHeading___Toc6118_535048077" text:style-name="Index_20_Link" text:visited-style-name="Index_20_Link"> »<text:tab/>9</text:a></text:p>
          <text:p text:style-name="P42"><text:a xlink:type="simple" xlink:href="#__RefHeading___Toc6697_199758856" text:style-name="Index_20_Link" text:visited-style-name="Index_20_Link"><text:s text:c="2"/>2.9.1 <text:s text:c="3"/>La section « </text:a><text:a xlink:type="simple" xlink:href="#__RefHeading___Toc6697_199758856" text:style-name="Index_20_Link" text:visited-style-name="Index_20_Link"><text:span text:style-name="T175">Remerciements</text:span></text:a><text:a xlink:type="simple" xlink:href="#__RefHeading___Toc6697_199758856" text:style-name="Index_20_Link" text:visited-style-name="Index_20_Link"> »<text:tab/>9</text:a></text:p>
          <text:p text:style-name="P40"><text:a xlink:type="simple" xlink:href="#__RefHeading___Toc9611_3908996108" text:style-name="Index_20_Link" text:visited-style-name="Index_20_Link"><text:s text:c="2"/>3. <text:s text:c="3"/>Critiques<text:tab/>10</text:a></text:p>
          <text:p text:style-name="P41"><text:a xlink:type="simple" xlink:href="#__RefHeading___Toc6248_832370762" text:style-name="Index_20_Link" text:visited-style-name="Index_20_Link"><text:s text:c="2"/>3.1 <text:s text:c="3"/>Inconvénients<text:tab/>10</text:a></text:p>
          <text:p text:style-name="P41"><text:a xlink:type="simple" xlink:href="#__RefHeading___Toc6250_832370762" text:style-name="Index_20_Link" text:visited-style-name="Index_20_Link"><text:s text:c="2"/>3.2 <text:s text:c="3"/>Résistances<text:tab/>10</text:a></text:p>
          <text:p text:style-name="P41"><text:a xlink:type="simple" xlink:href="#__RefHeading___Toc7815_1808366200" text:style-name="Index_20_Link" text:visited-style-name="Index_20_Link"><text:s text:c="2"/>3.3 <text:s text:c="3"/>Questions non-résolues<text:tab/>10</text:a></text:p>
          <text:p text:style-name="P42"><text:a xlink:type="simple" xlink:href="#__RefHeading___Toc6256_832370762" text:style-name="Index_20_Link" text:visited-style-name="Index_20_Link"><text:s text:c="2"/>3.3.1 <text:s text:c="3"/>Cette </text:a><text:a xlink:type="simple" xlink:href="#__RefHeading___Toc6256_832370762" text:style-name="Index_20_Link" text:visited-style-name="Index_20_Link"><text:span text:style-name="T175">Demande</text:span></text:a><text:a xlink:type="simple" xlink:href="#__RefHeading___Toc6256_832370762" text:style-name="Index_20_Link" text:visited-style-name="Index_20_Link"><text:span text:style-name="T32"> trouve-t-elle un équilibre entre formalisme et flexibilité ?</text:span></text:a><text:a xlink:type="simple" xlink:href="#__RefHeading___Toc6256_832370762" text:style-name="Index_20_Link" text:visited-style-name="Index_20_Link"><text:tab/>10</text:a></text:p>
          <text:p text:style-name="P41"><text:a xlink:type="simple" xlink:href="#__RefHeading___Toc6254_832370762" text:style-name="Index_20_Link" text:visited-style-name="Index_20_Link"><text:s text:c="2"/>3.4 <text:s text:c="3"/>Alternatives<text:tab/>10</text:a></text:p>
          <text:p text:style-name="P40"><text:a xlink:type="simple" xlink:href="#__RefHeading___Toc9592_2946355175" text:style-name="Index_20_Link" text:visited-style-name="Index_20_Link"><text:s text:c="2"/>4. <text:s text:c="3"/>Références<text:tab/>11</text:a></text:p>
          <text:p text:style-name="P40"><text:a xlink:type="simple" xlink:href="#__RefHeading___Toc960_3148709036" text:style-name="Index_20_Link" text:visited-style-name="Index_20_Link"><text:s text:c="2"/>5. <text:s text:c="3"/>Équipe<text:tab/>11</text:a></text:p>
          <text:p text:style-name="P41"><text:a xlink:type="simple" xlink:href="#__RefHeading___Toc7948_1465413393" text:style-name="Index_20_Link" text:visited-style-name="Index_20_Link"><text:s text:c="2"/>5.1 <text:s text:c="3"/>Remerciements<text:tab/>11</text:a></text:p>
        </text:index-body>
      </text:table-of-content>
      <text:h text:style-name="P82" text:outline-level="1"><text:bookmark-start text:name="__RefHeading___Toc6965_1762350814"/><text:s text:c="2"/>Explications<text:bookmark-end text:name="__RefHeading___Toc6965_1762350814"/></text:h>
      <text:h text:style-name="Heading_20_2" text:outline-level="2"><text:bookmark-start text:name="__RefHeading___Toc6967_1762350814"/><text:s text:c="2"/>Introduction<text:bookmark-end text:name="__RefHeading___Toc6967_1762350814"/></text:h>
      <text:h text:style-name="P52" text:outline-level="2"><text:bookmark-start text:name="__RefHeading___Toc179_2928779389"/><text:s text:c="2"/>Motivation<text:span text:style-name="T247">s</text:span><text:bookmark-end text:name="__RefHeading___Toc179_2928779389"/></text:h>
      <text:h text:style-name="P63" text:outline-level="2"><text:bookmark-start text:name="__RefHeading___Toc3677_3148709036"/><text:s text:c="2"/>Objectif<text:bookmark-end text:name="__RefHeading___Toc3677_3148709036"/></text:h>
      <text:p text:style-name="P26">L<text:span text:style-name="T250">es sections d’une </text:span><text:span text:style-name="T180">Demande</text:span><text:span text:style-name="T243"> visent à être une trame l’organisant en un plan</text:span> <text:span text:style-name="T243">digeste, attendu et invitant à la réflexion. </text:span></text:p>
      <text:p text:style-name="P35"><text:span text:style-name="T20">Éviter de constituer des projets dont on n’a pas discuté les objectifs. Ne pas arriver avec un plan tout fait mais avec sa propre boussole </text:span><text:span text:style-name="T21">indiquant </text:span><text:span text:style-name="T22">les visées </text:span><text:span text:style-name="T21">où on veut aller nous</text:span><text:span text:style-name="T20">.</text:span></text:p>
      <text:h text:style-name="P65" text:outline-level="3"><text:bookmark-start text:name="__RefHeading___Toc10739_4280051522"/><text:s text:c="2"/><text:span text:style-name="T293">Documenter ce qui a été fait et pourquoi, en essayant de photographier le débat</text:span><text:bookmark-end text:name="__RefHeading___Toc10739_4280051522"/></text:h>
      <text:h text:style-name="P66" text:outline-level="3"><text:bookmark-start text:name="__RefHeading___Toc10741_4280051522"/><text:s text:c="2"/>Construire des possibles<text:bookmark-end text:name="__RefHeading___Toc10741_4280051522"/></text:h>
      <text:p text:style-name="P34"><text:span text:style-name="T59">C</text:span><text:span text:style-name="T58">’est </text:span><text:span text:style-name="T92">probablement</text:span><text:span text:style-name="T58"> « </text:span><text:span text:style-name="T200">à la croisée des chemins</text:span><text:span text:style-name="T58"> » que faire une </text:span><text:span text:style-name="T200">Demande</text:span><text:span text:style-name="T58"> </text:span><text:span text:style-name="T60">sera</text:span><text:span text:style-name="T58"> le plus utile, dans des cas où </text:span><text:span text:style-name="T61">des actions </text:span><text:span text:style-name="T60">aux effets </text:span><text:span text:style-name="T61">difficilement réversibles </text:span><text:span text:style-name="T60">seront</text:span><text:span text:style-name="T61"> engagées et où </text:span><text:span text:style-name="T58">il fau</text:span><text:span text:style-name="T60">dra</text:span><text:span text:style-name="T58"> </text:span><text:span text:style-name="T61">donc </text:span><text:span text:style-name="T58">se mettre à réfléchir à ce qu’on va faire maintenant, </text:span><text:span text:style-name="T61">en </text:span><text:span text:style-name="T58">construi</text:span><text:span text:style-name="T61">sant</text:span><text:span text:style-name="T58"> des possibles, </text:span><text:span text:style-name="T59">notamment en </text:span><text:span text:style-name="T62">envisage</text:span><text:span text:style-name="T59">ant</text:span><text:span text:style-name="T62"> le plus concrètement </text:span><text:span text:style-name="T93">possible</text:span><text:span text:style-name="T62"> des actions </text:span><text:span text:style-name="T93">possibles</text:span><text:span text:style-name="T62">, </text:span><text:span text:style-name="T59">c’est-à-dire </text:span><text:span text:style-name="T62">en faisant une expérience de pensée qui va apporter énormément d’éléments pour l’action.</text:span></text:p>
      <text:h text:style-name="P66" text:outline-level="3"><text:bookmark-start text:name="__RefHeading___Toc17438_2855405595"/><text:span text:style-name="T63"><text:s text:c="2"/></text:span><text:span text:style-name="T64">Co</text:span><text:span text:style-name="T291">nstruire une action « stratégique »</text:span><text:bookmark-end text:name="__RefHeading___Toc17438_2855405595"/></text:h>
      <text:p text:style-name="P34"><text:span text:style-name="T56">Cependant, une </text:span><text:span text:style-name="T199">Demande</text:span><text:span text:style-name="T57"> </text:span><text:span text:style-name="T91">peut</text:span><text:span text:style-name="T57"> également permettre de se</text:span><text:span text:style-name="T58"> préparer à — </text:span><text:span text:style-name="T57">de</text:span><text:span text:style-name="T58"> préméditer — l’exploitation de circonstances — c’est-à-dire d’évènements souvent aléatoires — pour faire avancer un élément d</text:span><text:span text:style-name="T57">’</text:span><text:span text:style-name="T58">agenda de manière cohérente voire synergique sur les problèmes qui, pour une préoccupation de référence, sont les plus critiques selon un diagnostique lucide de la situation.</text:span></text:p>
      <text:h text:style-name="Heading_20_3" text:outline-level="3"><text:bookmark-start text:name="__RefHeading___Toc10028_1020027312"/><text:span text:style-name="T292">P</text:span><text:span text:style-name="T290">orter une parole ouverte à la discussion</text:span><text:bookmark-end text:name="__RefHeading___Toc10028_1020027312"/></text:h>
      <text:p text:style-name="P36"/>
      <text:h text:style-name="P53" text:outline-level="2"><text:bookmark-start text:name="__RefHeading___Toc6305_199758856"/><text:s text:c="2"/>Inspirations<text:bookmark-end text:name="__RefHeading___Toc6305_199758856"/></text:h>
      <text:h text:style-name="Heading_20_2" text:outline-level="2"><text:bookmark-start text:name="__RefHeading___Toc12760_3222822010"/><text:s text:c="2"/>Définitions<text:bookmark-end text:name="__RefHeading___Toc12760_3222822010"/></text:h>
      <text:h text:style-name="Heading_20_3" text:outline-level="3"><text:bookmark-start text:name="__RefHeading___Toc3039_1053843066"/>Mention majoritaire<text:bookmark-end text:name="__RefHeading___Toc3039_1053843066"/></text:h>
      <text:p text:style-name="Text_20_body"><text:span text:style-name="T322">L</text:span>a mention au milieu inférieur du <text:span text:style-name="T175">profil de mérite</text:span> obtenu par une <text:span text:style-name="T175">Demande</text:span>, ainsi que le nombre de personnes ayant porté un jugement sur la <text:span text:style-name="T175">Demande</text:span>. Cette <text:span text:style-name="T175">mention majoritaire</text:span> se trouve <text:span text:style-name="T277">au milieu (à 50%) du </text:span><text:span text:style-name="T222">profil de mérite</text:span><text:span text:style-name="T277"> :</text:span> <text:span text:style-name="T277">à </text:span>l’intersection des <text:span text:style-name="T277">majorités</text:span> absolues qui tirent vers les mentions les plus négatives attribuées à la <text:span text:style-name="T175">Demande</text:span>, et les <text:span text:style-name="T277">majorités</text:span> absolues qui tirent vers les mentions les plus positives attribuées à la <text:span text:style-name="T175">Demande</text:span>.</text:p>
      <text:h text:style-name="P85" text:outline-level="1"><text:bookmark-start text:name="__RefHeading___Toc6090_199758856"/><text:span text:style-name="T38"><text:s text:c="2"/>A</text:span><text:span text:style-name="T32">ctions</text:span><text:bookmark-end text:name="__RefHeading___Toc6090_199758856"/></text:h>
      <text:p text:style-name="P22"><text:span text:style-name="T298">Le plan d’une Demande de Critiques proposé dans la présente Demande, contient trois sections principales : 1. « </text:span><text:span text:style-name="T180">Explications</text:span><text:span text:style-name="T243"> », 2. « </text:span><text:span text:style-name="T180">Actions</text:span><text:span text:style-name="T243"> » et 3. « </text:span><text:span text:style-name="T180">Critiques</text:span><text:span text:style-name="T243"> » qui contiennent les trois attentes au fondement de la méthode d’une </text:span><text:span text:style-name="T180">Demande</text:span><text:span text:style-name="T243">. Et d’autres sections secondaires qui contiennent surtout des métadonnées à propos de votre </text:span><text:span text:style-name="T180">Demande</text:span><text:span text:style-name="T243"> : « </text:span><text:span text:style-name="T180">Entêtes de première page</text:span><text:span text:style-name="T243"> », « </text:span><text:span text:style-name="T211">Bilan approximatif</text:span><text:span text:style-name="T243"> », « </text:span><text:span text:style-name="T180">Résumé</text:span><text:span text:style-name="T243"> », « </text:span><text:span text:style-name="T180">Références</text:span><text:span text:style-name="T243"> » et « </text:span><text:span text:style-name="T180">Équipe</text:span><text:span text:style-name="T243"> ».</text:span></text:p>
      <text:p text:style-name="P22"><text:span text:style-name="T243">La plupart des sections présentées ici </text:span><text:span text:style-name="T107">doivent</text:span><text:span text:style-name="T245"> </text:span><text:span text:style-name="T246">apparaître dans une </text:span><text:span text:style-name="T227">Demande</text:span><text:span text:style-name="T7">, quitte à ce que ce ne soit </text:span><text:span text:style-name="T8">que </text:span><text:span text:style-name="T7">pour dire qu</text:span><text:span text:style-name="T8">e </text:span><text:span text:style-name="T15">votre </text:span><text:span text:style-name="T228">Équipe</text:span><text:span text:style-name="T7"> n’a </text:span><text:span text:style-name="T14">r</text:span><text:span text:style-name="T7">ien à dire de ce côté là</text:span><text:span text:style-name="T14">, ou bien qu’elle cherche encore quoi dire</text:span><text:span text:style-name="T7">. D’autres sections </text:span><text:span text:style-name="T89">peuvent </text:span><text:span text:style-name="T7">être rajoutées là où </text:span><text:span text:style-name="T15">votre </text:span><text:span text:style-name="T227">Équipe</text:span><text:span text:style-name="T7"> trouvera pertinent qu’elles apparaissent. </text:span><text:span text:style-name="T10">Le titre de chaque section </text:span><text:span text:style-name="T90">devrait</text:span><text:span text:style-name="T10"> </text:span><text:span text:style-name="T11">synthétiser</text:span><text:span text:style-name="T10"> ce qui est développé dans la sectio</text:span><text:span text:style-name="T11">n.</text:span></text:p>
      <text:h text:style-name="P55" text:outline-level="2"><text:bookmark-start text:name="__RefHeading___Toc6100_535048077"/><text:s text:c="2"/>La section « <text:span text:style-name="T175">Entêtes de première page</text:span> »<text:bookmark-end text:name="__RefHeading___Toc6100_535048077"/></text:h>
      <text:p text:style-name="Text_20_body">Toute <text:span text:style-name="T175">Demande</text:span> <text:span text:style-name="T106">doit</text:span> avoir cette section qui liste toutes les entêtes attachées à la <text:span text:style-name="T175">Demande</text:span>, parmi les suivantes :</text:p>
      <text:list xml:id="list1526229413" text:style-name="L3">
        <text:list-item>
          <text:p text:style-name="P73"><text:span text:style-name="T106">Demande de </text:span><text:span text:style-name="T123">Critiques</text:span><text:span text:style-name="T106"> :</text:span> l<text:span text:style-name="T260">e</text:span> numéro de la <text:span text:style-name="T175">Demande</text:span> attribué par le <text:span text:style-name="T175">Conseil Éditorial</text:span>, préfixé par « Demande » ; par exemple : <text:span text:style-name="T260">« </text:span>Demande42<text:span text:style-name="T260"> »</text:span>. <text:span text:style-name="T260">Ou </text:span>bien « Brouillon-<text:span text:style-name="T261">[MotsDuTitre]-[Révision]</text:span> » si la <text:span text:style-name="T175">Demande</text:span> n’a pas <text:span text:style-name="T260">encore </text:span>reçu de numéro.</text:p>
        </text:list-item>
        <text:list-item>
          <text:p text:style-name="P73"><text:span text:style-name="T106">Phase :</text:span> la phase dans laquelle se trouve la <text:span text:style-name="T175">Demande</text:span> ; par exemple : <text:span text:style-name="T278">« </text:span><text:span text:style-name="T175">Refroidissement </text:span><text:span text:style-name="T186">d</text:span><text:span text:style-name="T175">es </text:span><text:span text:style-name="T186">d</text:span><text:span text:style-name="T175">ébats</text:span><text:span text:style-name="T186"> »</text:span>.</text:p>
        </text:list-item>
        <text:list-item>
          <text:p text:style-name="P73"><text:span text:style-name="T106">Préoccupations :</text:span> <text:span text:style-name="T276">la</text:span> liste de<text:span text:style-name="T276">s</text:span> <text:span text:style-name="T276">préoccupations portant la</text:span> <text:span text:style-name="T175">Demande.</text:span><text:span text:style-name="T32"> </text:span><text:span text:style-name="T47">Il s’agit </text:span><text:span text:style-name="T48">uniquement</text:span><text:span text:style-name="T47"> des préoccupations portées par </text:span><text:span text:style-name="T66">votre </text:span><text:span text:style-name="T185">Équipe</text:span><text:span text:style-name="T47">, </text:span><text:span text:style-name="T48">pas</text:span><text:span text:style-name="T47"> des préoccupations que </text:span><text:span text:style-name="T66">votre </text:span><text:span text:style-name="T185">Équipe</text:span><text:span text:style-name="T47"> </text:span><text:span text:style-name="T48">ne fait qu’</text:span><text:span text:style-name="T47">adresse</text:span><text:span text:style-name="T48">r</text:span><text:span text:style-name="T47"> dans la section « </text:span><text:span text:style-name="T185">Critiques</text:span><text:span text:style-name="T47"> ».</text:span></text:p>
        </text:list-item>
        <text:list-item>
          <text:p text:style-name="P74"><text:span text:style-name="T106">De :</text:span> le<text:span text:style-name="T287">s</text:span> nom<text:span text:style-name="T287">s</text:span> d<text:span text:style-name="T287">es</text:span> membre<text:span text:style-name="T287">s</text:span> de <text:span text:style-name="T296">votre </text:span><text:span text:style-name="T175">Équipe </text:span>ainsi que <text:span text:style-name="T287">leurs</text:span> affiliation<text:span text:style-name="T287">s</text:span>. Une fois qu’une personne a annoncé comment son nom <text:span text:style-name="T106">doit</text:span> apparaître, elle devrait utiliser cette écriture de manière consistante dans toutes les <text:span text:style-name="T175">Demandes</text:span> auxquelles elle participe, y compris lorsqu’elle ne fait qu’apporter des commentaires.</text:p>
        </text:list-item>
        <text:list-item>
          <text:p text:style-name="P76"><text:span text:style-name="T106">À :</text:span> une liste de désignations de personnes à qui s’adresse la <text:span text:style-name="T175">Demande</text:span><text:span text:style-name="T32">. </text:span><text:span text:style-name="T73">Par défaut : « Tout le monde ».</text:span></text:p>
        </text:list-item>
        <text:list-item>
          <text:p text:style-name="P73"><text:span text:style-name="T106">Discussions en assemblée :</text:span> une liste numérotée des assemblées passées ou futures où a été ou bien où sera discutée la <text:span text:style-name="T175">Demande</text:span>.</text:p>
        </text:list-item>
        <text:list-item>
          <text:p text:style-name="P73"><text:span text:style-name="T106">Discussions en ligne :</text:span> une consigne ou une adresse pour s’informer sur les discussions en ligne où a été ou bien où sera discutée de la <text:span text:style-name="T175">Demande</text:span>.</text:p>
        </text:list-item>
        <text:list-item>
          <text:p text:style-name="P73"><text:span text:style-name="T106">Source :</text:span> une adresse en ligne où récupérer un exemplaire de la <text:span text:style-name="T175">Demande</text:span>.</text:p>
        </text:list-item>
        <text:list-item>
          <text:p text:style-name="P73"><text:span text:style-name="T106">Révision :</text:span> le numéro de révision de la <text:span text:style-name="T175">Demande</text:span> et la date de sa soumission au <text:span text:style-name="T175">Conseil Éditorial</text:span> ; par ex. <text:span text:style-name="T260">« </text:span>Révision42 (1 janv. 2020)<text:span text:style-name="T260"> »</text:span>. Ce numéro est incrémenté à chaque fois qu’une nouvelle révision de la <text:span text:style-name="T175">Demande</text:span> est soumise au <text:span text:style-name="T175">Conseil Éditorial</text:span> pour publication.</text:p>
        </text:list-item>
        <text:list-item>
          <text:p text:style-name="P73"><text:span text:style-name="T106">Licence :</text:span> le texte « Creative Commons BY-SA ».</text:p>
        </text:list-item>
        <text:list-item>
          <text:p text:style-name="P73"><text:span text:style-name="T106">Rendue </text:span><text:span text:style-name="T115">désuète</text:span><text:span text:style-name="T106"> par :</text:span> <text:span text:style-name="T303">liste des</text:span> <text:span text:style-name="T175">Demandes</text:span> qui rendent <text:span text:style-name="T271">désuète</text:span> la <text:span text:style-name="T175">Demande</text:span>.</text:p>
        </text:list-item>
        <text:list-item>
          <text:p text:style-name="P73"><text:span text:style-name="T106">Complé</text:span><text:span text:style-name="T118">mentée</text:span><text:span text:style-name="T106"> par :</text:span> <text:span text:style-name="T303">liste des</text:span> <text:span text:style-name="T175">Demandes</text:span> qui <text:span text:style-name="T302">complémentent</text:span> <text:span text:style-name="T299">la</text:span> <text:span text:style-name="T175">Demande</text:span>.</text:p>
        </text:list-item>
        <text:list-item>
          <text:p text:style-name="P75"><text:span text:style-name="T106">Compl</text:span><text:span text:style-name="T118">émente</text:span><text:span text:style-name="T106"> :</text:span> <text:span text:style-name="T303">liste des</text:span> <text:span text:style-name="T175">Demandes</text:span> qui <text:span text:style-name="T299">sont complémentées</text:span> <text:span text:style-name="T299">par la</text:span> <text:span text:style-name="T175">Demande</text:span>.</text:p>
          <text:p text:style-name="P81">Sauf indication contraire, lorsqu’un champ regroupe plusieurs éléments, ceux-ci <text:span text:style-name="T106">doivent</text:span> être séparés par <text:span text:style-name="T288">une</text:span> virgule.</text:p>
        </text:list-item>
      </text:list>
      <text:h text:style-name="P57" text:outline-level="2"><text:bookmark-start text:name="__RefHeading___Toc6102_535048077"/><text:span text:style-name="T244"><text:s text:c="2"/>La section « </text:span><text:span text:style-name="T211">Bilan approximatif</text:span><text:span text:style-name="T244"> »</text:span><text:bookmark-end text:name="__RefHeading___Toc6102_535048077"/></text:h>
      <text:p text:style-name="P49">Toute Demande <text:span text:style-name="T106">doit</text:span> avoir cette section qui <text:span text:style-name="T295">témoigne du degré d’écoute d’une </text:span><text:span text:style-name="T202">Demande</text:span><text:span text:style-name="T65"> </text:span><text:span text:style-name="T73">et présente un bilan des forces en présence</text:span><text:span text:style-name="T65">. </text:span><text:span text:style-name="T297">Elle</text:span> <text:span text:style-name="T122">doit</text:span><text:span text:style-name="T312"> </text:span>comporte<text:span text:style-name="T312">r</text:span> un profil de mérite de <text:span text:style-name="T301">votre</text:span> <text:span text:style-name="T175">Demande</text:span><text:span text:style-name="T32">, </text:span><text:span text:style-name="T73">scindé en plusieurs préoccupations qu’il vous appartient de reconnaître au mieux.</text:span></text:p>
      <text:p text:style-name="P51"><text:span text:style-name="T312">Elle comporte</text:span> que les entêtes suivantes :</text:p>
      <text:list xml:id="list212604119401638" text:continue-numbering="true" text:style-name="L3">
        <text:list-item>
          <text:p text:style-name="P73"><text:span text:style-name="T106">Conditions pour juger :</text:span> une ou plusieurs conditions délimitant l’ensemble des personnes qui peuvent apporter leur jugement <text:span text:style-name="T301">sur votre</text:span> <text:span text:style-name="T175">Demande</text:span> au <text:span text:style-name="T175">Conseil Éditorial</text:span>. <text:span text:style-name="T310">Par défaut, les personnes à qui s’adresse votre </text:span><text:span text:style-name="T212">Demande</text:span><text:span text:style-name="T310">.</text:span></text:p>
        </text:list-item>
        <text:list-item>
          <text:p text:style-name="P73"><text:span text:style-name="T106">Démarches pour juger :</text:span> une consigne pour apporter un jugement au <text:span text:style-name="T175">Conseil Éditorial</text:span>.</text:p>
        </text:list-item>
        <text:list-item>
          <text:p text:style-name="P73"><text:span text:style-name="T106">Dernière consolidation des jugements :</text:span> la date de la dernière consolidation du <text:span text:style-name="T175">profil de mérite</text:span> de la <text:span text:style-name="T175">Demande</text:span>.</text:p>
        </text:list-item>
      </text:list>
      <text:p text:style-name="Text_20_body">Ce <text:span text:style-name="T211">bilan</text:span><text:span text:style-name="T204"> approximati</text:span><text:span text:style-name="T211">f</text:span> indique le « <text:span text:style-name="T175">sentiment du groupe</text:span> » au sujet de la <text:span text:style-name="T175">Demande</text:span>, il sert avant tout à s’assurer que les points de vue opposés sont visibilisés et pris en compte. Sans demander pour autant l’insistance voire l’épuisement des personnes portant des opinions contraires à l’opinion dominante, laquelle est indiquée par la mention majoritaire, à 50 % sur le profil de mérite.</text:p>
      <text:h text:style-name="P57" text:outline-level="2"><text:bookmark-start text:name="__RefHeading___Toc6104_535048077"/><text:span text:style-name="T244"><text:s text:c="2"/>La section « </text:span><text:span text:style-name="T175">Résumé</text:span><text:span text:style-name="T244"> »</text:span><text:bookmark-end text:name="__RefHeading___Toc6104_535048077"/></text:h>
      <text:p text:style-name="P20">Toute <text:span text:style-name="T175">Demande</text:span> <text:span text:style-name="T106">doit</text:span> avoir cette section qui forme un texte <text:span text:style-name="T284">autonome et</text:span> concis, présentant l’intention et le contenu de la <text:span text:style-name="T175">Demande</text:span> dans son intégralité, afin de rendre probable que les personnes auxquelles elle s’adresse en comprennent et retiennent un aperçu général. <text:span text:style-name="T284">Ce texte </text:span><text:span text:style-name="T116">doit</text:span><text:span text:style-name="T284"> avoir moins de 1500 signes en incluant les espaces</text:span><text:span text:style-name="T52">.</text:span></text:p>
      <text:p text:style-name="Text_20_body">Écrire un <text:span text:style-name="T175">Résumé</text:span> efficace requiert de la réflexion et du soin. <text:span text:style-name="T284">U</text:span>n <text:span text:style-name="T175">Résumé</text:span> <text:span text:style-name="T106">devrait</text:span> commencer par une phrase comme « <text:span text:style-name="T175">Ce document</text:span> […] ». Un <text:span text:style-name="T175">Résumé</text:span> satisfaisant <text:span text:style-name="T106">peut</text:span> souvent être construit à partir de phrases de l’Introduction, mais un <text:span text:style-name="T175">Résumé</text:span> efficace <text:span text:style-name="T106">devrait</text:span> être plus court, moins détaillé, et peut avoir une portée plus étendue que l<text:span text:style-name="T284">a section « </text:span><text:span text:style-name="T175">Introduction</text:span><text:span text:style-name="T52"> »</text:span>. Insistons sur le fait qu’un <text:span text:style-name="T175">Résumé</text:span> n’est pas un substitut pour l’<text:span text:style-name="T175">Introduction</text:span> : la <text:span text:style-name="T175">Demande</text:span> <text:span text:style-name="T106">doit</text:span> être auto-suffisante comme si il n’y avait pas de <text:span text:style-name="T175">Résumé</text:span>. On <text:span text:style-name="T106">peut</text:span> s’en tenir à copier et coller les premiers paragraphes de l’<text:span text:style-name="T175">Introduction</text:span>, mais il est alors possible que le <text:span text:style-name="T175">Résumé</text:span> soit incomplet et redondant. Inversement, le <text:span text:style-name="T175">Résumé</text:span> doit être auto-suffisant afin d’apparaître indépendamment dans les annonces publiques. Par conséquent, le <text:span text:style-name="T175">Résumé</text:span> ne doit pas contenir de références.</text:p>
      <text:h text:style-name="Heading_20_2" text:outline-level="2"><text:bookmark-start text:name="__RefHeading___Toc6106_535048077"/><text:span text:style-name="T244"><text:s text:c="2"/>La section « </text:span><text:span text:style-name="T175">Table des matières</text:span><text:span text:style-name="T244"> »</text:span><text:bookmark-end text:name="__RefHeading___Toc6106_535048077"/></text:h>
      <text:p text:style-name="P29">Toute <text:span text:style-name="T175">Demande</text:span> <text:span text:style-name="T106">doit</text:span> avoir cette section qui liste (automatiquement) les sections de la <text:span text:style-name="T175">Demande</text:span><text:span text:style-name="T68"> </text:span><text:span text:style-name="T69">afin d’indiquer aux lecteur·rices les chemins dans lesquels votre </text:span><text:span text:style-name="T209">Équipe</text:span><text:span text:style-name="T69"> veut les entraîner, autrement dit de</text:span><text:span text:style-name="T68"> « </text:span><text:span text:style-name="T208">montrer la forêt avant d’y rentrer voire de s’y perdre dans ses branches et ses feuilles</text:span><text:span text:style-name="T68"> »</text:span><text:span text:style-name="T69">.</text:span> <text:span text:style-name="T304">Cette table des matières</text:span> <text:span text:style-name="T106">peut</text:span> ne lister <text:span text:style-name="T304">les sections de la </text:span><text:span text:style-name="T209">Demande</text:span><text:span text:style-name="T304"> </text:span>que jusqu’à une <text:span text:style-name="T304">certaine </text:span>profondeur <text:span text:style-name="T304">supérieure ou égale à trois</text:span>, à l’appréciation de <text:span text:style-name="T296">votre </text:span><text:span text:style-name="T175">Équipe</text:span>.</text:p>
      <text:h text:style-name="P56" text:outline-level="2"><text:bookmark-start text:name="__RefHeading___Toc6689_199758856"/><text:s text:c="2"/>La section «<text:span text:style-name="T280"> </text:span><text:span text:style-name="T184">Explications</text:span> »<text:bookmark-end text:name="__RefHeading___Toc6689_199758856"/></text:h>
      <text:p text:style-name="Text_20_body">Toute <text:span text:style-name="T175">Demande</text:span> <text:span text:style-name="T106">doit</text:span> avoir cette section qui cherche à <text:span text:style-name="T259">amener des éléments explicatifs pertinents par rapport à votre </text:span><text:span text:style-name="T183">o</text:span><text:span text:style-name="T229">bjectif</text:span><text:span text:style-name="T259">. À </text:span>faire une lecture large du réel, inévitablement partielle, mais tentant d’englober tous les cas concevables pertinents, pour élucider une explication convaincante de l’importance <text:span text:style-name="T274">cet </text:span><text:span text:style-name="T175">Objectif</text:span>. Cette section cherche ainsi à élucider les raisons que l’on peut avancer pour réaliser la <text:span text:style-name="T175">Demande</text:span>, en expliquant ses hypothèses et les ambitions qu’elle peut viser. Elle sera donc avant tout jugée en se posant question « <text:span text:style-name="T175">quelle est la force des explications qu’elle développe ?</text:span> ». C’est-à-dire à quel point les explications qu’elle donne sont cohérentes ? convaincantes ? rendent compte du réel ? de ce qui se passe ? Ou bien a-t-elle au contraire des contre-exemples non pris en compte ?</text:p>
      <text:h text:style-name="P67" text:outline-level="3"><text:bookmark-start text:name="__RefHeading___Toc9899_245384017"/><text:s text:c="2"/>La section « <text:span text:style-name="T175">Introduction</text:span> »<text:bookmark-end text:name="__RefHeading___Toc9899_245384017"/></text:h>
      <text:p text:style-name="Text_20_body"><text:span text:style-name="T135">Toute </text:span><text:span text:style-name="T153">Demande</text:span><text:span text:style-name="T135"> </text:span><text:span text:style-name="T144">d</text:span><text:span text:style-name="T145">oit</text:span><text:span text:style-name="T135"> avoir cette section.</text:span></text:p>
      <text:h text:style-name="Heading_20_3" text:outline-level="3"><text:bookmark-start text:name="__RefHeading___Toc6108_535048077"/><text:soft-page-break/><text:span text:style-name="T244"><text:s text:c="2"/>La section « </text:span><text:span text:style-name="T175">Motivation</text:span><text:span text:style-name="T187">s</text:span><text:span text:style-name="T247"> »</text:span><text:bookmark-end text:name="__RefHeading___Toc6108_535048077"/></text:h>
      <text:p text:style-name="Text_20_body">Toute <text:span text:style-name="T175">Demande</text:span> <text:span text:style-name="T106">doit</text:span> avoir cette section qui explique les motivations poussant <text:span text:style-name="T296">votre </text:span><text:span text:style-name="T175">Équipe</text:span> à écrire sa <text:span text:style-name="T106">Demande</text:span>. Il s’agit <text:span text:style-name="T301">ici</text:span> de décrire les problèmes <text:span text:style-name="T301">les plus importants ou flagrants </text:span>qui se posent <text:span text:style-name="T301">dans la situation actuelle</text:span>,<text:span text:style-name="T301"> voire d’expliquer votre désarroi face à cette situation.</text:span></text:p>
      <text:h text:style-name="Heading_20_3" text:outline-level="3"><text:bookmark-start text:name="__RefHeading___Toc6691_199758856"/><text:span text:style-name="T35"><text:s text:c="2"/>La section « </text:span><text:span text:style-name="T188">Objectif</text:span><text:span text:style-name="T36"> »</text:span><text:bookmark-end text:name="__RefHeading___Toc6691_199758856"/></text:h>
      <text:p text:style-name="Text_20_body">Toute <text:span text:style-name="T175">Demande</text:span> <text:span text:style-name="T106">doit</text:span> avoir cette section qui articule l’intention de <text:span text:style-name="T296">votre </text:span><text:span text:style-name="T175">Équipe</text:span> autour d’un objectif principal, facilement compréhensible et clairement délimité, voire un deuxième objectif, mais pas plus. Car la recherche stratégique et la recherche d’actionnabilité n’ont de sens que si on sait clairement ce qu’on veut atteindre comme résultat, à partir duquel juger ce qui le favorise ou non et ce qui peut être sacrifié ou non. Cette section <text:span text:style-name="T106">devrait</text:span> également fixer <text:span text:style-name="T281">trois ou cinq</text:span> sous-objectifs <text:span text:style-name="T281">en synergie selon un découpage progressif</text:span> :<text:span text:style-name="T281"> « </text:span><text:span text:style-name="T175">minimal</text:span><text:span text:style-name="T281"> »</text:span>,<text:span text:style-name="T281"> « </text:span><text:span text:style-name="T196">honorable</text:span><text:span text:style-name="T50"> »</text:span> et<text:span text:style-name="T281"> « </text:span><text:span text:style-name="T175">maximal</text:span><text:span text:style-name="T281"> »</text:span>, <text:span text:style-name="T281">ou bien : « </text:span><text:span text:style-name="T192">minimal</text:span><text:span text:style-name="T50"> »</text:span><text:span text:style-name="T281">, « </text:span><text:span text:style-name="T196">modeste</text:span><text:span text:style-name="T50"> »</text:span><text:span text:style-name="T281">, « </text:span><text:span text:style-name="T196">honorable</text:span><text:span text:style-name="T281"> », « </text:span><text:span text:style-name="T196">ambitieux</text:span><text:span text:style-name="T281"> » et « </text:span><text:span text:style-name="T192">maximal</text:span><text:span text:style-name="T281"> »</text:span>.</text:p>
      <text:h text:style-name="Heading_20_3" text:outline-level="3"><text:bookmark-start text:name="__RefHeading___Toc6693_199758856"/><text:span text:style-name="T239"><text:s text:c="2"/>La section « </text:span><text:span text:style-name="T241">Inspiration</text:span><text:span text:style-name="T242">s</text:span><text:span text:style-name="T240"> »</text:span><text:bookmark-end text:name="__RefHeading___Toc6693_199758856"/></text:h>
      <text:p text:style-name="Text_20_body">Toute <text:span text:style-name="T175">Demande</text:span> <text:span text:style-name="T112">peut</text:span> avoir cette section <text:span text:style-name="T279">qui présente vos principales inspirations lors de sa conception.</text:span></text:p>
      <text:h text:style-name="Heading_20_3" text:outline-level="3"><text:bookmark-start text:name="__RefHeading___Toc6691_1997588561"/><text:span text:style-name="T35"><text:s text:c="2"/>La section « </text:span><text:span text:style-name="T198">Définitions</text:span><text:span text:style-name="T36"> »</text:span><text:bookmark-end text:name="__RefHeading___Toc6691_1997588561"/></text:h>
      <text:p text:style-name="P47"><text:span text:style-name="T36">T</text:span><text:span text:style-name="T32">oute </text:span><text:span text:style-name="T175">Demande </text:span><text:span text:style-name="T88">peut</text:span><text:span text:style-name="T6"> avoir cette section qui donne sa définition des principaux concepts qu’elle utilise, </text:span><text:span text:style-name="T28">et prend soin de bien nommer les choses pour qu’il soit </text:span><text:span text:style-name="T97">probable</text:span><text:span text:style-name="T6"> </text:span><text:span text:style-name="T28">qu’on les pense bien. </text:span><text:span text:style-name="T6">Vous </text:span><text:span text:style-name="T88">devriez</text:span><text:span text:style-name="T6"> anticiper ici les question du genre « </text:span><text:span text:style-name="T226">qu’appelles-tu X</text:span><text:span text:style-name="T231"> </text:span><text:span text:style-name="T226">?</text:span><text:span text:style-name="T6"> » où X est un terme peu connu ou surchargé de plusieurs </text:span><text:span text:style-name="T13">significations. </text:span><text:span text:style-name="T6">Vous </text:span><text:span text:style-name="T88">devriez</text:span><text:span text:style-name="T6"> prendre soin de donner des définitions </text:span><text:span text:style-name="T28">univoques : </text:span><text:span text:style-name="T6">qui ont suffisamment de clarté être comprises de la même manière par toutes les personnes à qui vous adressez votre </text:span><text:span text:style-name="T226">Demande</text:span><text:span text:style-name="T6">. Vous </text:span><text:span text:style-name="T88">devriez</text:span><text:span text:style-name="T6"> néanmoins employer ou juste mentionner des termes précis même lorsqu’ils sont techniques et/ou peu connus, surtout lorsque faire une recherche documentaire sur ces termes permet d’accéder à une littérature instructive sur le sujet.</text:span></text:p>
      <text:h text:style-name="Heading_20_3" text:outline-level="3"><text:span text:style-name="T98"><text:s text:c="2"/>La section « </text:span><text:span text:style-name="T238">Études</text:span><text:span text:style-name="T99"> »</text:span></text:h>
      <text:p text:style-name="P48"><text:span text:style-name="T30">Toute </text:span><text:span text:style-name="T235">Demande </text:span><text:span text:style-name="T99">peut</text:span><text:span text:style-name="T30"> avoir cette section </text:span><text:span text:style-name="T31">qui approfondie l’étude de sujets techniques considérés dans le reste de la </text:span><text:span text:style-name="T236">Demande</text:span><text:span text:style-name="T31">.</text:span></text:p>
      <text:h text:style-name="P58" text:outline-level="2"><text:bookmark-start text:name="__RefHeading___Toc6695_199758856"/><text:span text:style-name="T35"><text:s text:c="2"/>La section « </text:span><text:span text:style-name="T184">Actions</text:span><text:span text:style-name="T35"> »</text:span><text:bookmark-end text:name="__RefHeading___Toc6695_199758856"/></text:h>
      <text:p text:style-name="P18">Toute <text:span text:style-name="T175">Demande</text:span> <text:span text:style-name="T106">doit</text:span> avoir cette section qui cherche <text:span text:style-name="T259">à amener des </text:span><text:span text:style-name="T38">é</text:span><text:span text:style-name="T35">léments actionnables pertinents </text:span><text:span text:style-name="T46">par rapport à </text:span><text:span text:style-name="T67">votre </text:span><text:span text:style-name="T206">o</text:span><text:span text:style-name="T183">bjectif.</text:span><text:span text:style-name="T35"> </text:span><text:span text:style-name="T46">À</text:span> faire une lecture profonde du réel, inévitablement partielle, mais tentant d’aller au fond de cas pertinents très spécifiques, pour construire de nouvelles propositions actionnables pour atteindre <text:span text:style-name="T274">cet </text:span><text:span text:style-name="T207">o</text:span><text:span text:style-name="T175">bjectif</text:span>. Cette section cherche ai<text:span text:style-name="T259">n</text:span>si à détailler des actions dont il est envisageable qu’elles soient menées par des personnes concourant à réaliser la <text:span text:style-name="T175">Demande</text:span>.</text:p>
      <text:p text:style-name="P18"><text:span text:style-name="T39">Cette section sera donc avant tout </text:span><text:span text:style-name="T37">jugée </text:span><text:span text:style-name="T39">en se posant la question</text:span><text:span text:style-name="T37"> :</text:span><text:span text:style-name="T35"> « </text:span><text:span text:style-name="T179">est-ce que </text:span><text:span text:style-name="T178">ce qu’elle propose</text:span><text:span text:style-name="T179"> offre des prises pour l’action ?</text:span><text:span text:style-name="T35"> ». </text:span><text:span text:style-name="T37">C’est-à-dire </text:span><text:span text:style-name="T38">à quel point les propositions qu’elle avance sont-elles</text:span><text:span text:style-name="T37"> actionnable</text:span><text:span text:style-name="T38">s ?</text:span><text:span text:style-name="T37"> E</text:span><text:span text:style-name="T38">t à quel point sont-elles</text:span><text:span text:style-name="T37"> </text:span><text:span text:style-name="T38">en </text:span><text:span text:style-name="T37">capacité </text:span><text:span text:style-name="T38">de</text:span><text:span text:style-name="T37"> transformer la situation ? d</text:span><text:span text:style-name="T38">’</text:span><text:span text:style-name="T37">adresser les vraies causes du problème ?</text:span></text:p>
      <text:p text:style-name="P18"><text:span text:style-name="T39">Notez que l</text:span><text:span text:style-name="T251">’« action » n’est pas ici restreinte à des actions concrètes qui se font déjà ici ou ailleurs, mais englobe également le fait d’envisager le plus concrètement </text:span><text:span text:style-name="T108">possible</text:span><text:span text:style-name="T251"> des actions </text:span><text:span text:style-name="T108">possibles</text:span><text:span text:style-name="T251">, en faisant une expérience de pensée qui va apporter énormément d’éléments pour l’action. Autrement dit, l’analyse est en elle-même un début d’« action ».</text:span></text:p>
      <text:p text:style-name="P24"><text:soft-page-break/><text:span text:style-name="T282">Vous </text:span><text:span text:style-name="T113">devriez</text:span><text:span text:style-name="T282"> soigner cette section autant sinon plus que la section « </text:span><text:span text:style-name="T193">Explications</text:span><text:span text:style-name="T282"> » car</text:span> c’est <text:span text:style-name="T106">généralement</text:span> davantage l’« action » qui structure un groupe de personnes et le rend résilient, plutôt que la « théorie », qui toutefois est <text:span text:style-name="T106">généralement</text:span> nécessaire pour mener une « action » pertinente, <text:span text:style-name="T289">cohérente</text:span> et efficace.</text:p>
      <text:h text:style-name="P68" text:outline-level="3"><text:bookmark-start text:name="__RefHeading___Toc13154_11649183291"/><text:span text:style-name="T244"><text:s text:c="2"/>La section « </text:span><text:span text:style-name="T201">Alliances</text:span><text:span text:style-name="T244"> »</text:span><text:bookmark-end text:name="__RefHeading___Toc13154_11649183291"/></text:h>
      <text:p text:style-name="P25">Toute <text:span text:style-name="T175">Demande</text:span><text:span text:style-name="T32"> </text:span><text:span text:style-name="T88">devrait</text:span><text:span text:style-name="T6"> avoir cette section qui identifie </text:span><text:span text:style-name="T130">les </text:span><text:span text:style-name="T126">alliances</text:span><text:span text:style-name="T130"> humaines </text:span><text:span text:style-name="T147">probables</text:span><text:span text:style-name="T130"> à la mise en œuvre de </text:span><text:span text:style-name="T126">votre</text:span><text:span text:style-name="T130"> </text:span><text:span text:style-name="T158">Demande. </text:span><text:span text:style-name="T130">Que ce soit de personnes </text:span><text:span text:style-name="T126">spécifiques</text:span><text:span text:style-name="T130"> ou de groupes de personnes</text:span><text:span text:style-name="T127"> plus ou moins formels, </text:span><text:span text:style-name="T130">ou </text:span><text:span text:style-name="T127">plus ou moins transversaux </text:span><text:span text:style-name="T130">à plusieurs organisations</text:span><text:span text:style-name="T127">. E</text:span><text:span text:style-name="T126">n essayant de réaliser votre intérêt — de pousser pour ce à quoi vous êtes attaché·es — vous allez découvrir des interdépendances, et faire se découvrir des allié·es et des ennemis. </text:span><text:span text:style-name="T132">Attention, si </text:span><text:span text:style-name="T133">un facteur de composition</text:span><text:span text:style-name="T132"> change, </text:span><text:span text:style-name="T133">vous </text:span><text:span text:style-name="T152">devriez</text:span><text:span text:style-name="T133"> </text:span><text:span text:style-name="T132">réexaminer les « </text:span><text:span text:style-name="T159">Alliances</text:span><text:span text:style-name="T132"> ».</text:span></text:p>
      <text:h text:style-name="P69" text:outline-level="3"><text:bookmark-start text:name="__RefHeading___Toc13154_1164918329"/><text:span text:style-name="T244"><text:s text:c="2"/>La section « </text:span><text:span text:style-name="T191">Travaux futurs</text:span><text:span text:style-name="T244"> »</text:span><text:bookmark-end text:name="__RefHeading___Toc13154_1164918329"/></text:h>
      <text:p text:style-name="P19">Toute <text:span text:style-name="T175">Demande</text:span><text:span text:style-name="T32"> </text:span><text:span text:style-name="T88">peut</text:span><text:span text:style-name="T6"> avoir cette section qui identifie </text:span><text:span text:style-name="T15">les</text:span><text:span text:style-name="T6"> futurs travaux </text:span><text:span text:style-name="T12">que </text:span><text:span text:style-name="T15">votre</text:span><text:span text:style-name="T12"> </text:span><text:span text:style-name="T230">Équipe</text:span><text:span text:style-name="T6"> </text:span><text:span text:style-name="T12">compte </text:span><text:span text:style-name="T6">mener </text:span><text:span text:style-name="T12">elle-même </text:span><text:span text:style-name="T6">pour améliorer la </text:span><text:span text:style-name="T226">Demande</text:span><text:span text:style-name="T6">, </text:span><text:span text:style-name="T12">ou que </text:span><text:span text:style-name="T15">votre </text:span><text:span text:style-name="T230">Équipe</text:span><text:span text:style-name="T12"> suggère à autrui de mener, par exemple </text:span><text:span text:style-name="T6">dans le cadre d’autres </text:span><text:span text:style-name="T226">Demandes</text:span><text:span text:style-name="T6">.</text:span></text:p>
      <text:h text:style-name="P59" text:outline-level="2"><text:bookmark-start text:name="__RefHeading___Toc6246_832370762"/><text:s text:c="2"/>La section « <text:span text:style-name="T175">Critique</text:span><text:span text:style-name="T184">s</text:span> »<text:bookmark-end text:name="__RefHeading___Toc6246_832370762"/></text:h>
      <text:p text:style-name="P27">Toute <text:span text:style-name="T175">Demande</text:span><text:span text:style-name="T32"> </text:span><text:span text:style-name="T88">doit</text:span><text:span text:style-name="T6"> avoir cette section qui vise à mettre votre </text:span><text:span text:style-name="T226">Demande</text:span><text:span text:style-name="T6"> face à ses critiques, </text:span><text:span text:style-name="T16">dans le but de </text:span><text:span text:style-name="T6">mettre </text:span><text:span text:style-name="T16">à l’épreuve votre</text:span><text:span text:style-name="T6"> discours </text:span><text:span text:style-name="T16">et votre</text:span><text:span text:style-name="T6"> posture. </text:span><text:span text:style-name="T17">Il s’agit donc ici de comprendre les discours des autres, d</text:span><text:span text:style-name="T19">e</text:span><text:span text:style-name="T17"> déconstruire </text:span><text:span text:style-name="T19">ce qui tient pas bien chez</text:span><text:span text:style-name="T17"> certains et d’en mieux considérer d’autres </text:span><text:span text:style-name="T19">lorsqu’ils </text:span><text:span text:style-name="T25">avancent</text:span><text:span text:style-name="T19"> de solides arguments</text:span><text:span text:style-name="T17">.</text:span></text:p>
      <text:p text:style-name="P27"><text:span text:style-name="T18">Attention, s</text:span><text:span text:style-name="T17">i vous pensez que vous </text:span><text:span text:style-name="T18">avez déconstruits</text:span><text:span text:style-name="T17"> complètement </text:span><text:span text:style-name="T19">tous les discours de vos critiques, </text:span><text:span text:style-name="T23">que « </text:span><text:span text:style-name="T232">vous avez réponse à tout</text:span><text:span text:style-name="T23"> »</text:span><text:span text:style-name="T17">, vous êtes </text:span><text:span text:style-name="T94">probablement</text:span><text:span text:style-name="T17"> dans une dérive sectaire. </text:span><text:span text:style-name="T23">Nous vous </text:span><text:span text:style-name="T95">recommandons</text:span><text:span text:style-name="T23"> de toujours garder à l’esprit que des affirmations extraordinaires requièrent des preuves extraordinaires.</text:span></text:p>
      <text:p text:style-name="P28"><text:span text:style-name="T25">Au contraire, l</text:span><text:span text:style-name="T24">a section « </text:span><text:span text:style-name="T233">Critiques</text:span><text:span text:style-name="T24"> » est là pour assumer que notre cadre théorique </text:span><text:span text:style-name="T96">doit</text:span><text:span text:style-name="T24"> rentrer en interactions plus ou moins musclées avec les cadres théoriques et postures des autres. </text:span><text:span text:style-name="T26">Q</text:span><text:span text:style-name="T24">u’on ne porte pas une </text:span><text:span text:style-name="T233">Demande</text:span><text:span text:style-name="T24"> pour « </text:span><text:span text:style-name="T226">balancer notre cadre théorique à la tête des gens</text:span><text:span text:style-name="T24"> »</text:span><text:span text:style-name="T6"> </text:span><text:span text:style-name="T26">et</text:span><text:span text:style-name="T6"> dire </text:span><text:span text:style-name="T24">ensuite « </text:span><text:span text:style-name="T226">voilà, nous on a compris en ce qui nous concerne</text:span><text:span text:style-name="T24"> », </text:span><text:span text:style-name="T25">mais </text:span><text:span text:style-name="T26">qu’on </text:span><text:span text:style-name="T27">porte une parole ouverte à la discussion, visant à</text:span><text:span text:style-name="T25"> construire une inter-compréhension.</text:span></text:p>
      <text:h text:style-name="Heading_20_3" text:outline-level="3"><text:bookmark-start text:name="__RefHeading___Toc6112_535048077"/><text:span text:style-name="T244"><text:s text:c="2"/>La section « </text:span><text:span text:style-name="T175">In</text:span><text:span text:style-name="T189">c</text:span><text:span text:style-name="T175">onvénients</text:span><text:span text:style-name="T244"> »</text:span><text:bookmark-end text:name="__RefHeading___Toc6112_535048077"/></text:h>
      <text:p text:style-name="Text_20_body">Toute <text:span text:style-name="T175">Demande</text:span> <text:span text:style-name="T106">doit</text:span> avoir cette section qui identifie les inconvénients prévisibles de la mise en œuvre de <text:span text:style-name="T294">votre</text:span> <text:span text:style-name="T175">Demande</text:span>. Il est essentiel <text:span text:style-name="T294">que vous ayez conscience que si votre</text:span> <text:span text:style-name="T175">Demande</text:span> <text:span text:style-name="T106">peut</text:span> apporter des avantages envers certaines préoccupations, elle peut également apporter des inconvénients envers d’autres, <text:span text:style-name="T294">que vous n’avez</text:span> pas considérées <text:span text:style-name="T294">jusque là</text:span>. <text:span text:style-name="T274">N</text:span>ous ne sommes <text:span text:style-name="T111">généralement</text:span><text:span text:style-name="T274"> </text:span>pas enclin·nes à voir ces inconvénients, mais nous devrions au contraire les rechercher activement. <text:span text:style-name="T283">Vous </text:span><text:span text:style-name="T114">devriez</text:span> <text:span text:style-name="T283">représenter aussi fidèlement que possible dans cette section les points de vue qui vous sont opposés ou que vous anticipez pouvoir vous être opposés</text:span>. Ce ne sera <text:span text:style-name="T106">probablement</text:span> que si <text:span text:style-name="T51">vous</text:span> identifie<text:span text:style-name="T283">z</text:span> ces inconvénients <text:span text:style-name="T283">—</text:span> non pas pour les minimiser mais pour y apporter des <text:span text:style-name="T283">réponses entendables voire des </text:span>solutions <text:span text:style-name="T283">—</text:span> que <text:span text:style-name="T283">votre</text:span> <text:span text:style-name="T175">Demande</text:span> se réalisera.</text:p>
      <text:h text:style-name="P44" text:outline-level="4"><text:bookmark-start text:name="__RefHeading___Toc7847_199758856"/><text:soft-page-break/><text:span text:style-name="T244"><text:s text:c="2"/>La section « </text:span><text:span text:style-name="T179">Considérations de sécurité</text:span><text:span text:style-name="T244"> »</text:span><text:bookmark-end text:name="__RefHeading___Toc7847_199758856"/></text:h>
      <text:p text:style-name="Text_20_body"><text:span text:style-name="T135">Toute </text:span><text:span text:style-name="T153">Demande</text:span><text:span text:style-name="T135"> </text:span><text:span text:style-name="T148">devrait</text:span><text:span text:style-name="T135"> avoir cette section </text:span><text:span text:style-name="T142">qui regroupe les </text:span><text:span text:style-name="T143">atteintes à la sécurité des biens ou des personnes susceptibles de subvenir</text:span><text:span text:style-name="T142"> lors de la mise en œuvre de la </text:span><text:span text:style-name="T156">Demande</text:span><text:span text:style-name="T142">.</text:span></text:p>
      <text:h text:style-name="Heading_20_3" text:outline-level="3"><text:bookmark-start text:name="__RefHeading___Toc6114_535048077"/><text:span text:style-name="T244"><text:s text:c="2"/>La section « </text:span><text:span text:style-name="T175">Questions non-résolues</text:span><text:span text:style-name="T244"> »</text:span><text:bookmark-end text:name="__RefHeading___Toc6114_535048077"/></text:h>
      <text:p text:style-name="Text_20_body"><text:span text:style-name="T135">Toute </text:span><text:span text:style-name="T153">Demande</text:span><text:span text:style-name="T135"> </text:span><text:span text:style-name="T146">doit</text:span><text:span text:style-name="T135"> avoir cette section </text:span><text:span text:style-name="T138">qui</text:span><text:span text:style-name="T136"> identifie les questions </text:span><text:span text:style-name="T137">non-résolues pertinentes à la mise en œuvre de </text:span><text:span text:style-name="T141">votre</text:span><text:span text:style-name="T137"> </text:span><text:span text:style-name="T154">Demande</text:span><text:span text:style-name="T137">. Q</text:span><text:span text:style-name="T136">u’elles soient des problèmes ouverts </text:span><text:span text:style-name="T137">parce que trop complexe</text:span><text:span text:style-name="T139">s</text:span><text:span text:style-name="T136">, </text:span><text:span text:style-name="T137">ou simplement</text:span><text:span text:style-name="T136"> en attente de plus d’informations.</text:span></text:p>
      <text:h text:style-name="P71" text:outline-level="3"><text:bookmark-start text:name="__RefHeading___Toc6116_5350480772"/><text:span text:style-name="T35"><text:s text:c="2"/>La section « </text:span><text:span text:style-name="T190">Résistances</text:span><text:span text:style-name="T35"> »</text:span><text:bookmark-end text:name="__RefHeading___Toc6116_5350480772"/></text:h>
      <text:p text:style-name="P23"><text:span text:style-name="T135">Toute </text:span><text:span text:style-name="T153">Demande</text:span><text:span text:style-name="T135"> </text:span><text:span text:style-name="T146">doit</text:span><text:span text:style-name="T135"> avoir cette section </text:span><text:span text:style-name="T138">qui</text:span><text:span text:style-name="T136"> identifie </text:span><text:span text:style-name="T137">les résistances humaines </text:span><text:span text:style-name="T147">probables</text:span><text:span text:style-name="T137"> </text:span><text:span text:style-name="T140">ou </text:span><text:span text:style-name="T150">avérées</text:span><text:span text:style-name="T140"> </text:span><text:span text:style-name="T137">à la mise en œuvre </text:span><text:span text:style-name="T141">de votre </text:span><text:span text:style-name="T155">Demande</text:span><text:span text:style-name="T154">.</text:span><text:span text:style-name="T137"> Que ce soit de personnes </text:span><text:span text:style-name="T140">spécifiques</text:span><text:span text:style-name="T137"> ou de groupes de personnes</text:span><text:span text:style-name="T136"> plus ou moins formels, </text:span><text:span text:style-name="T137">ou </text:span><text:span text:style-name="T136">plus ou moins transversaux </text:span><text:span text:style-name="T137">à plusieurs organisations</text:span><text:span text:style-name="T127">.</text:span></text:p>
      <text:p text:style-name="P23"><text:span text:style-name="T128">Une </text:span><text:span text:style-name="T157">Demande</text:span><text:span text:style-name="T128"> </text:span><text:span text:style-name="T151">ne </text:span><text:span text:style-name="T150">devrait</text:span><text:span text:style-name="T151"> pas</text:span><text:span text:style-name="T128"> mettre à plat </text:span><text:span text:style-name="T134">toutes vos</text:span><text:span text:style-name="T128"> interdépendances dans l’espoir de renégocier sans conflictualité, ou avec le moins de conflictualité possibl</text:span><text:span text:style-name="T134">e, car i</text:span><text:span text:style-name="T129">l n’est </text:span><text:span text:style-name="T149">généralement</text:span><text:span text:style-name="T129"> pas possible de renégocier plusieurs interdépendances en même temps. </text:span><text:span text:style-name="T131">C’est </text:span><text:span text:style-name="T150">probablement</text:span><text:span text:style-name="T131"> a</text:span>u fur et à mesure qu<text:span text:style-name="T294">e vous</text:span> essaye<text:span text:style-name="T294">rez</text:span> de changer <text:span text:style-name="T294">d</text:span>es choses, <text:span text:style-name="T294">que vous vous</text:span> rend<text:span text:style-name="T294">rez</text:span> compte des interdépendances qu<text:span text:style-name="T294">e vous</text:span> met<text:span text:style-name="T294">tez</text:span> en jeu, qui bloquent ou qu<text:span text:style-name="T294">e vous</text:span><text:span text:style-name="T106"> </text:span><text:span text:style-name="T117">pouvez</text:span><text:span text:style-name="T106"> </text:span>essayer de mobiliser.</text:p>
      <text:h text:style-name="P70" text:outline-level="3"><text:bookmark-start text:name="__RefHeading___Toc6116_535048077"/><text:span text:style-name="T35"><text:s text:c="2"/>La section « </text:span><text:span text:style-name="T176">A</text:span><text:span text:style-name="T175">lternatives</text:span><text:span text:style-name="T35"> »</text:span><text:bookmark-end text:name="__RefHeading___Toc6116_535048077"/></text:h>
      <text:p text:style-name="Text_20_body">Toute <text:span text:style-name="T175">Demande</text:span> <text:span text:style-name="T106">doit</text:span> avoir cette section qui identifie les alternatives possibles à la mise en œuvre de <text:span text:style-name="T301">votre</text:span> <text:span text:style-name="T175">Demande</text:span>. Qu’elles existent déjà ou soient <text:span text:style-name="T272">simplement </text:span>envisageables.</text:p>
      <text:h text:style-name="Heading_20_2" text:outline-level="2"><text:bookmark-start text:name="__RefHeading___Toc8857_1432741017"/><text:s text:c="2"/>La section « <text:span text:style-name="T175">Références</text:span> »<text:bookmark-end text:name="__RefHeading___Toc8857_1432741017"/></text:h>
      <text:p text:style-name="Text_20_body">Toute <text:span text:style-name="T175">Demande</text:span> <text:span text:style-name="T106">devrait</text:span> avoir cette section qui liste les références invoquées ou suggérées par la <text:span text:style-name="T175">Demande</text:span>.</text:p>
      <text:h text:style-name="P54" text:outline-level="2"><text:bookmark-start text:name="__RefHeading___Toc6118_535048077"/><text:s text:c="2"/>La section « <text:span text:style-name="T175">Équipe</text:span><text:span text:style-name="T262"> </text:span>»<text:bookmark-end text:name="__RefHeading___Toc6118_535048077"/></text:h>
      <text:p text:style-name="Text_20_body">Toute <text:span text:style-name="T175">Demande</text:span> <text:span text:style-name="T106">doit</text:span> avoir cette section qui liste les contacts et affiliations concernant les personnes membres de <text:span text:style-name="T296">votre </text:span><text:span text:style-name="T175">Équipe</text:span>. L’un des principes des <text:span text:style-name="T175">Demandes</text:span> est de permettre à chacun·e de donner de sa personne pour <text:span text:style-name="T175">construire du consensus</text:span> en incarnant des préoccupations. Cela suggère de mettre l’emphase sur l’origine des contributions portées par des personnes portant leurs propres intérêts, s’exprimant avec leurs propres mots et concepts. À ce titre chaque contribution <text:span text:style-name="T106">doit</text:span> être clairement attribuée à un ou des noms reconnaissables. De préférence des noms de l’état civil, mais l’emploi d’un pseudonyme individuel est <text:span text:style-name="T110">admissible</text:span> s’il n’est pas déjà attribué à quelqu’un·e d’autre, et <text:span text:style-name="T106">peut</text:span> rester à la seule discrétion du <text:span text:style-name="T175">Conseil Éditorial</text:span> sur demande de l’intéressé·e.</text:p>
      <text:h text:style-name="Heading_20_3" text:outline-level="3"><text:bookmark-start text:name="__RefHeading___Toc6697_199758856"/><text:span text:style-name="T244"><text:s text:c="2"/>La section « </text:span><text:span text:style-name="T175">Remerciements</text:span><text:span text:style-name="T244"> »</text:span><text:bookmark-end text:name="__RefHeading___Toc6697_199758856"/></text:h>
      <text:p text:style-name="Text_20_body"><text:span text:style-name="T252">Toute Demande </text:span><text:span text:style-name="T109">peut</text:span><text:span text:style-name="T9"> avoir cette section qui</text:span><text:span text:style-name="T252"> permet de remercier certaines personnes, qui bien que n’étant pas membres de votre </text:span><text:span text:style-name="T181">Équipe</text:span><text:span text:style-name="T34">, ont contribué d’une manière remarquable à faire de </text:span><text:span text:style-name="T67">votre</text:span><text:span text:style-name="T34"> </text:span><text:span text:style-name="T181">Demande</text:span><text:span text:style-name="T34"> ce qu’elle est, que ce soit par leurs </text:span><text:span text:style-name="T87">critiques</text:span><text:span text:style-name="T34"> ou par un support quelconque </text:span><text:span text:style-name="T87">que vous jugez</text:span><text:span text:style-name="T34"> significatif.</text:span></text:p>
      <text:h text:style-name="P83" text:outline-level="1"><text:bookmark-start text:name="__RefHeading___Toc9611_3908996108"/><text:s text:c="2"/>Critique<text:span text:style-name="T270">s</text:span><text:bookmark-end text:name="__RefHeading___Toc9611_3908996108"/></text:h>
      <text:h text:style-name="P60" text:outline-level="2"><text:bookmark-start text:name="__RefHeading___Toc6248_832370762"/><text:span text:style-name="T249"><text:s text:c="2"/>I</text:span>nconvénients<text:bookmark-end text:name="__RefHeading___Toc6248_832370762"/></text:h>
      <text:h text:style-name="P61" text:outline-level="2"><text:bookmark-start text:name="__RefHeading___Toc6250_832370762"/><text:s text:c="2"/>Résistances<text:bookmark-end text:name="__RefHeading___Toc6250_832370762"/></text:h>
      <text:h text:style-name="P64" text:outline-level="2"><text:bookmark-start text:name="__RefHeading___Toc7815_1808366200"/><text:s text:c="2"/>Questions non-résolues<text:bookmark-end text:name="__RefHeading___Toc7815_1808366200"/></text:h>
      <text:h text:style-name="P72" text:outline-level="3"><text:bookmark-start text:name="__RefHeading___Toc6256_832370762"/><text:span text:style-name="T248"><text:s text:c="2"/>Cette </text:span><text:span text:style-name="T177">Demande</text:span><text:span text:style-name="T33"> trouve-t-elle un équilibre entre formalisme et flexibilité ?</text:span><text:bookmark-end text:name="__RefHeading___Toc6256_832370762"/></text:h>
      <text:p text:style-name="Text_20_body">Le formalisme permet le contrôle, et le contrôle permet la confiance. Le formalisme est indispensable pour permettre d’être égaux-égales au delà d’un cercle restreint de personnes.</text:p>
      <text:h text:style-name="P62" text:outline-level="2"><text:bookmark-start text:name="__RefHeading___Toc6254_832370762"/><text:s text:c="2"/>Alternative<text:span text:style-name="T125">s</text:span><text:bookmark-end text:name="__RefHeading___Toc6254_832370762"/></text:h>
      <text:h text:style-name="P84" text:outline-level="1"><text:bookmark-start text:name="__RefHeading___Toc9592_2946355175"/><text:s text:c="2"/>Références<text:bookmark-end text:name="__RefHeading___Toc9592_2946355175"/></text:h>
      <text:list xml:id="list2872821697" text:style-name="L4">
        <text:list-item>
          <text:p text:style-name="P77"><text:span text:style-name="T161">[RFC</text:span><text:span text:style-name="T160">2026</text:span><text:span text:style-name="T161">]</text:span><text:span text:style-name="T163"><text:tab/>S.</text:span><text:span text:style-name="T164"> </text:span><text:span text:style-name="T163">Bradner. 1996. </text:span><text:span text:style-name="T168">The Internet Standards Process -- Revision</text:span><text:span text:style-name="T171"> </text:span><text:span text:style-name="T168">3</text:span><text:span text:style-name="T163">.</text:span><text:span text:style-name="T168"> </text:span><text:span text:style-name="T173">DOI:10.17487/RFC2026. </text:span><text:a xlink:type="simple" xlink:href="https://tools.ietf.org/html/rfc2026" text:style-name="Internet_20_link" text:visited-style-name="Visited_20_Internet_20_Link"><text:span text:style-name="T172">https://tools.ietf.org/html/rfc2026</text:span></text:a></text:p>
        </text:list-item>
      </text:list>
      <text:list xml:id="list1440027176" text:style-name="L5">
        <text:list-item>
          <text:p text:style-name="P78"><text:span text:style-name="T161">[RFC</text:span><text:span text:style-name="T162">7322</text:span><text:span text:style-name="T161">]<text:tab/></text:span><text:span text:style-name="T163">H.</text:span><text:span text:style-name="T164"> </text:span><text:span text:style-name="T163">Flanagan,</text:span><text:span text:style-name="T166"> S. </text:span><text:span text:style-name="T163">Ginoza.</text:span><text:span text:style-name="T165"> 2014</text:span><text:span text:style-name="T163">.</text:span><text:span text:style-name="T166"> </text:span><text:span text:style-name="T169">RFC</text:span><text:span text:style-name="T170"> </text:span><text:span text:style-name="T169">Style</text:span><text:span text:style-name="T170"> </text:span><text:span text:style-name="T169">Guide</text:span><text:span text:style-name="T167">.</text:span><text:span text:style-name="T168"> </text:span><text:span text:style-name="T173">DOI:10.17487/RFC</text:span><text:span text:style-name="T174">7322</text:span><text:span text:style-name="T173">. </text:span><text:a xlink:type="simple" xlink:href="https://tools.ietf.org/html/rfc7322" text:style-name="Internet_20_link" text:visited-style-name="Visited_20_Internet_20_Link"><text:span text:style-name="T174">https://tools.ietf.org/html/rfc7322</text:span></text:a></text:p>
        </text:list-item>
      </text:list>
      <text:h text:style-name="P86" text:outline-level="1"><text:bookmark-start text:name="__RefHeading___Toc960_3148709036"/><text:s text:c="2"/>Équipe<text:bookmark-end text:name="__RefHeading___Toc960_3148709036"/></text:h>
      <text:p text:style-name="P33"><text:span text:style-name="T285">La présente </text:span><text:span text:style-name="T195">Demande</text:span><text:span text:style-name="T285"> est prise en charge par :</text:span></text:p>
      <text:list xml:id="list2730960379" text:style-name="L6">
        <text:list-item>
          <text:p text:style-name="P79">Julien Moutinho</text:p>
          <text:p text:style-name="P79">Adresse : La Villatte, 23340 Gentioux-Pigerolles</text:p>
          <text:p text:style-name="P79">Mél : <text:a xlink:type="simple" xlink:href="mailto:julm+demandes@autogeree.net" text:style-name="Internet_20_link" text:visited-style-name="Visited_20_Internet_20_Link"><text:span text:style-name="T273">julm+demandes@autogeree.net</text:span></text:a></text:p>
          <text:p text:style-name="P79">Tél : 07 55 60 42 77</text:p>
          <text:p text:style-name="P79">Déclaration d’intérêts : <text:span text:style-name="T286">néant</text:span></text:p>
          <text:p text:style-name="P50"><text:span text:style-name="T53">Veuillez m’adresser vos commentaires par écrit ou de vive-voix. Vos critiques seront </text:span><text:span text:style-name="T49">accept</text:span><text:span text:style-name="T53">ées</text:span><text:span text:style-name="T49"> </text:span><text:span text:style-name="T54">aussi </text:span><text:span text:style-name="T49">honorablement </text:span><text:span text:style-name="T54">que vous prendrez soin de les formuler conformément aux recommandations de la </text:span><text:span text:style-name="T55">Demande4 « </text:span><text:span text:style-name="T203">Un </text:span><text:span text:style-name="T205">c</text:span><text:span text:style-name="T197">ode de </text:span><text:span text:style-name="T205">c</text:span><text:span text:style-name="T197">onduite </text:span><text:span text:style-name="T203">pour </text:span><text:span text:style-name="T224">critiquer </text:span><text:span text:style-name="T225">une</text:span><text:span text:style-name="T197"> Demande de </text:span><text:span text:style-name="T224">Critiques</text:span><text:span text:style-name="T55">».</text:span></text:p>
        </text:list-item>
      </text:list>
      <text:h text:style-name="Heading_20_2" text:outline-level="2"><text:bookmark-start text:name="__RefHeading___Toc7948_1465413393"/><text:s text:c="2"/>Remerciements<text:bookmark-end text:name="__RefHeading___Toc7948_1465413393"/></text:h>
      <text:p text:style-name="P21">L’<text:span text:style-name="T175">Équipe</text:span> de la présente <text:span text:style-name="T175">Demande</text:span><text:span text:style-name="T32"> dédie celle-ci à la mémoire de :</text:span></text:p>
      <text:list xml:id="list109682306" text:style-name="L7">
        <text:list-item>
          <text:p text:style-name="P80">Laurent Mermet (<text:span text:style-name="T255">1955 </text:span><text:span text:style-name="T253">‒</text:span><text:span text:style-name="T254"> </text:span>2019), chercheur <text:span text:style-name="T258">spécialisé dans la</text:span> <text:span text:style-name="T257">négociation</text:span> et <text:span text:style-name="T258">l</text:span>’environnement, <text:span text:style-name="T256">envers</text:span> qui <text:span text:style-name="T284">la présente </text:span><text:span text:style-name="T194">Demande</text:span><text:span text:style-name="T32"> </text:span><text:span text:style-name="T42">est redevable d’une grande partie de</text:span><text:span text:style-name="T32"> sa théorie du compositionnisme des préoccupations.</text:span></text:p>
        </text:list-item>
        <text:list-item>
          <text:p text:style-name="P80"><text:span text:style-name="T32">Jonathan </text:span><text:span text:style-name="T40">B.</text:span><text:span text:style-name="T32"> Postel (1943</text:span><text:span text:style-name="T40"> </text:span><text:span text:style-name="T32">–</text:span><text:span text:style-name="T40"> </text:span><text:span text:style-name="T32">1998), informaticien</text:span><text:span text:style-name="T42"> </text:span><text:span text:style-name="T32">éditeur </text:span><text:span text:style-name="T43">des </text:span><text:span text:style-name="T182">Requests for Comments </text:span><text:span text:style-name="T42">pour</text:span><text:span text:style-name="T41"> l’IETF </text:span><text:span text:style-name="T42">(</text:span><text:span text:style-name="T41">Internet Engineering Task Force), c</text:span><text:span text:style-name="T53">omme figure emblématique des</text:span><text:span text:style-name="T43"> </text:span><text:span text:style-name="T45">nombreux·ses autres auteur·res de</text:span><text:span text:style-name="T43"> RFC </text:span><text:span text:style-name="T42">envers qui </text:span><text:span text:style-name="T52">la présente </text:span><text:span text:style-name="T194">Demande</text:span><text:span text:style-name="T42"> est redevable d’une grande partie de sa pratique éd</text:span><text:span text:style-name="T43">itoriale </text:span><text:span text:style-name="T44">et organisationnelle</text:span><text:span text:style-name="T4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4"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cm" fo:margin-bottom="0cm" loext:contextual-spacing="false" fo:keep-with-next="always"/>
      <style:text-properties style:font-name="Liberation Sans" fo:font-family="'Liberation Sans'" style:font-family-generic="swiss" style:font-pitch="variable" fo:font-size="18.2000007629395pt" fo:font-weight="bold"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25cm" fo:margin-bottom="0cm" loext:contextual-spacing="false" fo:line-height="115%" fo:text-align="justify" style:justify-single-word="false" style:page-number="auto"/>
      <style:text-properties fo:font-size="11pt" fo:font-weight="normal" style:font-weight-asian="normal" style:font-weight-complex="normal"/>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auto-update="true" style:class="extra">
      <style:paragraph-properties fo:text-align="start" style:justify-single-word="false"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101cm" loext:contextual-spacing="false"/>
      <style:text-properties fo:font-size="18pt" fo:font-weight="bold" officeooo:rsid="03737af3"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cm" fo:margin-bottom="0cm" loext:contextual-spacing="false"/>
      <style:text-properties fo:font-size="16pt" fo:font-style="normal" fo:font-weight="bold" officeooo:rsid="00c89d12" style:font-size-asian="16pt" style:font-style-asian="normal" style:font-weight-asian="bold" style:font-size-complex="16pt" style:font-style-complex="normal"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5cm" fo:margin-bottom="0cm" loext:contextual-spacing="false" fo:text-indent="0cm" style:auto-text-indent="false" fo:background-color="transparent" fo:keep-with-next="always"/>
      <style:text-properties fo:font-size="14pt" fo:font-weight="bold" officeooo:rsid="02b0fc13"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9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cm" fo:margin-bottom="0cm" loext:contextual-spacing="false" fo:text-align="start" style:justify-single-word="false"/>
      <style:text-properties style:font-name="Liberation Sans" fo:font-family="'Liberation San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Liberation Sans" fo:font-family="'Liberation Sans'" style:font-family-generic="swiss" style:font-pitch="variable" fo:font-size="14pt" fo:font-weight="bold" officeooo:rsid="01c7b4c9" style:font-size-asian="14pt" style:font-weight-asian="bold" style:font-size-complex="14pt" style:font-weight-complex="bold"/>
    </style:style>
    <style:style style:name="Heading_20_6" style:display-name="Heading 6" style:family="paragraph" style:parent-style-name="Heading_20_5"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3cm" loext:contextual-spacing="false" fo:text-align="justify" style:justify-single-word="false" fo:text-indent="0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First_20_paragraph" style:display-name="First paragraph" style:family="paragraph" style:parent-style-name="Standard" style:next-style-name="Text_20_body" style:class="text">
      <style:paragraph-properties fo:margin-top="0.15cm" fo:margin-bottom="0cm" loext:contextual-spacing="false" fo:text-align="justify" style:justify-single-word="false"/>
      <style:text-properties style:font-name="Liberation Serif1" fo:font-family="'Liberation Serif'" style:font-style-name="Normal" style:font-family-generic="roman" style:font-pitch="variable" fo:font-size="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align="justify" style:justify-single-word="false" fo:text-indent="0cm" style:auto-text-indent="false"/>
      <style:text-properties fo:font-size="11pt"/>
    </style:style>
    <style:style style:name="Section_20_Cell" style:display-name="Section Cell" style:family="paragraph" style:default-outline-level="1" style:list-style-name="">
      <style:paragraph-properties fo:keep-with-next="always"/>
      <style:text-properties style:font-name="Times" fo:font-family="Times" style:font-family-generic="roman" style:font-pitch="variable"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style:font-name="Times" fo:font-family="Times" style:font-family-generic="roman" style:font-pitch="variable"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style:font-name="Times" fo:font-family="Times" style:font-family-generic="roman" style:font-pitch="variable"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style:font-name="Times" fo:font-family="Times" style:font-family-generic="roman" style:font-pitch="variable"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style:font-name="Times" fo:font-family="Times" style:font-family-generic="roman" style:font-pitch="variable" fo:font-size="14pt" fo:font-weight="bold" style:font-size-asian="14pt" style:font-weight-asian="bold"/>
    </style:style>
    <style:style style:name="Title_20_Cell" style:display-name="Title Cell" style:family="paragraph" style:default-outline-level="">
      <style:paragraph-properties fo:text-align="start" style:justify-single-word="false" fo:orphans="2" fo:widows="2" fo:keep-with-next="always" style:writing-mode="lr-tb"/>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text-properties style:font-name="Times" fo:font-family="Times" style:font-family-generic="roman" style:font-pitch="variable" fo:font-size="12pt" style:font-size-asian="12pt"/>
    </style:style>
    <style:style style:name="Math_2b_Label" style:display-name="Math+Label" style:family="paragraph" style:parent-style-name="Standard" style:default-outline-level="">
      <style:paragraph-properties fo:margin-left="1.949cm" fo:margin-right="0cm" fo:text-indent="-1.949cm" style:auto-text-indent="false"/>
      <style:text-properties style:font-name="Times" fo:font-family="Times" style:font-family-generic="roman" style:font-pitch="variable" fo:font-size="12pt" style:font-size-asian="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color="#000000" fo:background-color="transparent" style:text-overline-style="none" style:text-overline-color="#ccccc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Numéro_20_de_20_Titre_20_1" style:display-name="Numéro de Titre 1" style:family="text" style:parent-style-name="Numbering_20_Symbols">
      <style:text-properties fo:color="#ffffff" fo:background-color="#000000"/>
    </style:style>
    <style:style style:name="Numéro_20_de_20_Titre_20_2" style:display-name="Numéro de Titre 2" style:family="text" style:parent-style-name="Numéro_20_de_20_Titre_20_1">
      <style:text-properties style:use-window-font-color="true" fo:background-color="#1c1c1c"/>
    </style:style>
    <style:style style:name="Numéro_20_de_20_Titre_20_3" style:display-name="Numéro de Titre 3" style:family="text" style:parent-style-name="Numéro_20_de_20_Titre_20_2">
      <style:text-properties fo:color="#ffffff" fo:background-color="#666666"/>
    </style:style>
    <style:style style:name="Numéro_20_de_20_Titre_20_4" style:display-name="Numéro de Titre 4" style:family="text" style:parent-style-name="Numéro_20_de_20_Titre_20_3">
      <style:text-properties fo:color="#ffffff" fo:background-color="#b2b2b2"/>
    </style:style>
    <style:style style:name="Numéro_20_de_20_Titre_20_5" style:display-name="Numéro de Titre 5" style:family="text" style:parent-style-name="Numéro_20_de_20_Titre_20_4">
      <style:text-properties fo:background-color="#cccc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éro_20_de_20_Titre_20_1" style:num-prefix="  " style:num-suffix=".  " style:num-format="1">
        <style:list-level-properties text:list-level-position-and-space-mode="label-alignment">
          <style:list-level-label-alignment text:label-followed-by="nothing"/>
        </style:list-level-properties>
      </text:outline-level-style>
      <text:outline-level-style text:level="2" text:style-name="Numéro_20_de_20_Titre_20_2"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éro_20_de_20_Titre_20_3"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éro_20_de_20_Titre_20_4"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éro_20_de_20_Titre_20_5" style:num-prefix="  " style:num-suffix="  " style:num-format="1" text:display-levels="5">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404cm" table:align="margins" style:may-break-between-rows="false"/>
    </style:style>
    <style:style style:name="Tableau2.A" style:family="table-column">
      <style:table-column-properties style:column-width="5.292cm" style:rel-column-width="21140*"/>
    </style:style>
    <style:style style:name="Tableau2.B" style:family="table-column">
      <style:table-column-properties style:column-width="6.115cm" style:rel-column-width="24431*"/>
    </style:style>
    <style:style style:name="Tableau2.C" style:family="table-column">
      <style:table-column-properties style:column-width="4.997cm" style:rel-column-width="19964*"/>
    </style:style>
    <style:style style:name="Tableau2.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leau2.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Tableau3" style:family="table">
      <style:table-properties style:width="16.404cm" table:align="margins" style:may-break-between-rows="false"/>
    </style:style>
    <style:style style:name="Tableau3.A" style:family="table-column">
      <style:table-column-properties style:column-width="5.292cm" style:rel-column-width="21140*"/>
    </style:style>
    <style:style style:name="Tableau3.B" style:family="table-column">
      <style:table-column-properties style:column-width="6.115cm" style:rel-column-width="24431*"/>
    </style:style>
    <style:style style:name="Tableau3.C" style:family="table-column">
      <style:table-column-properties style:column-width="4.997cm" style:rel-column-width="19964*"/>
    </style:style>
    <style:style style:name="Tableau3.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MP1" style:family="paragraph" style:parent-style-name="Table_20_Contents">
      <style:paragraph-properties text:number-lines="false" text:line-number="0"/>
      <style:text-properties officeooo:paragraph-rsid="04f8fb3d"/>
    </style:style>
    <style:style style:name="M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M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4f8fb3d"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MP5"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T1"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style style:name="MT2" style:family="text">
      <style:text-properties officeooo:rsid="01c90e45"/>
    </style:style>
    <style:style style:name="MT3" style:family="text">
      <style:text-properties officeooo:rsid="017933a9" style:font-size-asian="10.5pt"/>
    </style:style>
    <style:style style:name="MT4" style:family="text">
      <style:text-properties officeooo:rsid="0073ee52" style:font-size-asian="10.5pt"/>
    </style:style>
    <style:style style:name="MT5" style:family="text">
      <style:text-properties officeooo:rsid="017933a9"/>
    </style:style>
    <style:page-layout style:name="Mpm1">
      <style:page-layout-properties fo:page-width="21.59cm" fo:page-height="27.94cm" style:num-format="1" style:print-orientation="portrait" fo:margin-top="1.217cm" fo:margin-bottom="0.406cm" fo:margin-left="2.439cm" fo:margin-right="2.7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text:span text:style-name="MT1"><text:page-number text:select-page="current">9</text:page-number></text:span><text:span text:style-name="MT1">/</text:span><text:span text:style-name="MT1"><text:page-count>10</text:page-count></text:span></text:p>
            </table:table-cell>
            <table:table-cell table:style-name="Tableau2.B1" office:value-type="string">
              <text:p text:style-name="MP2"><text:title>Un canevas de sections</text:title></text:p>
            </table:table-cell>
            <table:table-cell table:style-name="Tableau2.C1" office:value-type="string">
              <text:p text:style-name="MP3"><text:span text:style-name="MT2">Demande</text:span><text:span text:style-name="MT2"><text:variable-get text:name="Demande">2</text:variable-get></text:span><text:span text:style-name="MT2"> (</text:span><text:span text:style-name="MT3">Révision</text:span><text:span text:style-name="MT4"><text:variable-set text:name="Révision" office:value-type="string">5</text:variable-set></text:span><text:span text:style-name="MT3">)</text:span></text:p>
            </table:table-cell>
          </table:table-row>
        </table:table>
        <text:p text:style-name="Footer"/>
      </style:footer>
      <style:footer-left>
        <table:table table:name="Tableau3" table:style-name="Tableau3">
          <table:table-column table:style-name="Tableau3.A"/>
          <table:table-column table:style-name="Tableau3.B"/>
          <table:table-column table:style-name="Tableau3.C"/>
          <table:table-row>
            <table:table-cell table:style-name="Tableau3.A1" office:value-type="string">
              <text:p text:style-name="MP4"><text:span text:style-name="MT2">Demande</text:span><text:span text:style-name="MT2"><text:variable-get text:name="Demande">2</text:variable-get></text:span> <text:span text:style-name="MT5">(</text:span><text:span text:style-name="MT3">Révision</text:span><text:span text:style-name="MT4"><text:variable-set text:name="Révision" office:value-type="string">5</text:variable-set></text:span><text:span text:style-name="MT3">)</text:span></text:p>
            </table:table-cell>
            <table:table-cell table:style-name="Tableau3.B1" office:value-type="string">
              <text:p text:style-name="MP2"><text:title>Un canevas de sections</text:title></text:p>
            </table:table-cell>
            <table:table-cell table:style-name="Tableau3.C1" office:value-type="string">
              <text:p text:style-name="MP5"><text:page-number text:select-page="current">10</text:page-number>/<text:page-count>10</text:page-count></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outinho</meta:initial-creator>
    <meta:creation-date>2019-08-20T09:35:55.410950943</meta:creation-date>
    <meta:generator>LibreOffice/6.1.5.2$Linux_X86_64 LibreOffice_project/10$Build-2</meta:generator>
    <dc:date>2020-03-07T21:25:07.358956871</dc:date>
    <dc:creator>Julien Moutinho</dc:creator>
    <meta:editing-duration>P2DT22H37M31S</meta:editing-duration>
    <meta:editing-cycles>636</meta:editing-cycles>
    <dc:title>Un canevas de sections</dc:title>
    <meta:keyword>Démocratie</meta:keyword>
    <meta:keyword>Demandes de Critiques</meta:keyword>
    <meta:document-statistic meta:table-count="5" meta:image-count="0" meta:object-count="1" meta:page-count="10" meta:paragraph-count="192" meta:word-count="3781" meta:character-count="23604" meta:non-whitespace-character-count="196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chart:stacked="true" chart:vertical="true" chart:treat-empty-cells="leave-gap"/>
    </style:style>
    <style:style style:name="ch3"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10pt" fo:font-weight="bold" style:font-size-asian="10pt" style:font-size-complex="10pt"/>
    </style:style>
    <style:style style:name="ch4" style:family="chart" style:data-style-name="N0">
      <style:chart-properties chart:display-label="false" chart:logarithmic="false" chart:minimum="0" chart:maximum="1"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5" style:family="chart">
      <style:graphic-properties svg:stroke-width="0.014cm" svg:stroke-color="#b2b2b2"/>
    </style:style>
    <style:style style:name="ch6" style:family="chart" style:data-style-name="N10">
      <style:chart-properties chart:display-label="true" chart:logarithmic="false" chart:minimum="0" chart:maximum="1" chart:interval-major="0.5" chart:interval-minor-divisor="1"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7" style:family="chart" style:data-style-name="N0">
      <style:chart-properties chart:link-data-style-to-source="true"/>
      <style:graphic-properties draw:stroke="none" draw:fill-color="#ffffff" draw:opacity="0%"/>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4" style:family="chart">
      <style:graphic-properties svg:stroke-width="0.035cm" draw:fill="none" draw:fill-color="#ffffff"/>
    </style:style>
    <style:style style:name="ch15" style:family="chart">
      <style:graphic-properties draw:fill-color="#d9d9d9"/>
    </style:style>
  </office:automatic-styles>
  <office:body>
    <office:chart>
      <chart:chart svg:width="17.372cm" svg:height="3.67cm" xlink:href="." xlink:type="simple" chart:class="chart:bar" chart:style-name="ch1">
        <chart:plot-area chart:style-name="ch2" chart:data-source-has-labels="both" svg:x="0.887cm" svg:y="0.5cm" svg:width="14.993cm" svg:height="2.459cm">
          <chartooo:coordinate-region svg:x="3.361cm" svg:y="0.5cm" svg:width="12.134cm" svg:height="1.972cm"/>
          <chart:axis chart:dimension="x" chart:name="primary-x" chart:style-name="ch3" chartooo:axis-type="text">
            <chart:categories table:cell-range-address="local-table.$A$2:.$A$3"/>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C$2:.$C$3" chart:label-cell-address="local-table.$C$1" chart:class="chart:bar">
            <chart:data-point chart:repeated="2"/>
          </chart:series>
          <chart:series chart:attached-axis="primary-y" chart:style-name="ch8" chart:values-cell-range-address="local-table.$G$2:.$G$3" chart:label-cell-address="local-table.$G$1" chart:class="chart:bar">
            <chart:data-point chart:repeated="2"/>
          </chart:series>
          <chart:series chart:attached-axis="primary-y" chart:style-name="ch9" chart:values-cell-range-address="local-table.$F$2:.$F$3" chart:label-cell-address="local-table.$F$1" chart:class="chart:bar">
            <chart:data-point chart:repeated="2"/>
          </chart:series>
          <chart:series chart:attached-axis="primary-y" chart:style-name="ch10" chart:values-cell-range-address="local-table.$E$2:.$E$3" chart:label-cell-address="local-table.$E$1" chart:class="chart:bar">
            <chart:data-point chart:style-name="ch11"/>
            <chart:data-point/>
          </chart:series>
          <chart:series chart:attached-axis="primary-y" chart:style-name="ch12" chart:values-cell-range-address="local-table.$D$2:.$D$3" chart:label-cell-address="local-table.$D$1" chart:class="chart:bar">
            <chart:data-point chart:repeated="2"/>
          </chart:series>
          <chart:series chart:attached-axis="primary-y" chart:style-name="ch13" chart:values-cell-range-address="local-table.$B$2:.$B$3" chart:label-cell-address="local-table.$B$1" chart:class="chart:bar">
            <chart:data-point chart:style-name="ch11"/>
            <chart:data-point/>
          </chart:series>
          <chart:series chart:attached-axis="primary-y" chart:style-name="ch7" chart:values-cell-range-address="local-table.$H$2:.$H$3" chart:label-cell-address="local-table.$H$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À rejeter (c’est une mauvaise idée)</text:p>
              </table:table-cell>
              <table:table-cell office:value-type="string">
                <text:p/>
              </table:table-cell>
              <table:table-cell office:value-type="string">
                <text:p>À clarifier (ya des choses pas compréhensibles)</text:p>
              </table:table-cell>
              <table:table-cell office:value-type="string">
                <text:p>À améliorer (ya des problèmes majeurs à résoudre)</text:p>
              </table:table-cell>
              <table:table-cell office:value-type="string">
                <text:p>À tester (ça peut marcher)</text:p>
              </table:table-cell>
              <table:table-cell office:value-type="string">
                <text:p>À garder (c’est une bonne idée qui marche)</text:p>
              </table:table-cell>
              <table:table-cell office:value-type="string">
                <text:p/>
              </table:table-cell>
            </table:table-row>
          </table:table-header-rows>
          <table:table-rows>
            <table:table-row>
              <table:table-cell office:value-type="string">
                <text:p>Démocrati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Autres</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