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2" svg:font-family="'Liberation Serif'" style:font-adornments="Regular" style:font-family-generic="roman"/>
    <style:font-face style:name="DejaVu Sans1" svg:font-family="'DejaVu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Entête" style:family="table">
      <style:table-properties style:width="16.404cm" table:align="margins" style:may-break-between-rows="false"/>
    </style:style>
    <style:style style:name="Entête.A" style:family="table-column">
      <style:table-column-properties style:column-width="8.308cm" style:rel-column-width="33190*"/>
    </style:style>
    <style:style style:name="Entête.B" style:family="table-column">
      <style:table-column-properties style:column-width="8.096cm" style:rel-column-width="32345*"/>
    </style:style>
    <style:style style:name="Entête.A1" style:family="table-cell">
      <style:table-cell-properties fo:background-color="transparent" fo:padding-left="0.25cm" fo:padding-right="0.25cm" fo:padding-top="0cm" fo:padding-bottom="0cm" fo:border-left="0.05pt solid #000000" fo:border-right="none" fo:border-top="0.05pt solid #000000" fo:border-bottom="0.05pt solid #000000" style:writing-mode="page">
        <style:background-image/>
      </style:table-cell-properties>
    </style:style>
    <style:style style:name="Entête.B1" style:family="table-cell">
      <style:table-cell-properties fo:background-color="transparent" fo:padding-left="0.25cm" fo:padding-right="0.25cm" fo:padding-top="0cm" fo:padding-bottom="0cm" fo:border="0.05pt solid #000000" style:writing-mode="page">
        <style:background-image/>
      </style:table-cell-properties>
    </style:style>
    <style:style style:name="Entête.A2" style:family="table-cell">
      <style:table-cell-properties fo:background-color="transparent" fo:padding-left="0.25cm" fo:padding-right="0.25cm" fo:padding-top="0cm" fo:padding-bottom="0cm" fo:border-left="0.05pt solid #000000" fo:border-right="none" fo:border-top="none" fo:border-bottom="0.05pt solid #000000" style:writing-mode="page">
        <style:background-image/>
      </style:table-cell-properties>
    </style:style>
    <style:style style:name="Entête.B2" style:family="table-cell">
      <style:table-cell-properties fo:background-color="transparent" fo:padding-left="0.25cm" fo:padding-right="0.25cm" fo:padding-top="0cm" fo:padding-bottom="0cm" fo:border-left="0.05pt solid #000000" fo:border-right="0.05pt solid #000000" fo:border-top="none" fo:border-bottom="0.05pt solid #000000" style:writing-mode="page">
        <style:background-image/>
      </style:table-cell-properties>
    </style:style>
    <style:style style:name="Entête.3" style:family="table-row">
      <style:table-row-properties style:min-row-height="0.397cm"/>
    </style:style>
    <style:style style:name="Tableau1" style:family="table">
      <style:table-properties style:width="16.404cm" fo:margin-left="-0.011cm" fo:margin-right="0.011cm" fo:margin-top="0cm" fo:margin-bottom="0.3cm" table:align="margins"/>
    </style:style>
    <style:style style:name="Tableau1.A" style:family="table-column">
      <style:table-column-properties style:column-width="1.205cm" style:rel-column-width="4812*"/>
    </style:style>
    <style:style style:name="Tableau1.B" style:family="table-column">
      <style:table-column-properties style:column-width="2.499cm" style:rel-column-width="9985*"/>
    </style:style>
    <style:style style:name="Tableau1.C" style:family="table-column">
      <style:table-column-properties style:column-width="12.7cm" style:rel-column-width="50738*"/>
    </style:style>
    <style:style style:name="Tableau1.A1" style:family="table-cell">
      <style:table-cell-properties fo:background-color="transparent" fo:padding-left="0.199cm" fo:padding-right="0.199cm" fo:padding-top="0.049cm" fo:padding-bottom="0.049cm" fo:border="none">
        <style:background-image/>
      </style:table-cell-properties>
    </style:style>
    <style:style style:name="Tableau1.B1" style:family="table-cell">
      <style:table-cell-properties fo:background-color="#ff0000" fo:padding-left="0.199cm" fo:padding-right="0.199cm" fo:padding-top="0.049cm" fo:padding-bottom="0.049cm" fo:border-left="0.05pt solid #999999" fo:border-right="none" fo:border-top="0.05pt solid #999999" fo:border-bottom="0.05pt solid #999999">
        <style:background-image/>
      </style:table-cell-properties>
    </style:style>
    <style:style style:name="Tableau1.C1" style:family="table-cell">
      <style:table-cell-properties fo:padding-left="0.199cm" fo:padding-right="0.199cm" fo:padding-top="0.049cm" fo:padding-bottom="0.049cm" fo:border="0.05pt solid #999999"/>
    </style:style>
    <style:style style:name="Tableau1.B2" style:family="table-cell">
      <style:table-cell-properties fo:background-color="#ff9999" fo:padding-left="0.199cm" fo:padding-right="0.199cm" fo:padding-top="0.049cm" fo:padding-bottom="0.049cm" fo:border-left="0.05pt solid #999999" fo:border-right="none" fo:border-top="none" fo:border-bottom="0.05pt solid #999999">
        <style:background-image/>
      </style:table-cell-properties>
    </style:style>
    <style:style style:name="Tableau1.C2" style:family="table-cell">
      <style:table-cell-properties fo:padding-left="0.199cm" fo:padding-right="0.199cm" fo:padding-top="0.049cm" fo:padding-bottom="0.049cm" fo:border-left="0.05pt solid #999999" fo:border-right="0.05pt solid #999999" fo:border-top="none" fo:border-bottom="0.05pt solid #999999"/>
    </style:style>
    <style:style style:name="Tableau1.B3" style:family="table-cell">
      <style:table-cell-properties fo:background-color="#ff9900" fo:padding-left="0.199cm" fo:padding-right="0.199cm" fo:padding-top="0.049cm" fo:padding-bottom="0.049cm" fo:border-left="0.05pt solid #999999" fo:border-right="none" fo:border-top="none" fo:border-bottom="0.05pt solid #999999">
        <style:background-image/>
      </style:table-cell-properties>
    </style:style>
    <style:style style:name="Tableau1.C3" style:family="table-cell">
      <style:table-cell-properties fo:padding-left="0.199cm" fo:padding-right="0.199cm" fo:padding-top="0.049cm" fo:padding-bottom="0.049cm" fo:border-left="0.05pt solid #999999" fo:border-right="0.05pt solid #999999" fo:border-top="none" fo:border-bottom="0.05pt solid #999999"/>
    </style:style>
    <style:style style:name="Tableau1.B4" style:family="table-cell">
      <style:table-cell-properties fo:background-color="#ffff00" fo:padding-left="0.199cm" fo:padding-right="0.199cm" fo:padding-top="0.049cm" fo:padding-bottom="0.049cm" fo:border-left="0.05pt solid #999999" fo:border-right="none" fo:border-top="none" fo:border-bottom="0.05pt solid #999999">
        <style:background-image/>
      </style:table-cell-properties>
    </style:style>
    <style:style style:name="Tableau1.C4" style:family="table-cell">
      <style:table-cell-properties fo:padding-left="0.199cm" fo:padding-right="0.199cm" fo:padding-top="0.049cm" fo:padding-bottom="0.049cm" fo:border-left="0.05pt solid #999999" fo:border-right="0.05pt solid #999999" fo:border-top="none" fo:border-bottom="0.05pt solid #999999"/>
    </style:style>
    <style:style style:name="Tableau1.B5" style:family="table-cell">
      <style:table-cell-properties fo:background-color="#66ff00" fo:padding-left="0.199cm" fo:padding-right="0.199cm" fo:padding-top="0.049cm" fo:padding-bottom="0.049cm" fo:border-left="0.05pt solid #999999" fo:border-right="none" fo:border-top="none" fo:border-bottom="0.05pt solid #999999">
        <style:background-image/>
      </style:table-cell-properties>
    </style:style>
    <style:style style:name="Tableau1.C5" style:family="table-cell">
      <style:table-cell-properties fo:padding-left="0.199cm" fo:padding-right="0.199cm" fo:padding-top="0.049cm" fo:padding-bottom="0.049cm" fo:border-left="0.05pt solid #999999" fo:border-right="0.05pt solid #999999" fo:border-top="none" fo:border-bottom="0.05pt solid #999999"/>
    </style:style>
    <style:style style:name="Tableau4" style:family="table">
      <style:table-properties style:width="16.404cm" table:align="margins"/>
    </style:style>
    <style:style style:name="Tableau4.A" style:family="table-column">
      <style:table-column-properties style:column-width="16.404cm" style:rel-column-width="65535*"/>
    </style:style>
    <style:style style:name="Tableau4.A1" style:family="table-cell">
      <style:table-cell-properties fo:background-color="transparent" fo:padding="0.097cm" fo:border="0.5pt solid #000000" style:writing-mode="page">
        <style:background-image/>
      </style:table-cell-properties>
    </style:style>
    <style:style style:name="Tableau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bdb4d" officeooo:paragraph-rsid="04d50e16"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4faca61"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3f5a6b" officeooo:paragraph-rsid="033f5a6b"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letter-spacing="normal" fo:font-style="normal" fo:text-shadow="none" style:text-underline-style="none" fo:font-weight="normal" officeooo:rsid="033f5a6b" officeooo:paragraph-rsid="033f5a6b"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text-properties officeooo:rsid="039a59a0" officeooo:paragraph-rsid="039a59a0"/>
    </style:style>
    <style:style style:name="P7" style:family="paragraph" style:parent-style-name="Table_20_Contents">
      <style:text-properties officeooo:paragraph-rsid="039a59a0"/>
    </style:style>
    <style:style style:name="P8" style:family="paragraph" style:parent-style-name="Table_20_Contents">
      <style:text-properties fo:font-weight="bold" officeooo:rsid="04fc10bb" officeooo:paragraph-rsid="04fc10bb" style:font-weight-asian="bold" style:font-weight-complex="bold"/>
    </style:style>
    <style:style style:name="P9" style:family="paragraph" style:parent-style-name="Table_20_Contents">
      <style:text-properties officeooo:rsid="05199d1e" officeooo:paragraph-rsid="055c9aac"/>
    </style:style>
    <style:style style:name="P10" style:family="paragraph" style:parent-style-name="Table_20_Contents">
      <style:text-properties officeooo:paragraph-rsid="052d50fb"/>
    </style:style>
    <style:style style:name="P11" style:family="paragraph" style:parent-style-name="Table_20_Contents">
      <style:text-properties officeooo:paragraph-rsid="055c9aac"/>
    </style:style>
    <style:style style:name="P12" style:family="paragraph" style:parent-style-name="Table_20_Contents">
      <style:paragraph-properties text:number-lines="false" text:line-number="0"/>
      <style:text-properties officeooo:paragraph-rsid="04faca61"/>
    </style:style>
    <style:style style:name="P13" style:family="paragraph" style:parent-style-name="Table_20_Contents">
      <style:paragraph-properties text:number-lines="false" text:line-number="0"/>
      <style:text-properties fo:font-size="11pt" fo:font-weight="bold" officeooo:paragraph-rsid="055c9aac" style:font-weight-asian="bold" style:font-weight-complex="bold"/>
    </style:style>
    <style:style style:name="P14" style:family="paragraph" style:parent-style-name="Table_20_Contents">
      <style:paragraph-properties text:number-lines="false" text:line-number="0"/>
      <style:text-properties fo:font-size="11pt" officeooo:paragraph-rsid="055c9aac"/>
    </style:style>
    <style:style style:name="P15" style:family="paragraph" style:parent-style-name="Table_20_Contents">
      <style:paragraph-properties text:number-lines="false" text:line-number="0"/>
      <style:text-properties officeooo:rsid="054956e1" officeooo:paragraph-rsid="055c9aac"/>
    </style:style>
    <style:style style:name="P16" style:family="paragraph" style:parent-style-name="Table_20_Contents">
      <style:paragraph-properties text:number-lines="false" text:line-number="0"/>
      <style:text-properties officeooo:paragraph-rsid="055c9aac"/>
    </style:style>
    <style:style style:name="P17" style:family="paragraph" style:parent-style-name="Text_20_body">
      <style:text-properties officeooo:paragraph-rsid="0394df75"/>
    </style:style>
    <style:style style:name="P18" style:family="paragraph" style:parent-style-name="Text_20_body">
      <style:text-properties officeooo:paragraph-rsid="03977ca2"/>
    </style:style>
    <style:style style:name="P19" style:family="paragraph" style:parent-style-name="Text_20_body">
      <style:text-properties officeooo:paragraph-rsid="03991b13"/>
    </style:style>
    <style:style style:name="P20" style:family="paragraph" style:parent-style-name="Text_20_body">
      <style:text-properties officeooo:rsid="039a59a0" officeooo:paragraph-rsid="039a59a0"/>
    </style:style>
    <style:style style:name="P21" style:family="paragraph" style:parent-style-name="Text_20_body">
      <style:text-properties officeooo:paragraph-rsid="039e5f88"/>
    </style:style>
    <style:style style:name="P22" style:family="paragraph" style:parent-style-name="Text_20_body">
      <style:text-properties officeooo:paragraph-rsid="03a22351"/>
    </style:style>
    <style:style style:name="P23" style:family="paragraph" style:parent-style-name="Text_20_body">
      <style:text-properties officeooo:paragraph-rsid="03a48f74"/>
    </style:style>
    <style:style style:name="P24" style:family="paragraph" style:parent-style-name="Text_20_body">
      <style:paragraph-properties fo:line-height="115%" fo:text-align="justify" style:justify-single-word="false"/>
      <style:text-properties officeooo:paragraph-rsid="03a4ffbd"/>
    </style:style>
    <style:style style:name="P25" style:family="paragraph" style:parent-style-name="Text_20_body">
      <style:text-properties officeooo:paragraph-rsid="03a4ffbd"/>
    </style:style>
    <style:style style:name="P26" style:family="paragraph" style:parent-style-name="Text_20_body">
      <style:text-properties officeooo:paragraph-rsid="03a6552d"/>
    </style:style>
    <style:style style:name="P27" style:family="paragraph" style:parent-style-name="Text_20_body">
      <style:text-properties officeooo:paragraph-rsid="03dd9f69"/>
    </style:style>
    <style:style style:name="P28" style:family="paragraph" style:parent-style-name="Text_20_body">
      <style:text-properties officeooo:paragraph-rsid="03df20d9"/>
    </style:style>
    <style:style style:name="P29" style:family="paragraph" style:parent-style-name="Text_20_body">
      <style:text-properties officeooo:paragraph-rsid="03e01aa9"/>
    </style:style>
    <style:style style:name="P30" style:family="paragraph" style:parent-style-name="Text_20_body">
      <style:text-properties officeooo:paragraph-rsid="03e365a6"/>
    </style:style>
    <style:style style:name="P31" style:family="paragraph" style:parent-style-name="Text_20_body">
      <style:text-properties officeooo:paragraph-rsid="04140bfa"/>
    </style:style>
    <style:style style:name="P32" style:family="paragraph" style:parent-style-name="Text_20_body">
      <style:text-properties officeooo:paragraph-rsid="04edc630"/>
    </style:style>
    <style:style style:name="P33" style:family="paragraph" style:parent-style-name="Text_20_body">
      <style:text-properties officeooo:paragraph-rsid="04b88052"/>
    </style:style>
    <style:style style:name="P34" style:family="paragraph" style:parent-style-name="Text_20_body">
      <style:text-properties officeooo:paragraph-rsid="04fee764"/>
    </style:style>
    <style:style style:name="P35" style:family="paragraph" style:parent-style-name="Text_20_body">
      <style:text-properties officeooo:paragraph-rsid="050193a9"/>
    </style:style>
    <style:style style:name="P36" style:family="paragraph" style:parent-style-name="Text_20_body">
      <style:text-properties officeooo:paragraph-rsid="0501c319"/>
    </style:style>
    <style:style style:name="P37" style:family="paragraph" style:parent-style-name="Text_20_body">
      <style:text-properties officeooo:paragraph-rsid="0505488f"/>
    </style:style>
    <style:style style:name="P38" style:family="paragraph" style:parent-style-name="Text_20_body">
      <style:text-properties officeooo:paragraph-rsid="050b3f1e"/>
    </style:style>
    <style:style style:name="P39" style:family="paragraph" style:parent-style-name="Text_20_body">
      <style:text-properties officeooo:paragraph-rsid="050f8a42"/>
    </style:style>
    <style:style style:name="P40" style:family="paragraph" style:parent-style-name="Text_20_body">
      <style:text-properties officeooo:rsid="051a51d6" officeooo:paragraph-rsid="051a51d6"/>
    </style:style>
    <style:style style:name="P41" style:family="paragraph" style:parent-style-name="Text_20_body">
      <style:text-properties officeooo:rsid="051d285f" officeooo:paragraph-rsid="051fbec2"/>
    </style:style>
    <style:style style:name="P42" style:family="paragraph" style:parent-style-name="Text_20_body">
      <style:text-properties officeooo:paragraph-rsid="051fbec2"/>
    </style:style>
    <style:style style:name="P43" style:family="paragraph" style:parent-style-name="Text_20_body">
      <style:text-properties fo:font-style="normal" fo:font-weight="normal" officeooo:rsid="051d285f" officeooo:paragraph-rsid="051e9aea" style:font-style-asian="normal" style:font-weight-asian="normal" style:font-style-complex="normal" style:font-weight-complex="normal"/>
    </style:style>
    <style:style style:name="P44" style:family="paragraph" style:parent-style-name="Text_20_body">
      <style:text-properties fo:font-style="normal" fo:font-weight="normal" officeooo:rsid="04092618" officeooo:paragraph-rsid="051ebc65" style:font-style-asian="normal" style:font-weight-asian="normal" style:font-style-complex="normal" style:font-weight-complex="normal"/>
    </style:style>
    <style:style style:name="P45" style:family="paragraph" style:parent-style-name="Text_20_body">
      <style:text-properties officeooo:rsid="052fcfe7" officeooo:paragraph-rsid="05325736"/>
    </style:style>
    <style:style style:name="P46" style:family="paragraph" style:parent-style-name="Text_20_body">
      <style:text-properties officeooo:rsid="05325736" officeooo:paragraph-rsid="05325736"/>
    </style:style>
    <style:style style:name="P47" style:family="paragraph" style:parent-style-name="Text_20_body">
      <style:text-properties officeooo:rsid="05325736" officeooo:paragraph-rsid="05340006"/>
    </style:style>
    <style:style style:name="P48" style:family="paragraph" style:parent-style-name="Text_20_body">
      <style:text-properties officeooo:rsid="0521aba8" officeooo:paragraph-rsid="0521aba8"/>
    </style:style>
    <style:style style:name="P49" style:family="paragraph" style:parent-style-name="Text_20_body">
      <style:text-properties officeooo:rsid="053ab761" officeooo:paragraph-rsid="0545a2dc"/>
    </style:style>
    <style:style style:name="P50" style:family="paragraph" style:parent-style-name="Text_20_body">
      <style:text-properties officeooo:rsid="051f54dc" officeooo:paragraph-rsid="0555a1cc"/>
    </style:style>
    <style:style style:name="P51" style:family="paragraph" style:parent-style-name="Text_20_body">
      <style:text-properties officeooo:paragraph-rsid="055c9aac"/>
    </style:style>
    <style:style style:name="P52" style:family="paragraph" style:parent-style-name="Text_20_body">
      <style:text-properties fo:font-size="2pt" officeooo:paragraph-rsid="055c9aac" style:font-size-asian="1.75pt" style:font-size-complex="2pt"/>
    </style:style>
    <style:style style:name="P53" style:family="paragraph" style:parent-style-name="Text_20_body" style:master-page-name="">
      <style:paragraph-properties fo:line-height="115%" fo:text-align="justify" style:justify-single-word="false" style:page-number="auto"/>
    </style:style>
    <style:style style:name="P54" style:family="paragraph" style:parent-style-name="List_20_Contents">
      <style:paragraph-properties fo:margin-left="0cm" fo:margin-right="0cm" fo:text-indent="0cm" style:auto-text-indent="false"/>
      <style:text-properties officeooo:rsid="050a38ea" officeooo:paragraph-rsid="050f8a42"/>
    </style:style>
    <style:style style:name="P55" style:family="paragraph" style:parent-style-name="Heading">
      <style:text-properties officeooo:paragraph-rsid="0555a1cc"/>
    </style:style>
    <style:style style:name="P56" style:family="paragraph" style:parent-style-name="Heading">
      <style:text-properties officeooo:rsid="0544b229" officeooo:paragraph-rsid="0555a1cc"/>
    </style:style>
    <style:style style:name="P57" style:family="paragraph" style:parent-style-name="Contents_20_1">
      <style:paragraph-properties>
        <style:tab-stops>
          <style:tab-stop style:position="16.404cm" style:type="right" style:leader-style="dotted" style:leader-text="."/>
        </style:tab-stops>
      </style:paragraph-properties>
    </style:style>
    <style:style style:name="P58" style:family="paragraph" style:parent-style-name="Contents_20_2">
      <style:paragraph-properties>
        <style:tab-stops>
          <style:tab-stop style:position="16.404cm" style:type="right" style:leader-style="dotted" style:leader-text="."/>
        </style:tab-stops>
      </style:paragraph-properties>
    </style:style>
    <style:style style:name="P59" style:family="paragraph" style:parent-style-name="Contents_20_3">
      <style:paragraph-properties>
        <style:tab-stops>
          <style:tab-stop style:position="16.404cm" style:type="right" style:leader-style="dotted" style:leader-text="."/>
        </style:tab-stops>
      </style:paragraph-properties>
    </style:style>
    <style:style style:name="P60" style:family="paragraph" style:parent-style-name="Contents_20_4">
      <style:paragraph-properties>
        <style:tab-stops>
          <style:tab-stop style:position="16.404cm" style:type="right" style:leader-style="dotted" style:leader-text="."/>
        </style:tab-stops>
      </style:paragraph-properties>
    </style:style>
    <style:style style:name="P61" style:family="paragraph" style:parent-style-name="Title">
      <style:paragraph-properties fo:margin-top="0.499cm" fo:margin-bottom="0.499cm" loext:contextual-spacing="false"/>
      <style:text-properties fo:font-size="28pt" fo:letter-spacing="normal" officeooo:rsid="05280ebd" officeooo:paragraph-rsid="05280ebd" style:font-size-asian="28pt" style:font-size-complex="28pt"/>
    </style:style>
    <style:style style:name="P62" style:family="paragraph" style:parent-style-name="Table_20_Contents" style:list-style-name="L1">
      <style:paragraph-properties fo:text-align="start" style:justify-single-word="false" text:number-lines="false" text:line-number="0"/>
      <style:text-properties fo:font-size="11pt" officeooo:paragraph-rsid="0564406c"/>
    </style:style>
    <style:style style:name="P63" style:family="paragraph" style:parent-style-name="Table_20_Contents" style:list-style-name="L1">
      <style:paragraph-properties fo:text-align="start" style:justify-single-word="false" text:number-lines="false" text:line-number="0"/>
      <style:text-properties fo:font-size="11pt" officeooo:rsid="04fc10bb" officeooo:paragraph-rsid="052d50fb"/>
    </style:style>
    <style:style style:name="P64" style:family="paragraph" style:parent-style-name="Table_20_Contents" style:list-style-name="L1">
      <style:paragraph-properties fo:text-align="start" style:justify-single-word="false" text:number-lines="false" text:line-number="0"/>
      <style:text-properties fo:font-size="11pt" officeooo:rsid="04fc10bb" officeooo:paragraph-rsid="04fc10bb"/>
    </style:style>
    <style:style style:name="P65" style:family="paragraph" style:parent-style-name="Heading_20_2">
      <style:text-properties officeooo:paragraph-rsid="02073737"/>
    </style:style>
    <style:style style:name="P66" style:family="paragraph" style:parent-style-name="Heading_20_2">
      <style:text-properties officeooo:paragraph-rsid="0244d82e"/>
    </style:style>
    <style:style style:name="P67" style:family="paragraph" style:parent-style-name="Heading_20_2">
      <style:text-properties fo:font-style="normal" officeooo:paragraph-rsid="022c8d6a" style:font-style-asian="normal" style:font-style-complex="normal"/>
    </style:style>
    <style:style style:name="P68" style:family="paragraph" style:parent-style-name="Heading_20_2">
      <style:text-properties fo:font-style="normal" officeooo:rsid="025685bc" officeooo:paragraph-rsid="025685bc" style:font-style-asian="normal" style:font-style-complex="normal"/>
    </style:style>
    <style:style style:name="P69" style:family="paragraph" style:parent-style-name="Heading_20_2">
      <style:text-properties officeooo:rsid="02006dc3" officeooo:paragraph-rsid="02006dc3"/>
    </style:style>
    <style:style style:name="P70" style:family="paragraph" style:parent-style-name="Heading_20_2">
      <style:text-properties officeooo:paragraph-rsid="01e7cb81"/>
    </style:style>
    <style:style style:name="P71" style:family="paragraph" style:parent-style-name="Heading_20_2">
      <style:text-properties fo:font-size="14pt" officeooo:rsid="01fee511" officeooo:paragraph-rsid="01fee511" style:font-size-asian="14pt" style:font-size-complex="14pt"/>
    </style:style>
    <style:style style:name="P72" style:family="paragraph" style:parent-style-name="Heading_20_2">
      <style:text-properties fo:font-size="14pt" officeooo:paragraph-rsid="01ef9123" style:font-size-asian="14pt" style:font-size-complex="14pt"/>
    </style:style>
    <style:style style:name="P73" style:family="paragraph" style:parent-style-name="Heading_20_2">
      <style:text-properties officeooo:rsid="0036d6a4" officeooo:paragraph-rsid="0270ce4b"/>
    </style:style>
    <style:style style:name="P74" style:family="paragraph" style:parent-style-name="Heading_20_2">
      <style:text-properties officeooo:rsid="04b1f41d" officeooo:paragraph-rsid="04b1f41d"/>
    </style:style>
    <style:style style:name="P75" style:family="paragraph" style:parent-style-name="Heading_20_2">
      <style:text-properties officeooo:paragraph-rsid="025269e1"/>
    </style:style>
    <style:style style:name="P76" style:family="paragraph" style:parent-style-name="Heading_20_2">
      <style:text-properties officeooo:paragraph-rsid="0257fc6a"/>
    </style:style>
    <style:style style:name="P77" style:family="paragraph" style:parent-style-name="Heading_20_2" style:master-page-name="">
      <style:paragraph-properties style:page-number="auto" fo:break-before="auto" fo:break-after="auto"/>
    </style:style>
    <style:style style:name="P78" style:family="paragraph" style:parent-style-name="Heading_20_2" style:master-page-name="">
      <style:paragraph-properties style:page-number="auto" fo:break-before="auto" fo:break-after="auto"/>
      <style:text-properties officeooo:rsid="029f7fc1" officeooo:paragraph-rsid="029f7fc1"/>
    </style:style>
    <style:style style:name="P79" style:family="paragraph" style:parent-style-name="Heading_20_2" style:master-page-name="">
      <style:paragraph-properties style:page-number="auto" fo:break-before="auto" fo:break-after="auto"/>
      <style:text-properties officeooo:paragraph-rsid="027f5790"/>
    </style:style>
    <style:style style:name="P80" style:family="paragraph" style:parent-style-name="Heading_20_1" style:master-page-name="">
      <style:paragraph-properties style:page-number="auto" fo:break-before="page"/>
      <style:text-properties fo:font-size="18pt" style:font-size-asian="18pt" style:font-size-complex="18pt"/>
    </style:style>
    <style:style style:name="P81" style:family="paragraph" style:parent-style-name="Heading_20_1" style:master-page-name="">
      <style:paragraph-properties style:page-number="auto" fo:break-before="page"/>
      <style:text-properties officeooo:rsid="0254615a" officeooo:paragraph-rsid="0254615a"/>
    </style:style>
    <style:style style:name="P82" style:family="paragraph" style:parent-style-name="Heading_20_1" style:master-page-name="">
      <style:paragraph-properties fo:text-align="start" style:justify-single-word="false" style:page-number="auto" fo:break-before="page"/>
      <style:text-properties officeooo:rsid="03e5a47e" officeooo:paragraph-rsid="03e5a47e"/>
    </style:style>
    <style:style style:name="P83" style:family="paragraph" style:parent-style-name="Heading_20_1">
      <style:paragraph-properties fo:break-before="page"/>
    </style:style>
    <style:style style:name="P84" style:family="paragraph" style:parent-style-name="Heading_20_1">
      <style:paragraph-properties fo:margin-top="0cm" fo:margin-bottom="0.101cm" loext:contextual-spacing="false"/>
      <style:text-properties officeooo:rsid="01eed804" officeooo:paragraph-rsid="01eed804"/>
    </style:style>
    <style:style style:name="P85" style:family="paragraph" style:parent-style-name="Heading_20_3">
      <style:text-properties officeooo:paragraph-rsid="050fd0d5"/>
    </style:style>
    <style:style style:name="P86" style:family="paragraph" style:parent-style-name="Heading_20_3">
      <style:text-properties officeooo:paragraph-rsid="050f8a42"/>
    </style:style>
    <style:style style:name="P87" style:family="paragraph" style:parent-style-name="Heading_20_3">
      <style:text-properties officeooo:paragraph-rsid="04fee764"/>
    </style:style>
    <style:style style:name="P88" style:family="paragraph" style:parent-style-name="Heading_20_3">
      <style:text-properties fo:font-style="normal" officeooo:rsid="03dd53e5" officeooo:paragraph-rsid="03dd53e5" style:font-style-asian="normal" style:font-style-complex="normal"/>
    </style:style>
    <style:style style:name="P89" style:family="paragraph" style:parent-style-name="Heading_20_3">
      <style:text-properties fo:font-style="normal" officeooo:rsid="03599a12" officeooo:paragraph-rsid="035a589c" style:font-style-asian="normal" style:font-style-complex="normal"/>
    </style:style>
    <style:style style:name="P90" style:family="paragraph" style:parent-style-name="Heading_20_3">
      <style:text-properties fo:font-style="normal" officeooo:rsid="0257fc6a" officeooo:paragraph-rsid="035a589c" style:font-style-asian="normal" style:font-style-complex="normal"/>
    </style:style>
    <style:style style:name="P91" style:family="paragraph" style:parent-style-name="Heading_20_3">
      <style:text-properties fo:font-style="normal" officeooo:rsid="036586b8" officeooo:paragraph-rsid="036586b8" style:font-style-asian="normal" style:font-style-complex="normal"/>
    </style:style>
    <style:style style:name="P92" style:family="paragraph" style:parent-style-name="Heading_20_3">
      <style:text-properties style:font-name="Liberation Sans" fo:font-size="14pt" fo:font-style="normal" officeooo:rsid="035830c8" officeooo:paragraph-rsid="035830c8" style:font-size-asian="14pt" style:font-style-asian="normal" style:font-size-complex="14pt" style:font-style-complex="normal"/>
    </style:style>
    <style:style style:name="P93" style:family="paragraph" style:parent-style-name="Heading_20_3">
      <style:text-properties style:font-name="Liberation Sans" fo:font-size="14pt" fo:font-style="normal" officeooo:rsid="035830c8" officeooo:paragraph-rsid="035b6aa5" style:font-size-asian="14pt" style:font-style-asian="normal" style:font-size-complex="14pt" style:font-style-complex="normal"/>
    </style:style>
    <style:style style:name="P94" style:family="paragraph" style:parent-style-name="Heading_20_3">
      <style:text-properties officeooo:paragraph-rsid="03e365a6"/>
    </style:style>
    <style:style style:name="P95" style:family="paragraph" style:parent-style-name="Heading_20_3">
      <style:text-properties officeooo:paragraph-rsid="024c1440"/>
    </style:style>
    <style:style style:name="P96" style:family="paragraph" style:parent-style-name="Heading_20_3">
      <style:text-properties officeooo:paragraph-rsid="03695fb0"/>
    </style:style>
    <style:style style:name="P97" style:family="paragraph" style:parent-style-name="Heading_20_3">
      <style:text-properties officeooo:rsid="03991b13" officeooo:paragraph-rsid="03991b13"/>
    </style:style>
    <style:style style:name="P98" style:family="paragraph" style:parent-style-name="Heading_20_3">
      <style:text-properties officeooo:paragraph-rsid="03a4ffbd"/>
    </style:style>
    <style:style style:name="P99" style:family="paragraph" style:parent-style-name="Heading_20_3">
      <style:text-properties officeooo:paragraph-rsid="02761e1a"/>
    </style:style>
    <style:style style:name="P100" style:family="paragraph" style:parent-style-name="Heading_20_4">
      <style:text-properties officeooo:paragraph-rsid="04fee764"/>
    </style:style>
    <style:style style:name="P101" style:family="paragraph" style:parent-style-name="Heading_20_4">
      <style:text-properties officeooo:rsid="02cabd55" officeooo:paragraph-rsid="04fee764"/>
    </style:style>
    <style:style style:name="P102" style:family="paragraph" style:parent-style-name="List_20_Contents" style:list-style-name="L2">
      <style:text-properties officeooo:paragraph-rsid="050f8a42"/>
    </style:style>
    <style:style style:name="P103" style:family="paragraph" style:parent-style-name="List_20_Contents" style:list-style-name="L2">
      <style:text-properties officeooo:rsid="050a38ea" officeooo:paragraph-rsid="050f8a42"/>
    </style:style>
    <style:style style:name="P104" style:family="paragraph" style:parent-style-name="List_20_Contents" style:list-style-name="L2">
      <style:text-properties officeooo:rsid="045c7127" officeooo:paragraph-rsid="050f8a42"/>
    </style:style>
    <style:style style:name="P105" style:family="paragraph" style:parent-style-name="List_20_Contents" style:list-style-name="L2">
      <style:text-properties officeooo:rsid="04d12774" officeooo:paragraph-rsid="050f8a42"/>
    </style:style>
    <style:style style:name="P106" style:family="paragraph" style:parent-style-name="List_20_Contents" style:list-style-name="L3"/>
    <style:style style:name="P107" style:family="paragraph" style:parent-style-name="List_20_Contents" style:list-style-name="L3">
      <style:text-properties officeooo:paragraph-rsid="03df20d9"/>
    </style:style>
    <style:style style:name="P108" style:family="paragraph" style:parent-style-name="List_20_Contents" style:list-style-name="L4"/>
    <style:style style:name="P109" style:family="paragraph" style:parent-style-name="List_20_Contents" style:list-style-name="L4">
      <style:text-properties officeooo:rsid="03df20d9" officeooo:paragraph-rsid="03df20d9"/>
    </style:style>
    <style:style style:name="P110" style:family="paragraph" style:parent-style-name="List_20_Contents" style:list-style-name="L5"/>
    <style:style style:name="P111" style:family="paragraph" style:parent-style-name="List_20_Contents" style:list-style-name="L6">
      <style:text-properties officeooo:paragraph-rsid="03e8a706"/>
    </style:style>
    <style:style style:name="P112" style:family="paragraph" style:parent-style-name="List_20_Contents" style:list-style-name="L7"/>
    <style:style style:name="P113" style:family="paragraph" style:parent-style-name="List_20_Contents" style:list-style-name="L8"/>
    <style:style style:name="P114" style:family="paragraph" style:parent-style-name="Text_20_body" style:list-style-name="L7" style:master-page-name="">
      <style:paragraph-properties fo:margin-left="0cm" fo:margin-right="0cm" fo:line-height="115%" fo:text-align="justify" style:justify-single-word="false" fo:text-indent="0cm" style:auto-text-indent="false" style:page-number="auto"/>
      <style:text-properties officeooo:paragraph-rsid="04b88052"/>
    </style:style>
    <style:style style:name="P115" style:family="paragraph">
      <style:paragraph-properties fo:line-height="0.441cm" fo:text-align="center"/>
    </style:style>
    <style:style style:name="P116" style:family="paragraph">
      <loext:graphic-properties draw:fill="none" draw:fill-color="#ffffff"/>
      <style:paragraph-properties fo:line-height="0.441cm" fo:text-align="center"/>
      <style:text-properties style:font-name="Liberation Sans" fo:font-size="12pt" fo:font-weight="bold" style:font-size-asian="12pt" style:font-weight-asian="bold" style:font-size-complex="12pt" style:font-weight-complex="bold"/>
    </style:style>
    <style:style style:name="T1" style:family="text">
      <style:text-properties officeooo:rsid="01c90e45"/>
    </style:style>
    <style:style style:name="T2" style:family="text">
      <style:text-properties officeooo:rsid="017933a9"/>
    </style:style>
    <style:style style:name="T3" style:family="text">
      <style:text-properties officeooo:rsid="017933a9" style:font-size-asian="10.5pt"/>
    </style:style>
    <style:style style:name="T4" style:family="text">
      <style:text-properties officeooo:rsid="0073ee52" style:font-size-asian="10.5pt"/>
    </style:style>
    <style:style style:name="T5" style:family="text">
      <style:text-properties fo:color="#000000" style:text-outline="false" style:text-line-through-style="none" style:text-line-through-type="none" style:font-name="Liberation Serif" fo:font-size="12pt" fo:font-style="normal" fo:text-shadow="none" style:text-underline-style="none" fo:font-weight="normal" officeooo:rsid="017933a9" style:font-size-asian="10.5pt" style:font-style-asian="normal" style:font-weight-asian="normal" style:font-size-complex="12pt" style:font-style-complex="normal" style:font-weight-complex="normal" style:text-overline-style="none" style:text-overline-color="font-color"/>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officeooo:rsid="025eb471" style:font-style-asian="normal" style:font-weight-asian="normal" style:font-style-complex="normal" style:font-weight-complex="normal"/>
    </style:style>
    <style:style style:name="T8" style:family="text">
      <style:text-properties fo:font-style="normal" fo:font-weight="normal" officeooo:rsid="03991b13" style:font-style-asian="normal" style:font-weight-asian="normal" style:font-style-complex="normal" style:font-weight-complex="normal"/>
    </style:style>
    <style:style style:name="T9" style:family="text">
      <style:text-properties fo:font-style="normal" fo:font-weight="normal" officeooo:rsid="03a48f74" style:font-style-asian="normal" style:font-weight-asian="normal" style:font-style-complex="normal" style:font-weight-complex="normal"/>
    </style:style>
    <style:style style:name="T10" style:family="text">
      <style:text-properties fo:font-style="normal" fo:font-weight="normal" officeooo:rsid="03a4ffbd" style:font-style-asian="normal" style:font-weight-asian="normal" style:font-style-complex="normal" style:font-weight-complex="normal"/>
    </style:style>
    <style:style style:name="T11" style:family="text">
      <style:text-properties fo:font-style="normal" fo:font-weight="normal" officeooo:rsid="04842380" style:font-style-asian="normal" style:font-weight-asian="normal" style:font-style-complex="normal" style:font-weight-complex="normal"/>
    </style:style>
    <style:style style:name="T12" style:family="text">
      <style:text-properties fo:font-style="normal" fo:font-weight="normal" officeooo:rsid="03fe4694" style:font-style-asian="normal" style:font-weight-asian="normal" style:font-style-complex="normal" style:font-weight-complex="normal"/>
    </style:style>
    <style:style style:name="T13" style:family="text">
      <style:text-properties fo:font-style="normal" fo:font-weight="normal" officeooo:rsid="03fc0714" style:font-style-asian="normal" style:font-weight-asian="normal" style:font-style-complex="normal" style:font-weight-complex="normal"/>
    </style:style>
    <style:style style:name="T14" style:family="text">
      <style:text-properties fo:font-style="normal" fo:font-weight="normal" officeooo:rsid="03dc7359" style:font-style-asian="normal" style:font-weight-asian="normal" style:font-style-complex="normal" style:font-weight-complex="normal"/>
    </style:style>
    <style:style style:name="T15" style:family="text">
      <style:text-properties fo:font-style="normal" fo:font-weight="normal" officeooo:rsid="0501c319" style:font-style-asian="normal" style:font-weight-asian="normal" style:font-style-complex="normal" style:font-weight-complex="normal"/>
    </style:style>
    <style:style style:name="T16" style:family="text">
      <style:text-properties fo:font-style="normal" fo:font-weight="normal" officeooo:rsid="050373be" style:font-style-asian="normal" style:font-weight-asian="normal" style:font-style-complex="normal" style:font-weight-complex="normal"/>
    </style:style>
    <style:style style:name="T17" style:family="text">
      <style:text-properties fo:font-style="normal" fo:font-weight="normal" officeooo:rsid="0505488f" style:font-style-asian="normal" style:font-weight-asian="normal" style:font-style-complex="normal" style:font-weight-complex="normal"/>
    </style:style>
    <style:style style:name="T18" style:family="text">
      <style:text-properties fo:font-style="normal" fo:font-weight="normal" officeooo:rsid="0519019b" style:font-style-asian="normal" style:font-weight-asian="normal" style:font-style-complex="normal" style:font-weight-complex="normal"/>
    </style:style>
    <style:style style:name="T19" style:family="text">
      <style:text-properties fo:font-style="normal" fo:font-weight="normal" officeooo:rsid="0518d46c" style:font-style-asian="normal" style:font-weight-asian="normal" style:font-style-complex="normal" style:font-weight-complex="normal"/>
    </style:style>
    <style:style style:name="T20" style:family="text">
      <style:text-properties fo:font-style="normal" fo:font-weight="normal" officeooo:rsid="051e9aea" style:font-style-asian="normal" style:font-weight-asian="normal" style:font-style-complex="normal" style:font-weight-complex="normal"/>
    </style:style>
    <style:style style:name="T21" style:family="text">
      <style:text-properties fo:font-style="normal" fo:font-weight="normal" officeooo:rsid="051d285f" style:font-style-asian="normal" style:font-weight-asian="normal" style:font-style-complex="normal" style:font-weight-complex="normal"/>
    </style:style>
    <style:style style:name="T22" style:family="text">
      <style:text-properties fo:font-style="normal" fo:font-weight="normal" officeooo:rsid="051fbec2" style:font-style-asian="normal" style:font-weight-asian="normal" style:font-style-complex="normal" style:font-weight-complex="normal"/>
    </style:style>
    <style:style style:name="T23" style:family="text">
      <style:text-properties fo:font-style="normal" fo:font-weight="normal" officeooo:rsid="052216da" style:font-style-asian="normal" style:font-weight-asian="normal" style:font-style-complex="normal" style:font-weight-complex="normal"/>
    </style:style>
    <style:style style:name="T24" style:family="text">
      <style:text-properties fo:font-style="normal" fo:font-weight="normal" officeooo:rsid="05340006" style:font-style-asian="normal" style:font-weight-asian="normal" style:font-style-complex="normal" style:font-weight-complex="normal"/>
    </style:style>
    <style:style style:name="T25" style:family="text">
      <style:text-properties fo:font-style="normal" fo:font-weight="normal" officeooo:rsid="05357af0" style:font-style-asian="normal" style:font-weight-asian="normal" style:font-style-complex="normal" style:font-weight-complex="normal"/>
    </style:style>
    <style:style style:name="T26" style:family="text">
      <style:text-properties fo:font-style="normal" fo:font-weight="normal" officeooo:rsid="05370e28" style:font-style-asian="normal" style:font-weight-asian="normal" style:font-style-complex="normal" style:font-weight-complex="normal"/>
    </style:style>
    <style:style style:name="T27" style:family="text">
      <style:text-properties fo:font-style="normal" fo:font-weight="normal" officeooo:rsid="053c28c9" style:font-style-asian="normal" style:font-weight-asian="normal" style:font-style-complex="normal" style:font-weight-complex="normal"/>
    </style:style>
    <style:style style:name="T28" style:family="text">
      <style:text-properties fo:font-style="normal" fo:font-weight="normal" officeooo:rsid="053e3023" style:font-style-asian="normal" style:font-weight-asian="normal" style:font-style-complex="normal" style:font-weight-complex="normal"/>
    </style:style>
    <style:style style:name="T29" style:family="text">
      <style:text-properties fo:font-style="normal" fo:font-weight="normal" officeooo:rsid="0543a32d" style:font-style-asian="normal" style:font-weight-asian="normal" style:font-style-complex="normal" style:font-weight-complex="normal"/>
    </style:style>
    <style:style style:name="T30" style:family="text">
      <style:text-properties fo:font-style="normal" fo:font-weight="normal" officeooo:rsid="054402ee" style:font-style-asian="normal" style:font-weight-asian="normal" style:font-style-complex="normal" style:font-weight-complex="normal"/>
    </style:style>
    <style:style style:name="T31" style:family="text">
      <style:text-properties fo:font-style="normal" fo:font-weight="normal" officeooo:rsid="054428fc" style:font-style-asian="normal" style:font-weight-asian="normal" style:font-style-complex="normal" style:font-weight-complex="normal"/>
    </style:style>
    <style:style style:name="T32" style:family="text">
      <style:text-properties fo:font-style="normal" fo:font-weight="normal" officeooo:rsid="0545a2dc" style:font-style-asian="normal" style:font-weight-asian="normal" style:font-style-complex="normal" style:font-weight-complex="normal"/>
    </style:style>
    <style:style style:name="T33" style:family="text">
      <style:text-properties fo:font-style="normal" fo:font-weight="normal" officeooo:rsid="0546bb98" style:font-style-asian="normal" style:font-weight-asian="normal" style:font-style-complex="normal" style:font-weight-complex="normal"/>
    </style:style>
    <style:style style:name="T34" style:family="text">
      <style:text-properties fo:font-style="normal" fo:font-weight="normal" officeooo:rsid="0546f1b9" style:font-style-asian="normal" style:font-weight-asian="normal" style:font-style-complex="normal" style:font-weight-complex="normal"/>
    </style:style>
    <style:style style:name="T35" style:family="text">
      <style:text-properties fo:font-style="normal" fo:font-weight="normal" officeooo:rsid="054a03ce" style:font-style-asian="normal" style:font-weight-asian="normal" style:font-style-complex="normal" style:font-weight-complex="normal"/>
    </style:style>
    <style:style style:name="T36" style:family="text">
      <style:text-properties fo:font-style="normal" style:font-style-asian="normal" style:font-style-complex="normal"/>
    </style:style>
    <style:style style:name="T37" style:family="text">
      <style:text-properties fo:font-style="normal" officeooo:rsid="02006dc3" style:font-style-asian="normal" style:font-style-complex="normal"/>
    </style:style>
    <style:style style:name="T38" style:family="text">
      <style:text-properties fo:font-style="normal" officeooo:rsid="012f624c" style:font-style-asian="normal" style:font-style-complex="normal"/>
    </style:style>
    <style:style style:name="T39" style:family="text">
      <style:text-properties fo:font-style="normal" officeooo:rsid="005b134b" style:font-style-asian="normal" style:font-style-complex="normal"/>
    </style:style>
    <style:style style:name="T40" style:family="text">
      <style:text-properties fo:font-style="normal" officeooo:rsid="0067d8d9" style:font-style-asian="normal" style:font-style-complex="normal"/>
    </style:style>
    <style:style style:name="T41" style:family="text">
      <style:text-properties fo:font-style="normal" officeooo:rsid="00557cf8" style:font-style-asian="normal" style:font-style-complex="normal"/>
    </style:style>
    <style:style style:name="T42" style:family="text">
      <style:text-properties fo:font-style="normal" officeooo:rsid="00c8866a" style:font-style-asian="normal" style:font-style-complex="normal"/>
    </style:style>
    <style:style style:name="T43" style:family="text">
      <style:text-properties fo:font-style="normal" officeooo:rsid="007a3f0d" style:font-style-asian="normal" style:font-style-complex="normal"/>
    </style:style>
    <style:style style:name="T44" style:family="text">
      <style:text-properties fo:font-style="normal" officeooo:rsid="00d05772" style:font-style-asian="normal" style:font-style-complex="normal"/>
    </style:style>
    <style:style style:name="T45" style:family="text">
      <style:text-properties fo:font-style="normal" officeooo:rsid="00c7eddb" style:font-style-asian="normal" style:font-style-complex="normal"/>
    </style:style>
    <style:style style:name="T46" style:family="text">
      <style:text-properties fo:font-style="normal" officeooo:rsid="01451a95" style:font-style-asian="normal" style:font-style-complex="normal"/>
    </style:style>
    <style:style style:name="T47" style:family="text">
      <style:text-properties fo:font-style="normal" officeooo:rsid="0198ff05" style:font-style-asian="normal" style:font-style-complex="normal"/>
    </style:style>
    <style:style style:name="T48" style:family="text">
      <style:text-properties fo:font-style="normal" officeooo:rsid="01ff3fd3" style:font-style-asian="normal" style:font-style-complex="normal"/>
    </style:style>
    <style:style style:name="T49" style:family="text">
      <style:text-properties fo:font-style="normal" officeooo:rsid="022a9786" style:font-style-asian="normal" style:font-style-complex="normal"/>
    </style:style>
    <style:style style:name="T50" style:family="text">
      <style:text-properties fo:font-style="normal" officeooo:rsid="02300633" style:font-style-asian="normal" style:font-style-complex="normal"/>
    </style:style>
    <style:style style:name="T51" style:family="text">
      <style:text-properties fo:font-style="normal" officeooo:rsid="024c1440" style:font-style-asian="normal" style:font-style-complex="normal"/>
    </style:style>
    <style:style style:name="T52" style:family="text">
      <style:text-properties fo:font-style="normal" officeooo:rsid="024fa77a" style:font-style-asian="normal" style:font-style-complex="normal"/>
    </style:style>
    <style:style style:name="T53" style:family="text">
      <style:text-properties fo:font-style="normal" officeooo:rsid="025269e1" style:font-style-asian="normal" style:font-style-complex="normal"/>
    </style:style>
    <style:style style:name="T54" style:family="text">
      <style:text-properties fo:font-style="normal" officeooo:rsid="0254615a" style:font-style-asian="normal" style:font-style-complex="normal"/>
    </style:style>
    <style:style style:name="T55" style:family="text">
      <style:text-properties fo:font-style="normal" officeooo:rsid="0257fc6a" style:font-style-asian="normal" style:font-style-complex="normal"/>
    </style:style>
    <style:style style:name="T56" style:family="text">
      <style:text-properties fo:font-style="normal" officeooo:rsid="025eb471" style:font-style-asian="normal" style:font-style-complex="normal"/>
    </style:style>
    <style:style style:name="T57" style:family="text">
      <style:text-properties fo:font-style="normal" officeooo:rsid="025f42a4" style:font-style-asian="normal" style:font-style-complex="normal"/>
    </style:style>
    <style:style style:name="T58" style:family="text">
      <style:text-properties fo:font-style="normal" officeooo:rsid="02a5e560" style:font-style-asian="normal" style:font-style-complex="normal"/>
    </style:style>
    <style:style style:name="T59" style:family="text">
      <style:text-properties fo:font-style="normal" officeooo:rsid="0210fa69" style:font-style-asian="normal" style:font-style-complex="normal"/>
    </style:style>
    <style:style style:name="T60" style:family="text">
      <style:text-properties fo:font-style="normal" officeooo:rsid="02cd317f" style:font-style-asian="normal" style:font-style-complex="normal"/>
    </style:style>
    <style:style style:name="T61" style:family="text">
      <style:text-properties fo:font-style="normal" officeooo:rsid="01fee511" style:font-style-asian="normal" style:font-style-complex="normal"/>
    </style:style>
    <style:style style:name="T62" style:family="text">
      <style:text-properties fo:font-style="normal" officeooo:rsid="02ce4537" style:font-style-asian="normal" style:font-style-complex="normal"/>
    </style:style>
    <style:style style:name="T63" style:family="text">
      <style:text-properties fo:font-style="normal" officeooo:rsid="02d796b2" style:font-style-asian="normal" style:font-style-complex="normal"/>
    </style:style>
    <style:style style:name="T64" style:family="text">
      <style:text-properties fo:font-style="normal" officeooo:rsid="02d7ae9f" style:font-style-asian="normal" style:font-style-complex="normal"/>
    </style:style>
    <style:style style:name="T65" style:family="text">
      <style:text-properties fo:font-style="normal" officeooo:rsid="02db1fb5" style:font-style-asian="normal" style:font-style-complex="normal"/>
    </style:style>
    <style:style style:name="T66" style:family="text">
      <style:text-properties fo:font-style="normal" officeooo:rsid="02db2517" style:font-style-asian="normal" style:font-style-complex="normal"/>
    </style:style>
    <style:style style:name="T67" style:family="text">
      <style:text-properties fo:font-style="normal" officeooo:rsid="0324e2e5" style:font-style-asian="normal" style:font-style-complex="normal"/>
    </style:style>
    <style:style style:name="T68" style:family="text">
      <style:text-properties fo:font-style="normal" officeooo:rsid="03251651" style:font-style-asian="normal" style:font-style-complex="normal"/>
    </style:style>
    <style:style style:name="T69" style:family="text">
      <style:text-properties fo:font-style="normal" officeooo:rsid="032cc970" style:font-style-asian="normal" style:font-style-complex="normal"/>
    </style:style>
    <style:style style:name="T70" style:family="text">
      <style:text-properties fo:font-style="normal" officeooo:rsid="032d375a" style:font-style-asian="normal" style:font-style-complex="normal"/>
    </style:style>
    <style:style style:name="T71" style:family="text">
      <style:text-properties fo:font-style="normal" officeooo:rsid="032de629" style:font-style-asian="normal" style:font-style-complex="normal"/>
    </style:style>
    <style:style style:name="T72" style:family="text">
      <style:text-properties fo:font-style="normal" officeooo:rsid="032e1a5c" style:font-style-asian="normal" style:font-style-complex="normal"/>
    </style:style>
    <style:style style:name="T73" style:family="text">
      <style:text-properties fo:font-style="normal" officeooo:rsid="035a589c" style:font-style-asian="normal" style:font-style-complex="normal"/>
    </style:style>
    <style:style style:name="T74" style:family="text">
      <style:text-properties fo:font-style="normal" officeooo:rsid="03599a12" style:font-style-asian="normal" style:font-style-complex="normal"/>
    </style:style>
    <style:style style:name="T75" style:family="text">
      <style:text-properties fo:font-style="normal" officeooo:rsid="035f5118" style:font-style-asian="normal" style:font-style-complex="normal"/>
    </style:style>
    <style:style style:name="T76" style:family="text">
      <style:text-properties fo:font-style="normal" officeooo:rsid="036276b1" style:font-style-asian="normal" style:font-style-complex="normal"/>
    </style:style>
    <style:style style:name="T77" style:family="text">
      <style:text-properties fo:font-style="normal" officeooo:rsid="0364a06b" style:font-style-asian="normal" style:font-style-complex="normal"/>
    </style:style>
    <style:style style:name="T78" style:family="text">
      <style:text-properties fo:font-style="normal" officeooo:rsid="036586b8" style:font-style-asian="normal" style:font-style-complex="normal"/>
    </style:style>
    <style:style style:name="T79" style:family="text">
      <style:text-properties fo:font-style="normal" officeooo:rsid="0368f5c5" style:font-style-asian="normal" style:font-style-complex="normal"/>
    </style:style>
    <style:style style:name="T80" style:family="text">
      <style:text-properties fo:font-style="normal" officeooo:rsid="0393125f" style:font-style-asian="normal" style:font-style-complex="normal"/>
    </style:style>
    <style:style style:name="T81" style:family="text">
      <style:text-properties fo:font-style="normal" officeooo:rsid="0394df75" style:font-style-asian="normal" style:font-style-complex="normal"/>
    </style:style>
    <style:style style:name="T82" style:family="text">
      <style:text-properties fo:font-style="normal" officeooo:rsid="039527d5" style:font-style-asian="normal" style:font-style-complex="normal"/>
    </style:style>
    <style:style style:name="T83" style:family="text">
      <style:text-properties fo:font-style="normal" officeooo:rsid="0237a3af" style:font-style-asian="normal" style:font-style-complex="normal"/>
    </style:style>
    <style:style style:name="T84" style:family="text">
      <style:text-properties fo:font-style="normal" officeooo:rsid="03977ca2" style:font-style-asian="normal" style:font-style-complex="normal"/>
    </style:style>
    <style:style style:name="T85" style:family="text">
      <style:text-properties fo:font-style="normal" officeooo:rsid="03991b13" style:font-style-asian="normal" style:font-style-complex="normal"/>
    </style:style>
    <style:style style:name="T86" style:family="text">
      <style:text-properties fo:font-style="normal" officeooo:rsid="039a59a0" style:font-style-asian="normal" style:font-style-complex="normal"/>
    </style:style>
    <style:style style:name="T87" style:family="text">
      <style:text-properties fo:font-style="normal" officeooo:rsid="039db0ad" style:font-style-asian="normal" style:font-style-complex="normal"/>
    </style:style>
    <style:style style:name="T88" style:family="text">
      <style:text-properties fo:font-style="normal" officeooo:rsid="039f46f4" style:font-style-asian="normal" style:font-style-complex="normal"/>
    </style:style>
    <style:style style:name="T89" style:family="text">
      <style:text-properties fo:font-style="normal" officeooo:rsid="03a11bde" style:font-style-asian="normal" style:font-style-complex="normal"/>
    </style:style>
    <style:style style:name="T90" style:family="text">
      <style:text-properties fo:font-style="normal" officeooo:rsid="03a22351" style:font-style-asian="normal" style:font-style-complex="normal"/>
    </style:style>
    <style:style style:name="T91" style:family="text">
      <style:text-properties fo:font-style="normal" officeooo:rsid="03a48f74" style:font-style-asian="normal" style:font-style-complex="normal"/>
    </style:style>
    <style:style style:name="T92" style:family="text">
      <style:text-properties fo:font-style="normal" officeooo:rsid="03a4ffbd" style:font-style-asian="normal" style:font-style-complex="normal"/>
    </style:style>
    <style:style style:name="T93" style:family="text">
      <style:text-properties fo:font-style="normal" officeooo:rsid="03aaad20" style:font-style-asian="normal" style:font-style-complex="normal"/>
    </style:style>
    <style:style style:name="T94" style:family="text">
      <style:text-properties fo:font-style="normal" officeooo:rsid="03dd53e5" style:font-style-asian="normal" style:font-style-complex="normal"/>
    </style:style>
    <style:style style:name="T95" style:family="text">
      <style:text-properties fo:font-style="normal" officeooo:rsid="03dd9f69" style:font-style-asian="normal" style:font-style-complex="normal"/>
    </style:style>
    <style:style style:name="T96" style:family="text">
      <style:text-properties fo:font-style="normal" officeooo:rsid="03df20d9" style:font-style-asian="normal" style:font-style-complex="normal"/>
    </style:style>
    <style:style style:name="T97" style:family="text">
      <style:text-properties fo:font-style="normal" officeooo:rsid="03875902" style:font-style-asian="normal" style:font-style-complex="normal"/>
    </style:style>
    <style:style style:name="T98" style:family="text">
      <style:text-properties fo:font-style="normal" officeooo:rsid="03561f28" style:font-style-asian="normal" style:font-style-complex="normal"/>
    </style:style>
    <style:style style:name="T99" style:family="text">
      <style:text-properties fo:font-style="normal" officeooo:rsid="03e365a6" style:font-style-asian="normal" style:font-style-complex="normal"/>
    </style:style>
    <style:style style:name="T100" style:family="text">
      <style:text-properties fo:font-style="normal" officeooo:rsid="03e3b28a" style:font-style-asian="normal" style:font-style-complex="normal"/>
    </style:style>
    <style:style style:name="T101" style:family="text">
      <style:text-properties fo:font-style="normal" officeooo:rsid="03fd7612" style:font-style-asian="normal" style:font-style-complex="normal"/>
    </style:style>
    <style:style style:name="T102" style:family="text">
      <style:text-properties fo:font-style="normal" officeooo:rsid="04140bfa" style:font-style-asian="normal" style:font-style-complex="normal"/>
    </style:style>
    <style:style style:name="T103" style:family="text">
      <style:text-properties fo:font-style="normal" officeooo:rsid="0418cd91" style:font-style-asian="normal" style:font-style-complex="normal"/>
    </style:style>
    <style:style style:name="T104" style:family="text">
      <style:text-properties fo:font-style="normal" officeooo:rsid="0419bfa7" style:font-style-asian="normal" style:font-style-complex="normal"/>
    </style:style>
    <style:style style:name="T105" style:family="text">
      <style:text-properties fo:font-style="normal" officeooo:rsid="04555292" style:font-style-asian="normal" style:font-style-complex="normal"/>
    </style:style>
    <style:style style:name="T106" style:family="text">
      <style:text-properties fo:font-style="normal" officeooo:rsid="04569ec8" style:font-style-asian="normal" style:font-style-complex="normal"/>
    </style:style>
    <style:style style:name="T107" style:family="text">
      <style:text-properties fo:font-style="normal" officeooo:rsid="045a2a62" style:font-style-asian="normal" style:font-style-complex="normal"/>
    </style:style>
    <style:style style:name="T108" style:family="text">
      <style:text-properties fo:font-style="normal" officeooo:rsid="045c7127" style:font-style-asian="normal" style:font-style-complex="normal"/>
    </style:style>
    <style:style style:name="T109" style:family="text">
      <style:text-properties fo:font-style="normal" officeooo:rsid="048245ac" style:font-style-asian="normal" style:font-style-complex="normal"/>
    </style:style>
    <style:style style:name="T110" style:family="text">
      <style:text-properties fo:font-style="normal" officeooo:rsid="03e01aa9" style:font-style-asian="normal" style:font-style-complex="normal"/>
    </style:style>
    <style:style style:name="T111" style:family="text">
      <style:text-properties fo:font-style="normal" officeooo:rsid="04842380" style:font-style-asian="normal" style:font-style-complex="normal"/>
    </style:style>
    <style:style style:name="T112" style:family="text">
      <style:text-properties fo:font-style="normal" officeooo:rsid="0352c0f5" style:font-style-asian="normal" style:font-style-complex="normal"/>
    </style:style>
    <style:style style:name="T113" style:family="text">
      <style:text-properties fo:font-style="normal" officeooo:rsid="0486d104" style:font-style-asian="normal" style:font-style-complex="normal"/>
    </style:style>
    <style:style style:name="T114" style:family="text">
      <style:text-properties fo:font-style="normal" officeooo:rsid="0487ebd3" style:font-style-asian="normal" style:font-style-complex="normal"/>
    </style:style>
    <style:style style:name="T115" style:family="text">
      <style:text-properties fo:font-style="normal" officeooo:rsid="04889fe3" style:font-style-asian="normal" style:font-style-complex="normal"/>
    </style:style>
    <style:style style:name="T116" style:family="text">
      <style:text-properties fo:font-style="normal" officeooo:rsid="049288f6" style:font-style-asian="normal" style:font-style-complex="normal"/>
    </style:style>
    <style:style style:name="T117" style:family="text">
      <style:text-properties fo:font-style="normal" officeooo:rsid="04b3397c" style:font-style-asian="normal" style:font-style-complex="normal"/>
    </style:style>
    <style:style style:name="T118" style:family="text">
      <style:text-properties fo:font-style="normal" officeooo:rsid="04b88052" style:font-style-asian="normal" style:font-style-complex="normal"/>
    </style:style>
    <style:style style:name="T119" style:family="text">
      <style:text-properties fo:font-style="normal" officeooo:rsid="04ba6c3e" style:font-style-asian="normal" style:font-style-complex="normal"/>
    </style:style>
    <style:style style:name="T120" style:family="text">
      <style:text-properties fo:font-style="normal" officeooo:rsid="04edc630" style:font-style-asian="normal" style:font-style-complex="normal"/>
    </style:style>
    <style:style style:name="T121" style:family="text">
      <style:text-properties fo:font-style="normal" officeooo:rsid="04f62570" style:font-style-asian="normal" style:font-style-complex="normal"/>
    </style:style>
    <style:style style:name="T122" style:family="text">
      <style:text-properties fo:font-style="normal" officeooo:rsid="02090a74" style:font-style-asian="normal" style:font-style-complex="normal"/>
    </style:style>
    <style:style style:name="T123" style:family="text">
      <style:text-properties fo:font-style="normal" officeooo:rsid="020a567b" style:font-style-asian="normal" style:font-style-complex="normal"/>
    </style:style>
    <style:style style:name="T124" style:family="text">
      <style:text-properties fo:font-style="normal" officeooo:rsid="025cc37e" style:font-style-asian="normal" style:font-style-complex="normal"/>
    </style:style>
    <style:style style:name="T125" style:family="text">
      <style:text-properties fo:font-style="normal" officeooo:rsid="02c3bae9" style:font-style-asian="normal" style:font-style-complex="normal"/>
    </style:style>
    <style:style style:name="T126" style:family="text">
      <style:text-properties fo:font-style="normal" officeooo:rsid="00eeac34" style:font-style-asian="normal" style:font-style-complex="normal"/>
    </style:style>
    <style:style style:name="T127" style:family="text">
      <style:text-properties fo:font-style="normal" officeooo:rsid="04ffaae0" style:font-style-asian="normal" style:font-style-complex="normal"/>
    </style:style>
    <style:style style:name="T128" style:family="text">
      <style:text-properties fo:font-style="normal" officeooo:rsid="050193a9" style:font-style-asian="normal" style:font-style-complex="normal"/>
    </style:style>
    <style:style style:name="T129" style:family="text">
      <style:text-properties fo:font-style="normal" officeooo:rsid="0501c319" style:font-style-asian="normal" style:font-style-complex="normal"/>
    </style:style>
    <style:style style:name="T130" style:family="text">
      <style:text-properties fo:font-style="normal" officeooo:rsid="03b2fec5" style:font-style-asian="normal" style:font-style-complex="normal"/>
    </style:style>
    <style:style style:name="T131" style:family="text">
      <style:text-properties fo:font-style="normal" officeooo:rsid="01f9c718" style:font-style-asian="normal" style:font-style-complex="normal"/>
    </style:style>
    <style:style style:name="T132" style:family="text">
      <style:text-properties fo:font-style="normal" officeooo:rsid="04764460" style:font-style-asian="normal" style:font-style-complex="normal"/>
    </style:style>
    <style:style style:name="T133" style:family="text">
      <style:text-properties fo:font-style="normal" officeooo:rsid="05084375" style:font-style-asian="normal" style:font-style-complex="normal"/>
    </style:style>
    <style:style style:name="T134" style:family="text">
      <style:text-properties fo:font-style="normal" officeooo:rsid="0509d0b4" style:font-style-asian="normal" style:font-style-complex="normal"/>
    </style:style>
    <style:style style:name="T135" style:family="text">
      <style:text-properties fo:font-style="normal" officeooo:rsid="0509d563" style:font-style-asian="normal" style:font-style-complex="normal"/>
    </style:style>
    <style:style style:name="T136" style:family="text">
      <style:text-properties fo:font-style="normal" officeooo:rsid="050a38ea" style:font-style-asian="normal" style:font-style-complex="normal"/>
    </style:style>
    <style:style style:name="T137" style:family="text">
      <style:text-properties fo:font-style="normal" officeooo:rsid="050b3f1e" style:font-style-asian="normal" style:font-style-complex="normal"/>
    </style:style>
    <style:style style:name="T138" style:family="text">
      <style:text-properties fo:font-style="normal" officeooo:rsid="050d3ac8" style:font-style-asian="normal" style:font-style-complex="normal"/>
    </style:style>
    <style:style style:name="T139" style:family="text">
      <style:text-properties fo:font-style="normal" officeooo:rsid="04669fe5" style:font-style-asian="normal" style:font-style-complex="normal"/>
    </style:style>
    <style:style style:name="T140" style:family="text">
      <style:text-properties fo:font-style="normal" officeooo:rsid="01267a5d" style:font-style-asian="normal" style:font-style-complex="normal"/>
    </style:style>
    <style:style style:name="T141" style:family="text">
      <style:text-properties fo:font-style="normal" officeooo:rsid="050fd0d5" style:font-style-asian="normal" style:font-style-complex="normal"/>
    </style:style>
    <style:style style:name="T142" style:family="text">
      <style:text-properties fo:font-style="normal" officeooo:rsid="052c93b4" style:font-style-asian="normal" style:font-style-complex="normal"/>
    </style:style>
    <style:style style:name="T143" style:family="text">
      <style:text-properties fo:font-style="normal" officeooo:rsid="05340006" style:font-style-asian="normal" style:font-style-complex="normal"/>
    </style:style>
    <style:style style:name="T144" style:family="text">
      <style:text-properties fo:font-style="normal" officeooo:rsid="054a1065" style:font-style-asian="normal" style:font-style-complex="normal"/>
    </style:style>
    <style:style style:name="T145" style:family="text">
      <style:text-properties fo:font-style="normal" officeooo:rsid="054bdc16" style:font-style-asian="normal" style:font-style-complex="normal"/>
    </style:style>
    <style:style style:name="T146" style:family="text">
      <style:text-properties fo:font-style="normal" officeooo:rsid="0523bb6d" style:font-style-asian="normal" style:font-style-complex="normal"/>
    </style:style>
    <style:style style:name="T147" style:family="text">
      <style:text-properties fo:font-style="normal" officeooo:rsid="01b3ba15" style:font-style-asian="normal" style:font-style-complex="normal"/>
    </style:style>
    <style:style style:name="T148" style:family="text">
      <style:text-properties fo:font-style="normal" officeooo:rsid="05166222" style:font-style-asian="normal" style:font-style-complex="normal"/>
    </style:style>
    <style:style style:name="T149" style:family="text">
      <style:text-properties fo:font-style="normal" officeooo:rsid="054b86fd" style:font-style-asian="normal" style:font-style-complex="normal"/>
    </style:style>
    <style:style style:name="T150" style:family="text">
      <style:text-properties fo:font-style="normal" officeooo:rsid="054b9515" style:font-style-asian="normal" style:font-style-complex="normal"/>
    </style:style>
    <style:style style:name="T151" style:family="text">
      <style:text-properties fo:font-style="normal" officeooo:rsid="054a4d8e" style:font-style-asian="normal" style:font-style-complex="normal"/>
    </style:style>
    <style:style style:name="T152" style:family="text">
      <style:text-properties fo:font-style="normal" officeooo:rsid="0564406c" style:font-style-asian="normal" style:font-style-complex="normal"/>
    </style:style>
    <style:style style:name="T153" style:family="text">
      <style:text-properties fo:font-style="normal" fo:font-weight="bold" style:font-style-asian="normal" style:font-weight-asian="bold" style:font-style-complex="normal" style:font-weight-complex="bold"/>
    </style:style>
    <style:style style:name="T154" style:family="text">
      <style:text-properties fo:font-style="normal" fo:font-weight="bold" officeooo:rsid="02006dc3" style:font-style-asian="normal" style:font-weight-asian="bold" style:font-style-complex="normal" style:font-weight-complex="bold"/>
    </style:style>
    <style:style style:name="T155" style:family="text">
      <style:text-properties fo:font-style="normal" fo:font-weight="bold" officeooo:rsid="025eb471" style:font-style-asian="normal" style:font-weight-asian="bold" style:font-style-complex="normal" style:font-weight-complex="bold"/>
    </style:style>
    <style:style style:name="T156" style:family="text">
      <style:text-properties fo:font-style="normal" fo:font-weight="bold" officeooo:rsid="025f42a4" style:font-style-asian="normal" style:font-weight-asian="bold" style:font-style-complex="normal" style:font-weight-complex="bold"/>
    </style:style>
    <style:style style:name="T157" style:family="text">
      <style:text-properties fo:font-style="normal" fo:font-weight="bold" officeooo:rsid="00c8866a" style:font-style-asian="normal" style:font-weight-asian="bold" style:font-style-complex="normal" style:font-weight-complex="bold"/>
    </style:style>
    <style:style style:name="T158" style:family="text">
      <style:text-properties fo:font-style="normal" fo:font-weight="bold" officeooo:rsid="02cd317f" style:font-style-asian="normal" style:font-weight-asian="bold" style:font-style-complex="normal" style:font-weight-complex="bold"/>
    </style:style>
    <style:style style:name="T159" style:family="text">
      <style:text-properties fo:font-style="normal" fo:font-weight="bold" officeooo:rsid="00557cf8" style:font-style-asian="normal" style:font-weight-asian="bold" style:font-style-complex="normal" style:font-weight-complex="bold"/>
    </style:style>
    <style:style style:name="T160" style:family="text">
      <style:text-properties fo:font-style="normal" fo:font-weight="bold" officeooo:rsid="02d796b2" style:font-style-asian="normal" style:font-weight-asian="bold" style:font-style-complex="normal" style:font-weight-complex="bold"/>
    </style:style>
    <style:style style:name="T161" style:family="text">
      <style:text-properties fo:font-style="normal" fo:font-weight="bold" officeooo:rsid="02db2517" style:font-style-asian="normal" style:font-weight-asian="bold" style:font-style-complex="normal" style:font-weight-complex="bold"/>
    </style:style>
    <style:style style:name="T162" style:family="text">
      <style:text-properties fo:font-style="normal" fo:font-weight="bold" officeooo:rsid="035a589c" style:font-style-asian="normal" style:font-weight-asian="bold" style:font-style-complex="normal" style:font-weight-complex="bold"/>
    </style:style>
    <style:style style:name="T163" style:family="text">
      <style:text-properties fo:font-style="normal" fo:font-weight="bold" officeooo:rsid="035f5118" style:font-style-asian="normal" style:font-weight-asian="bold" style:font-style-complex="normal" style:font-weight-complex="bold"/>
    </style:style>
    <style:style style:name="T164" style:family="text">
      <style:text-properties fo:font-style="normal" fo:font-weight="bold" officeooo:rsid="03599a12" style:font-style-asian="normal" style:font-weight-asian="bold" style:font-style-complex="normal" style:font-weight-complex="bold"/>
    </style:style>
    <style:style style:name="T165" style:family="text">
      <style:text-properties fo:font-style="normal" fo:font-weight="bold" officeooo:rsid="036586b8" style:font-style-asian="normal" style:font-weight-asian="bold" style:font-style-complex="normal" style:font-weight-complex="bold"/>
    </style:style>
    <style:style style:name="T166" style:family="text">
      <style:text-properties fo:font-style="normal" fo:font-weight="bold" officeooo:rsid="0394df75" style:font-style-asian="normal" style:font-weight-asian="bold" style:font-style-complex="normal" style:font-weight-complex="bold"/>
    </style:style>
    <style:style style:name="T167" style:family="text">
      <style:text-properties fo:font-style="normal" fo:font-weight="bold" officeooo:rsid="039527d5" style:font-style-asian="normal" style:font-weight-asian="bold" style:font-style-complex="normal" style:font-weight-complex="bold"/>
    </style:style>
    <style:style style:name="T168" style:family="text">
      <style:text-properties fo:font-style="normal" fo:font-weight="bold" officeooo:rsid="03a11bde" style:font-style-asian="normal" style:font-weight-asian="bold" style:font-style-complex="normal" style:font-weight-complex="bold"/>
    </style:style>
    <style:style style:name="T169" style:family="text">
      <style:text-properties fo:font-style="normal" fo:font-weight="bold" officeooo:rsid="03a22351" style:font-style-asian="normal" style:font-weight-asian="bold" style:font-style-complex="normal" style:font-weight-complex="bold"/>
    </style:style>
    <style:style style:name="T170" style:family="text">
      <style:text-properties fo:font-style="normal" fo:font-weight="bold" officeooo:rsid="03a48f74" style:font-style-asian="normal" style:font-weight-asian="bold" style:font-style-complex="normal" style:font-weight-complex="bold"/>
    </style:style>
    <style:style style:name="T171" style:family="text">
      <style:text-properties fo:font-style="normal" fo:font-weight="bold" officeooo:rsid="005b134b" style:font-style-asian="normal" style:font-weight-asian="bold" style:font-style-complex="normal" style:font-weight-complex="bold"/>
    </style:style>
    <style:style style:name="T172" style:family="text">
      <style:text-properties fo:font-style="normal" fo:font-weight="bold" officeooo:rsid="0198ff05" style:font-style-asian="normal" style:font-weight-asian="bold" style:font-style-complex="normal" style:font-weight-complex="bold"/>
    </style:style>
    <style:style style:name="T173" style:family="text">
      <style:text-properties fo:font-style="normal" fo:font-weight="bold" officeooo:rsid="03875902" style:font-style-asian="normal" style:font-weight-asian="bold" style:font-style-complex="normal" style:font-weight-complex="bold"/>
    </style:style>
    <style:style style:name="T174" style:family="text">
      <style:text-properties fo:font-style="normal" fo:font-weight="bold" officeooo:rsid="03e365a6" style:font-style-asian="normal" style:font-weight-asian="bold" style:font-style-complex="normal" style:font-weight-complex="bold"/>
    </style:style>
    <style:style style:name="T175" style:family="text">
      <style:text-properties fo:font-style="normal" fo:font-weight="bold" officeooo:rsid="04140bfa" style:font-style-asian="normal" style:font-weight-asian="bold" style:font-style-complex="normal" style:font-weight-complex="bold"/>
    </style:style>
    <style:style style:name="T176" style:family="text">
      <style:text-properties fo:font-style="normal" fo:font-weight="bold" officeooo:rsid="04159dd7" style:font-style-asian="normal" style:font-weight-asian="bold" style:font-style-complex="normal" style:font-weight-complex="bold"/>
    </style:style>
    <style:style style:name="T177" style:family="text">
      <style:text-properties fo:font-style="normal" fo:font-weight="bold" officeooo:rsid="045c7127" style:font-style-asian="normal" style:font-weight-asian="bold" style:font-style-complex="normal" style:font-weight-complex="bold"/>
    </style:style>
    <style:style style:name="T178" style:family="text">
      <style:text-properties fo:font-style="normal" fo:font-weight="bold" officeooo:rsid="050193a9" style:font-style-asian="normal" style:font-weight-asian="bold" style:font-style-complex="normal" style:font-weight-complex="bold"/>
    </style:style>
    <style:style style:name="T179" style:family="text">
      <style:text-properties fo:font-style="normal" fo:font-weight="bold" officeooo:rsid="0501c319" style:font-style-asian="normal" style:font-weight-asian="bold" style:font-style-complex="normal" style:font-weight-complex="bold"/>
    </style:style>
    <style:style style:name="T180" style:family="text">
      <style:text-properties fo:font-style="normal" fo:font-weight="bold" officeooo:rsid="03fe4694" style:font-style-asian="normal" style:font-weight-asian="bold" style:font-style-complex="normal" style:font-weight-complex="bold"/>
    </style:style>
    <style:style style:name="T181" style:family="text">
      <style:text-properties fo:font-style="normal" fo:font-weight="bold" officeooo:rsid="0505488f" style:font-style-asian="normal" style:font-weight-asian="bold" style:font-style-complex="normal" style:font-weight-complex="bold"/>
    </style:style>
    <style:style style:name="T182" style:family="text">
      <style:text-properties fo:font-style="normal" fo:font-weight="bold" officeooo:rsid="01f9c718" style:font-style-asian="normal" style:font-weight-asian="bold" style:font-style-complex="normal" style:font-weight-complex="bold"/>
    </style:style>
    <style:style style:name="T183" style:family="text">
      <style:text-properties fo:font-style="normal" fo:font-weight="bold" officeooo:rsid="0509d563" style:font-style-asian="normal" style:font-weight-asian="bold" style:font-style-complex="normal" style:font-weight-complex="bold"/>
    </style:style>
    <style:style style:name="T184" style:family="text">
      <style:text-properties fo:font-style="normal" fo:font-weight="bold" officeooo:rsid="05340006" style:font-style-asian="normal" style:font-weight-asian="bold" style:font-style-complex="normal" style:font-weight-complex="bold"/>
    </style:style>
    <style:style style:name="T185" style:family="text">
      <style:text-properties fo:font-style="normal" fo:font-weight="bold" officeooo:rsid="05357af0" style:font-style-asian="normal" style:font-weight-asian="bold" style:font-style-complex="normal" style:font-weight-complex="bold"/>
    </style:style>
    <style:style style:name="T186" style:family="text">
      <style:text-properties fo:font-style="normal" style:text-underline-style="none" officeooo:rsid="03dd9f69" style:font-style-asian="normal" style:font-style-complex="normal"/>
    </style:style>
    <style:style style:name="T187" style:family="text">
      <style:text-properties fo:font-style="normal" style:text-underline-style="none" officeooo:rsid="03e365a6" style:font-style-asian="normal" style:font-style-complex="normal"/>
    </style:style>
    <style:style style:name="T188" style:family="text">
      <style:text-properties fo:font-weight="bold" style:font-weight-asian="bold" style:font-weight-complex="bold"/>
    </style:style>
    <style:style style:name="T189" style:family="text">
      <style:text-properties fo:font-weight="bold" officeooo:rsid="0063c1e2" style:font-weight-asian="bold" style:font-weight-complex="bold"/>
    </style:style>
    <style:style style:name="T190" style:family="text">
      <style:text-properties fo:font-weight="bold" officeooo:rsid="0229df56" style:font-weight-asian="bold" style:font-weight-complex="bold"/>
    </style:style>
    <style:style style:name="T191" style:family="text">
      <style:text-properties fo:font-weight="bold" officeooo:rsid="024e4b00" style:font-weight-asian="bold" style:font-weight-complex="bold"/>
    </style:style>
    <style:style style:name="T192" style:family="text">
      <style:text-properties fo:font-weight="bold" officeooo:rsid="02d796b2" style:font-weight-asian="bold" style:font-weight-complex="bold"/>
    </style:style>
    <style:style style:name="T193" style:family="text">
      <style:text-properties fo:font-weight="bold" officeooo:rsid="00c8866a" style:font-weight-asian="bold" style:font-weight-complex="bold"/>
    </style:style>
    <style:style style:name="T194" style:family="text">
      <style:text-properties fo:font-weight="bold" officeooo:rsid="035a589c" style:font-weight-asian="bold" style:font-weight-complex="bold"/>
    </style:style>
    <style:style style:name="T195" style:family="text">
      <style:text-properties fo:font-weight="bold" officeooo:rsid="03695fb0" style:font-weight-asian="bold" style:font-weight-complex="bold"/>
    </style:style>
    <style:style style:name="T196" style:family="text">
      <style:text-properties fo:font-weight="bold" officeooo:rsid="03875902" style:font-weight-asian="bold" style:font-weight-complex="bold"/>
    </style:style>
    <style:style style:name="T197" style:family="text">
      <style:text-properties fo:font-weight="bold" officeooo:rsid="03991b13" style:font-weight-asian="bold" style:font-weight-complex="bold"/>
    </style:style>
    <style:style style:name="T198" style:family="text">
      <style:text-properties fo:font-weight="bold" officeooo:rsid="039e5f88" style:font-weight-asian="bold" style:font-weight-complex="bold"/>
    </style:style>
    <style:style style:name="T199" style:family="text">
      <style:text-properties fo:font-weight="bold" officeooo:rsid="03a4ffbd" style:font-weight-asian="bold" style:font-weight-complex="bold"/>
    </style:style>
    <style:style style:name="T200" style:family="text">
      <style:text-properties fo:font-weight="bold" officeooo:rsid="03aaad20" style:font-weight-asian="bold" style:font-weight-complex="bold"/>
    </style:style>
    <style:style style:name="T201" style:family="text">
      <style:text-properties fo:font-weight="bold" officeooo:rsid="03dd53e5" style:font-weight-asian="bold" style:font-weight-complex="bold"/>
    </style:style>
    <style:style style:name="T202" style:family="text">
      <style:text-properties fo:font-weight="bold" officeooo:rsid="03e01aa9" style:font-weight-asian="bold" style:font-weight-complex="bold"/>
    </style:style>
    <style:style style:name="T203" style:family="text">
      <style:text-properties fo:font-weight="bold" officeooo:rsid="04fc10bb" style:font-weight-asian="bold" style:font-weight-complex="bold"/>
    </style:style>
    <style:style style:name="T204" style:family="text">
      <style:text-properties fo:font-weight="bold" officeooo:rsid="053041b3" style:font-weight-asian="bold" style:font-weight-complex="bold"/>
    </style:style>
    <style:style style:name="T205" style:family="text">
      <style:text-properties fo:font-weight="bold" officeooo:rsid="054d0178" style:font-weight-asian="bold" style:font-weight-complex="bold"/>
    </style:style>
    <style:style style:name="T206" style:family="text">
      <style:text-properties fo:font-weight="bold" officeooo:rsid="0564406c" style:font-weight-asian="bold" style:font-weight-complex="bold"/>
    </style:style>
    <style:style style:name="T207" style:family="text">
      <style:text-properties officeooo:rsid="021c810c"/>
    </style:style>
    <style:style style:name="T208" style:family="text">
      <style:text-properties style:font-name="Liberation Serif" fo:font-size="11pt" fo:font-weight="bold" style:font-size-asian="11pt" style:font-weight-asian="bold" style:font-size-complex="11pt" style:font-weight-complex="bold"/>
    </style:style>
    <style:style style:name="T209" style:family="text">
      <style:text-properties style:font-name="Liberation Serif" fo:font-size="11pt" fo:font-weight="bold" officeooo:rsid="03e6b0fb" style:font-size-asian="11pt" style:font-weight-asian="bold" style:font-size-complex="11pt" style:font-weight-complex="bold"/>
    </style:style>
    <style:style style:name="T210" style:family="text">
      <style:text-properties style:font-name="Liberation Serif" fo:font-size="11pt" fo:font-weight="bold" officeooo:rsid="03e8a706" style:font-size-asian="11pt" style:font-weight-asian="bold" style:font-size-complex="11pt" style:font-weight-complex="bold"/>
    </style:style>
    <style:style style:name="T211" style:family="text">
      <style:text-properties style:font-name="Liberation Serif" fo:font-size="11pt" style:font-size-asian="11pt" style:font-size-complex="11pt"/>
    </style:style>
    <style:style style:name="T212" style:family="text">
      <style:text-properties style:font-name="Liberation Serif" fo:font-size="11pt" officeooo:rsid="03fbd01f" style:font-size-asian="11pt" style:font-size-complex="11pt"/>
    </style:style>
    <style:style style:name="T213" style:family="text">
      <style:text-properties style:font-name="Liberation Serif" fo:font-size="11pt" officeooo:rsid="045d843b" style:font-size-asian="11pt" style:font-size-complex="11pt"/>
    </style:style>
    <style:style style:name="T214" style:family="text">
      <style:text-properties style:font-name="Liberation Serif" fo:font-size="11pt" officeooo:rsid="04236716" style:font-size-asian="11pt" style:font-size-complex="11pt"/>
    </style:style>
    <style:style style:name="T215" style:family="text">
      <style:text-properties style:font-name="Liberation Serif" fo:font-size="11pt" officeooo:rsid="03e8a706" style:font-size-asian="11pt" style:font-size-complex="11pt"/>
    </style:style>
    <style:style style:name="T216" style:family="text">
      <style:text-properties style:font-name="Liberation Serif" fo:font-size="11pt" fo:font-style="italic" style:font-size-asian="11pt" style:font-style-asian="italic" style:font-size-complex="11pt" style:font-style-complex="italic"/>
    </style:style>
    <style:style style:name="T217" style:family="text">
      <style:text-properties style:font-name="Liberation Serif" fo:font-size="11pt" fo:font-style="italic" officeooo:rsid="03e8a706" style:font-size-asian="11pt" style:font-style-asian="italic" style:font-size-complex="11pt" style:font-style-complex="italic"/>
    </style:style>
    <style:style style:name="T218" style:family="text">
      <style:text-properties style:font-name="Liberation Serif" fo:font-size="11pt" fo:font-style="italic" officeooo:rsid="03fbd01f" style:font-size-asian="11pt" style:font-style-asian="italic" style:font-size-complex="11pt" style:font-style-complex="italic"/>
    </style:style>
    <style:style style:name="T219" style:family="text">
      <style:text-properties style:font-name="Liberation Serif" fo:font-size="11pt" fo:font-style="italic" officeooo:rsid="045e106b" style:font-size-asian="11pt" style:font-style-asian="italic" style:font-size-complex="11pt" style:font-style-complex="italic"/>
    </style:style>
    <style:style style:name="T220" style:family="text">
      <style:text-properties style:font-name="Liberation Serif" fo:font-size="11pt" style:text-underline-style="none" style:font-size-asian="11pt" style:font-size-complex="11pt"/>
    </style:style>
    <style:style style:name="T221" style:family="text">
      <style:text-properties style:font-name="Liberation Serif" fo:font-size="11pt" fo:font-style="normal" style:text-underline-style="none" style:font-size-asian="11pt" style:font-style-asian="normal" style:font-size-complex="11pt" style:font-style-complex="normal"/>
    </style:style>
    <style:style style:name="T222" style:family="text">
      <style:text-properties style:font-name="Liberation Serif" fo:font-size="11pt" fo:font-style="normal" style:text-underline-style="none" officeooo:rsid="03e8a706" style:font-size-asian="11pt" style:font-style-asian="normal" style:font-size-complex="11pt" style:font-style-complex="normal"/>
    </style:style>
    <style:style style:name="T223" style:family="text">
      <style:text-properties fo:font-style="italic" style:font-style-asian="italic" style:font-style-complex="italic"/>
    </style:style>
    <style:style style:name="T224" style:family="text">
      <style:text-properties fo:font-style="italic" officeooo:rsid="00d05772" style:font-style-asian="italic" style:font-style-complex="italic"/>
    </style:style>
    <style:style style:name="T225" style:family="text">
      <style:text-properties fo:font-style="italic" officeooo:rsid="00c8866a" style:font-style-asian="italic" style:font-style-complex="italic"/>
    </style:style>
    <style:style style:name="T226" style:family="text">
      <style:text-properties fo:font-style="italic" officeooo:rsid="0198ff05" style:font-style-asian="italic" style:font-style-complex="italic"/>
    </style:style>
    <style:style style:name="T227" style:family="text">
      <style:text-properties fo:font-style="italic" officeooo:rsid="01782161" style:font-style-asian="italic" style:font-style-complex="italic"/>
    </style:style>
    <style:style style:name="T228" style:family="text">
      <style:text-properties fo:font-style="italic" officeooo:rsid="012f624c" style:font-style-asian="italic" style:font-style-complex="italic"/>
    </style:style>
    <style:style style:name="T229" style:family="text">
      <style:text-properties fo:font-style="italic" officeooo:rsid="00557cf8" style:font-style-asian="italic" style:font-style-complex="italic"/>
    </style:style>
    <style:style style:name="T230" style:family="text">
      <style:text-properties fo:font-style="italic" officeooo:rsid="007a3f0d" style:font-style-asian="italic" style:font-style-complex="italic"/>
    </style:style>
    <style:style style:name="T231" style:family="text">
      <style:text-properties fo:font-style="italic" officeooo:rsid="006e52b8" style:font-style-asian="italic" style:font-style-complex="italic"/>
    </style:style>
    <style:style style:name="T232" style:family="text">
      <style:text-properties fo:font-style="italic" officeooo:rsid="01451a95" style:font-style-asian="italic" style:font-style-complex="italic"/>
    </style:style>
    <style:style style:name="T233" style:family="text">
      <style:text-properties fo:font-style="italic" officeooo:rsid="01fee511" style:font-style-asian="italic" style:font-style-complex="italic"/>
    </style:style>
    <style:style style:name="T234" style:family="text">
      <style:text-properties fo:font-style="italic" officeooo:rsid="01ff3fd3" style:font-style-asian="italic" style:font-style-complex="italic"/>
    </style:style>
    <style:style style:name="T235" style:family="text">
      <style:text-properties fo:font-style="italic" officeooo:rsid="023269ba" style:font-style-asian="italic" style:font-style-complex="italic"/>
    </style:style>
    <style:style style:name="T236" style:family="text">
      <style:text-properties fo:font-style="italic" officeooo:rsid="0254615a" style:font-style-asian="italic" style:font-style-complex="italic"/>
    </style:style>
    <style:style style:name="T237" style:family="text">
      <style:text-properties fo:font-style="italic" officeooo:rsid="0257fc6a" style:font-style-asian="italic" style:font-style-complex="italic"/>
    </style:style>
    <style:style style:name="T238" style:family="text">
      <style:text-properties fo:font-style="italic" officeooo:rsid="025eb471" style:font-style-asian="italic" style:font-style-complex="italic"/>
    </style:style>
    <style:style style:name="T239" style:family="text">
      <style:text-properties fo:font-style="italic" officeooo:rsid="0237a3af" style:font-style-asian="italic" style:font-style-complex="italic"/>
    </style:style>
    <style:style style:name="T240" style:family="text">
      <style:text-properties fo:font-style="italic" officeooo:rsid="02cd317f" style:font-style-asian="italic" style:font-style-complex="italic"/>
    </style:style>
    <style:style style:name="T241" style:family="text">
      <style:text-properties fo:font-style="italic" officeooo:rsid="02d796b2" style:font-style-asian="italic" style:font-style-complex="italic"/>
    </style:style>
    <style:style style:name="T242" style:family="text">
      <style:text-properties fo:font-style="italic" officeooo:rsid="02d7ae9f" style:font-style-asian="italic" style:font-style-complex="italic"/>
    </style:style>
    <style:style style:name="T243" style:family="text">
      <style:text-properties fo:font-style="italic" officeooo:rsid="022ef17a" style:font-style-asian="italic" style:font-style-complex="italic"/>
    </style:style>
    <style:style style:name="T244" style:family="text">
      <style:text-properties fo:font-style="italic" officeooo:rsid="02e3e7f9" style:font-style-asian="italic" style:font-style-complex="italic"/>
    </style:style>
    <style:style style:name="T245" style:family="text">
      <style:text-properties fo:font-style="italic" officeooo:rsid="032cc970" style:font-style-asian="italic" style:font-style-complex="italic"/>
    </style:style>
    <style:style style:name="T246" style:family="text">
      <style:text-properties fo:font-style="italic" officeooo:rsid="03599a12" style:font-style-asian="italic" style:font-style-complex="italic"/>
    </style:style>
    <style:style style:name="T247" style:family="text">
      <style:text-properties fo:font-style="italic" officeooo:rsid="035a589c" style:font-style-asian="italic" style:font-style-complex="italic"/>
    </style:style>
    <style:style style:name="T248" style:family="text">
      <style:text-properties fo:font-style="italic" officeooo:rsid="035f5118" style:font-style-asian="italic" style:font-style-complex="italic"/>
    </style:style>
    <style:style style:name="T249" style:family="text">
      <style:text-properties fo:font-style="italic" officeooo:rsid="0368f5c5" style:font-style-asian="italic" style:font-style-complex="italic"/>
    </style:style>
    <style:style style:name="T250" style:family="text">
      <style:text-properties fo:font-style="italic" officeooo:rsid="02ce4537" style:font-style-asian="italic" style:font-style-complex="italic"/>
    </style:style>
    <style:style style:name="T251" style:family="text">
      <style:text-properties fo:font-style="italic" officeooo:rsid="03859dd0" style:font-style-asian="italic" style:font-style-complex="italic"/>
    </style:style>
    <style:style style:name="T252" style:family="text">
      <style:text-properties fo:font-style="italic" officeooo:rsid="03875902" style:font-style-asian="italic" style:font-style-complex="italic"/>
    </style:style>
    <style:style style:name="T253" style:family="text">
      <style:text-properties fo:font-style="italic" officeooo:rsid="038d2ad2" style:font-style-asian="italic" style:font-style-complex="italic"/>
    </style:style>
    <style:style style:name="T254" style:family="text">
      <style:text-properties fo:font-style="italic" officeooo:rsid="038e3b49" style:font-style-asian="italic" style:font-style-complex="italic"/>
    </style:style>
    <style:style style:name="T255" style:family="text">
      <style:text-properties fo:font-style="italic" officeooo:rsid="0393125f" style:font-style-asian="italic" style:font-style-complex="italic"/>
    </style:style>
    <style:style style:name="T256" style:family="text">
      <style:text-properties fo:font-style="italic" officeooo:rsid="0394df75" style:font-style-asian="italic" style:font-style-complex="italic"/>
    </style:style>
    <style:style style:name="T257" style:family="text">
      <style:text-properties fo:font-style="italic" officeooo:rsid="039527d5" style:font-style-asian="italic" style:font-style-complex="italic"/>
    </style:style>
    <style:style style:name="T258" style:family="text">
      <style:text-properties fo:font-style="italic" officeooo:rsid="03977ca2" style:font-style-asian="italic" style:font-style-complex="italic"/>
    </style:style>
    <style:style style:name="T259" style:family="text">
      <style:text-properties fo:font-style="italic" officeooo:rsid="03a11bde" style:font-style-asian="italic" style:font-style-complex="italic"/>
    </style:style>
    <style:style style:name="T260" style:family="text">
      <style:text-properties fo:font-style="italic" officeooo:rsid="03a22351" style:font-style-asian="italic" style:font-style-complex="italic"/>
    </style:style>
    <style:style style:name="T261" style:family="text">
      <style:text-properties fo:font-style="italic" officeooo:rsid="03a489e2" style:font-style-asian="italic" style:font-style-complex="italic"/>
    </style:style>
    <style:style style:name="T262" style:family="text">
      <style:text-properties fo:font-style="italic" officeooo:rsid="03a48f74" style:font-style-asian="italic" style:font-style-complex="italic"/>
    </style:style>
    <style:style style:name="T263" style:family="text">
      <style:text-properties fo:font-style="italic" officeooo:rsid="03a6552d" style:font-style-asian="italic" style:font-style-complex="italic"/>
    </style:style>
    <style:style style:name="T264" style:family="text">
      <style:text-properties fo:font-style="italic" officeooo:rsid="03dd53e5" style:font-style-asian="italic" style:font-style-complex="italic"/>
    </style:style>
    <style:style style:name="T265" style:family="text">
      <style:text-properties fo:font-style="italic" officeooo:rsid="03dd9f69" style:font-style-asian="italic" style:font-style-complex="italic"/>
    </style:style>
    <style:style style:name="T266" style:family="text">
      <style:text-properties fo:font-style="italic" officeooo:rsid="03df20d9" style:font-style-asian="italic" style:font-style-complex="italic"/>
    </style:style>
    <style:style style:name="T267" style:family="text">
      <style:text-properties fo:font-style="italic" officeooo:rsid="03695fb0" style:font-style-asian="italic" style:font-style-complex="italic"/>
    </style:style>
    <style:style style:name="T268" style:family="text">
      <style:text-properties fo:font-style="italic" officeooo:rsid="03e01aa9" style:font-style-asian="italic" style:font-style-complex="italic"/>
    </style:style>
    <style:style style:name="T269" style:family="text">
      <style:text-properties fo:font-style="italic" officeooo:rsid="03e3b28a" style:font-style-asian="italic" style:font-style-complex="italic"/>
    </style:style>
    <style:style style:name="T270" style:family="text">
      <style:text-properties fo:font-style="italic" officeooo:rsid="0418cd91" style:font-style-asian="italic" style:font-style-complex="italic"/>
    </style:style>
    <style:style style:name="T271" style:family="text">
      <style:text-properties fo:font-style="italic" officeooo:rsid="048245ac" style:font-style-asian="italic" style:font-style-complex="italic"/>
    </style:style>
    <style:style style:name="T272" style:family="text">
      <style:text-properties fo:font-style="italic" officeooo:rsid="04842380" style:font-style-asian="italic" style:font-style-complex="italic"/>
    </style:style>
    <style:style style:name="T273" style:family="text">
      <style:text-properties fo:font-style="italic" officeooo:rsid="0369d79f" style:font-style-asian="italic" style:font-style-complex="italic"/>
    </style:style>
    <style:style style:name="T274" style:family="text">
      <style:text-properties fo:font-style="italic" officeooo:rsid="02006dc3" style:font-style-asian="italic" style:font-style-complex="italic"/>
    </style:style>
    <style:style style:name="T275" style:family="text">
      <style:text-properties fo:font-style="italic" officeooo:rsid="0486d104" style:font-style-asian="italic" style:font-style-complex="italic"/>
    </style:style>
    <style:style style:name="T276" style:family="text">
      <style:text-properties fo:font-style="italic" officeooo:rsid="0487ebd3" style:font-style-asian="italic" style:font-style-complex="italic"/>
    </style:style>
    <style:style style:name="T277" style:family="text">
      <style:text-properties fo:font-style="italic" officeooo:rsid="04b3397c" style:font-style-asian="italic" style:font-style-complex="italic"/>
    </style:style>
    <style:style style:name="T278" style:family="text">
      <style:text-properties fo:font-style="italic" officeooo:rsid="04b88052" style:font-style-asian="italic" style:font-style-complex="italic"/>
    </style:style>
    <style:style style:name="T279" style:family="text">
      <style:text-properties fo:font-style="italic" officeooo:rsid="04f62570" style:font-style-asian="italic" style:font-style-complex="italic"/>
    </style:style>
    <style:style style:name="T280" style:family="text">
      <style:text-properties fo:font-style="italic" officeooo:rsid="050193a9" style:font-style-asian="italic" style:font-style-complex="italic"/>
    </style:style>
    <style:style style:name="T281" style:family="text">
      <style:text-properties fo:font-style="italic" officeooo:rsid="0501c319" style:font-style-asian="italic" style:font-style-complex="italic"/>
    </style:style>
    <style:style style:name="T282" style:family="text">
      <style:text-properties fo:font-style="italic" officeooo:rsid="01f9c718" style:font-style-asian="italic" style:font-style-complex="italic"/>
    </style:style>
    <style:style style:name="T283" style:family="text">
      <style:text-properties fo:font-style="italic" officeooo:rsid="05280ebd" style:font-style-asian="italic" style:font-style-complex="italic"/>
    </style:style>
    <style:style style:name="T284" style:family="text">
      <style:text-properties fo:font-style="italic" officeooo:rsid="0419bfa7" style:font-style-asian="italic" style:font-style-complex="italic"/>
    </style:style>
    <style:style style:name="T285" style:family="text">
      <style:text-properties fo:font-style="italic" officeooo:rsid="052c93b4" style:font-style-asian="italic" style:font-style-complex="italic"/>
    </style:style>
    <style:style style:name="T286" style:family="text">
      <style:text-properties fo:font-style="italic" officeooo:rsid="052d2f8c" style:font-style-asian="italic" style:font-style-complex="italic"/>
    </style:style>
    <style:style style:name="T287" style:family="text">
      <style:text-properties fo:font-style="italic" officeooo:rsid="053041b3" style:font-style-asian="italic" style:font-style-complex="italic"/>
    </style:style>
    <style:style style:name="T288" style:family="text">
      <style:text-properties fo:font-style="italic" officeooo:rsid="05325736" style:font-style-asian="italic" style:font-style-complex="italic"/>
    </style:style>
    <style:style style:name="T289" style:family="text">
      <style:text-properties fo:font-style="italic" officeooo:rsid="05340006" style:font-style-asian="italic" style:font-style-complex="italic"/>
    </style:style>
    <style:style style:name="T290" style:family="text">
      <style:text-properties fo:font-style="italic" officeooo:rsid="05157991" style:font-style-asian="italic" style:font-style-complex="italic"/>
    </style:style>
    <style:style style:name="T291" style:family="text">
      <style:text-properties fo:font-style="italic" officeooo:rsid="05235b36" style:font-style-asian="italic" style:font-style-complex="italic"/>
    </style:style>
    <style:style style:name="T292" style:family="text">
      <style:text-properties fo:font-style="italic" officeooo:rsid="054956e1" style:font-style-asian="italic" style:font-style-complex="italic"/>
    </style:style>
    <style:style style:name="T293" style:family="text">
      <style:text-properties fo:font-style="italic" officeooo:rsid="055872c8" style:font-style-asian="italic" style:font-style-complex="italic"/>
    </style:style>
    <style:style style:name="T294" style:family="text">
      <style:text-properties fo:font-style="italic" officeooo:rsid="05525f18" style:font-style-asian="italic" style:font-style-complex="italic"/>
    </style:style>
    <style:style style:name="T295" style:family="text">
      <style:text-properties fo:font-style="italic" officeooo:rsid="05513f6c" style:font-style-asian="italic" style:font-style-complex="italic"/>
    </style:style>
    <style:style style:name="T296" style:family="text">
      <style:text-properties fo:font-style="italic" officeooo:rsid="055ab253" style:font-style-asian="italic" style:font-style-complex="italic"/>
    </style:style>
    <style:style style:name="T297" style:family="text">
      <style:text-properties fo:font-style="italic" officeooo:rsid="055c8fb7" style:font-style-asian="italic" style:font-style-complex="italic"/>
    </style:style>
    <style:style style:name="T298" style:family="text">
      <style:text-properties fo:font-style="italic" officeooo:rsid="055e36fe" style:font-style-asian="italic" style:font-style-complex="italic"/>
    </style:style>
    <style:style style:name="T299" style:family="text">
      <style:text-properties fo:font-style="italic" officeooo:rsid="0564406c" style:font-style-asian="italic" style:font-style-complex="italic"/>
    </style:style>
    <style:style style:name="T300" style:family="text">
      <style:text-properties fo:font-style="italic" fo:font-weight="normal" style:font-style-asian="italic" style:font-weight-asian="normal" style:font-style-complex="italic" style:font-weight-complex="normal"/>
    </style:style>
    <style:style style:name="T301" style:family="text">
      <style:text-properties fo:font-style="italic" fo:font-weight="normal" officeooo:rsid="03991b13" style:font-style-asian="italic" style:font-weight-asian="normal" style:font-style-complex="italic" style:font-weight-complex="normal"/>
    </style:style>
    <style:style style:name="T302" style:family="text">
      <style:text-properties fo:font-style="italic" fo:font-weight="normal" officeooo:rsid="03a48f74" style:font-style-asian="italic" style:font-weight-asian="normal" style:font-style-complex="italic" style:font-weight-complex="normal"/>
    </style:style>
    <style:style style:name="T303" style:family="text">
      <style:text-properties fo:font-style="italic" fo:font-weight="normal" officeooo:rsid="03a4ffbd" style:font-style-asian="italic" style:font-weight-asian="normal" style:font-style-complex="italic" style:font-weight-complex="normal"/>
    </style:style>
    <style:style style:name="T304" style:family="text">
      <style:text-properties fo:font-style="italic" fo:font-weight="normal" officeooo:rsid="050193a9" style:font-style-asian="italic" style:font-weight-asian="normal" style:font-style-complex="italic" style:font-weight-complex="normal"/>
    </style:style>
    <style:style style:name="T305" style:family="text">
      <style:text-properties fo:font-style="italic" fo:font-weight="normal" officeooo:rsid="03fe4694" style:font-style-asian="italic" style:font-weight-asian="normal" style:font-style-complex="italic" style:font-weight-complex="normal"/>
    </style:style>
    <style:style style:name="T306" style:family="text">
      <style:text-properties fo:font-style="italic" fo:font-weight="normal" officeooo:rsid="0505488f" style:font-style-asian="italic" style:font-weight-asian="normal" style:font-style-complex="italic" style:font-weight-complex="normal"/>
    </style:style>
    <style:style style:name="T307" style:family="text">
      <style:text-properties fo:font-style="italic" fo:font-weight="normal" officeooo:rsid="0519019b" style:font-style-asian="italic" style:font-weight-asian="normal" style:font-style-complex="italic" style:font-weight-complex="normal"/>
    </style:style>
    <style:style style:name="T308" style:family="text">
      <style:text-properties fo:font-style="italic" fo:font-weight="normal" officeooo:rsid="05357af0" style:font-style-asian="italic" style:font-weight-asian="normal" style:font-style-complex="italic" style:font-weight-complex="normal"/>
    </style:style>
    <style:style style:name="T309" style:family="text">
      <style:text-properties fo:font-style="italic" fo:font-weight="normal" officeooo:rsid="053c28c9" style:font-style-asian="italic" style:font-weight-asian="normal" style:font-style-complex="italic" style:font-weight-complex="normal"/>
    </style:style>
    <style:style style:name="T310" style:family="text">
      <style:text-properties fo:font-style="italic" style:text-underline-style="none" officeooo:rsid="03e365a6" style:font-style-asian="italic" style:font-style-complex="italic"/>
    </style:style>
    <style:style style:name="T311" style:family="text">
      <style:text-properties fo:font-style="italic" fo:font-weight="bold" style:font-style-asian="italic" style:font-weight-asian="bold" style:font-style-complex="italic" style:font-weight-complex="bold"/>
    </style:style>
    <style:style style:name="T312" style:family="text">
      <style:text-properties fo:font-style="italic" fo:font-weight="bold" officeooo:rsid="025269e1" style:font-style-asian="italic" style:font-weight-asian="bold" style:font-style-complex="italic" style:font-weight-complex="bold"/>
    </style:style>
    <style:style style:name="T313" style:family="text">
      <style:text-properties fo:font-style="italic" fo:font-weight="bold" officeooo:rsid="0505488f" style:font-style-asian="italic" style:font-weight-asian="bold" style:font-style-complex="italic" style:font-weight-complex="bold"/>
    </style:style>
    <style:style style:name="T314" style:family="text">
      <style:text-properties fo:font-style="italic" fo:font-weight="bold" officeooo:rsid="05340006" style:font-style-asian="italic" style:font-weight-asian="bold" style:font-style-complex="italic" style:font-weight-complex="bold"/>
    </style:style>
    <style:style style:name="T315" style:family="text">
      <style:text-properties officeooo:rsid="02006dc3"/>
    </style:style>
    <style:style style:name="T316" style:family="text">
      <style:text-properties style:font-name="Liberation Sans" fo:font-size="16.1000003814697pt" fo:font-weight="bold" officeooo:rsid="0229df56" style:font-name-asian="WenQuanYi Micro Hei" style:font-size-asian="16.1000003814697pt" style:font-weight-asian="bold" style:font-name-complex="DejaVu Sans" style:font-size-complex="16.1000003814697pt" style:font-weight-complex="bold"/>
    </style:style>
    <style:style style:name="T317" style:family="text">
      <style:text-properties style:font-name="Liberation Sans" fo:font-size="16.1000003814697pt" fo:font-weight="bold" officeooo:rsid="024e4b00" style:font-name-asian="WenQuanYi Micro Hei" style:font-size-asian="16.1000003814697pt" style:font-weight-asian="bold" style:font-name-complex="DejaVu Sans" style:font-size-complex="16.1000003814697pt" style:font-weight-complex="bold"/>
    </style:style>
    <style:style style:name="T318" style:family="text">
      <style:text-properties style:font-name="Liberation Sans" fo:font-weight="bold" style:font-name-asian="WenQuanYi Micro Hei" style:font-weight-asian="bold" style:font-name-complex="DejaVu Sans" style:font-weight-complex="bold"/>
    </style:style>
    <style:style style:name="T319" style:family="text">
      <style:text-properties style:font-name="Liberation Sans" fo:font-weight="bold" officeooo:rsid="022c8d6a" style:font-name-asian="WenQuanYi Micro Hei" style:font-weight-asian="bold" style:font-name-complex="DejaVu Sans" style:font-weight-complex="bold"/>
    </style:style>
    <style:style style:name="T320" style:family="text">
      <style:text-properties style:font-name="Liberation Sans" fo:font-weight="bold" officeooo:rsid="0229df56" style:font-name-asian="WenQuanYi Micro Hei" style:font-weight-asian="bold" style:font-name-complex="DejaVu Sans" style:font-weight-complex="bold"/>
    </style:style>
    <style:style style:name="T321" style:family="text">
      <style:text-properties style:font-name="Liberation Sans" fo:font-weight="bold" officeooo:rsid="022a9786" style:font-name-asian="WenQuanYi Micro Hei" style:font-weight-asian="bold" style:font-name-complex="DejaVu Sans" style:font-weight-complex="bold"/>
    </style:style>
    <style:style style:name="T322" style:family="text">
      <style:text-properties style:font-name="Liberation Sans" fo:font-weight="bold" officeooo:rsid="024e4b00" style:font-name-asian="WenQuanYi Micro Hei" style:font-weight-asian="bold" style:font-name-complex="DejaVu Sans" style:font-weight-complex="bold"/>
    </style:style>
    <style:style style:name="T323" style:family="text">
      <style:text-properties style:font-name="Liberation Sans" fo:font-weight="bold" officeooo:rsid="02cd317f" style:font-name-asian="WenQuanYi Micro Hei" style:font-weight-asian="bold" style:font-name-complex="DejaVu Sans" style:font-weight-complex="bold"/>
    </style:style>
    <style:style style:name="T324" style:family="text">
      <style:text-properties style:font-name="Liberation Sans" fo:font-size="14pt" fo:font-style="normal" fo:font-weight="bold" officeooo:rsid="0229df56" style:font-name-asian="WenQuanYi Micro Hei" style:font-size-asian="14pt" style:font-style-asian="normal" style:font-weight-asian="bold" style:font-name-complex="DejaVu Sans" style:font-size-complex="14pt" style:font-style-complex="normal" style:font-weight-complex="bold"/>
    </style:style>
    <style:style style:name="T325" style:family="text">
      <style:text-properties style:font-name="Liberation Sans" fo:font-size="14pt" fo:font-style="normal" fo:font-weight="bold" officeooo:rsid="024e4b00" style:font-name-asian="WenQuanYi Micro Hei" style:font-size-asian="14pt" style:font-style-asian="normal" style:font-weight-asian="bold" style:font-name-complex="DejaVu Sans" style:font-size-complex="14pt" style:font-style-complex="normal" style:font-weight-complex="bold"/>
    </style:style>
    <style:style style:name="T326" style:family="text">
      <style:text-properties style:font-name="Liberation Sans" fo:font-size="14pt" style:font-size-asian="14pt" style:font-size-complex="14pt"/>
    </style:style>
    <style:style style:name="T327" style:family="text">
      <style:text-properties style:font-name="Liberation Sans" fo:font-size="14pt" officeooo:rsid="025eb471" style:font-size-asian="14pt" style:font-size-complex="14pt"/>
    </style:style>
    <style:style style:name="T328" style:family="text">
      <style:text-properties style:font-name="Liberation Sans" fo:font-size="14pt" officeooo:rsid="035a589c" style:font-size-asian="14pt" style:font-size-complex="14pt"/>
    </style:style>
    <style:style style:name="T329" style:family="text">
      <style:text-properties officeooo:rsid="01fee511"/>
    </style:style>
    <style:style style:name="T330" style:family="text">
      <style:text-properties officeooo:rsid="01782161"/>
    </style:style>
    <style:style style:name="T331" style:family="text">
      <style:text-properties officeooo:rsid="00c8866a"/>
    </style:style>
    <style:style style:name="T332" style:family="text">
      <style:text-properties officeooo:rsid="007a3f0d"/>
    </style:style>
    <style:style style:name="T333" style:family="text">
      <style:text-properties officeooo:rsid="00d05772"/>
    </style:style>
    <style:style style:name="T334" style:family="text">
      <style:text-properties officeooo:rsid="01d39e08"/>
    </style:style>
    <style:style style:name="T335" style:family="text">
      <style:text-properties officeooo:rsid="01e7cb81"/>
    </style:style>
    <style:style style:name="T336" style:family="text">
      <style:text-properties officeooo:rsid="022ef17a"/>
    </style:style>
    <style:style style:name="T337" style:family="text">
      <style:text-properties officeooo:rsid="023269ba"/>
    </style:style>
    <style:style style:name="T338" style:family="text">
      <style:text-properties officeooo:rsid="024c1440"/>
    </style:style>
    <style:style style:name="T339" style:family="text">
      <style:text-properties officeooo:rsid="025269e1"/>
    </style:style>
    <style:style style:name="T340" style:family="text">
      <style:text-properties officeooo:rsid="025eb471"/>
    </style:style>
    <style:style style:name="T341" style:family="text">
      <style:text-properties officeooo:rsid="0270ce4b"/>
    </style:style>
    <style:style style:name="T342" style:family="text">
      <style:text-properties officeooo:rsid="027c2891"/>
    </style:style>
    <style:style style:name="T343" style:family="text">
      <style:text-properties officeooo:rsid="0289179b"/>
    </style:style>
    <style:style style:name="T344" style:family="text">
      <style:text-properties officeooo:rsid="0063c1e2"/>
    </style:style>
    <style:style style:name="T345" style:family="text">
      <style:text-properties officeooo:rsid="02cd317f"/>
    </style:style>
    <style:style style:name="T346" style:family="text">
      <style:text-properties officeooo:rsid="02d796b2"/>
    </style:style>
    <style:style style:name="T347" style:family="text">
      <style:text-properties officeooo:rsid="02d7ae9f"/>
    </style:style>
    <style:style style:name="T348" style:family="text">
      <style:text-properties officeooo:rsid="02e1fa96"/>
    </style:style>
    <style:style style:name="T349" style:family="text">
      <style:text-properties officeooo:rsid="02e3e7f9"/>
    </style:style>
    <style:style style:name="T350" style:family="text">
      <style:text-properties officeooo:rsid="02eabe4f"/>
    </style:style>
    <style:style style:name="T351" style:family="text">
      <style:text-properties fo:font-size="14pt" fo:font-style="normal" style:font-size-asian="14pt" style:font-style-asian="normal" style:font-size-complex="14pt" style:font-style-complex="normal"/>
    </style:style>
    <style:style style:name="T352" style:family="text">
      <style:text-properties fo:font-size="14pt" fo:font-style="normal" officeooo:rsid="022c8d6a" style:font-size-asian="14pt" style:font-style-asian="normal" style:font-size-complex="14pt" style:font-style-complex="normal"/>
    </style:style>
    <style:style style:name="T353" style:family="text">
      <style:text-properties fo:font-size="14pt" fo:font-style="normal" officeooo:rsid="03561f28" style:font-size-asian="14pt" style:font-style-asian="normal" style:font-size-complex="14pt" style:font-style-complex="normal"/>
    </style:style>
    <style:style style:name="T354" style:family="text">
      <style:text-properties fo:font-size="14pt" fo:font-style="normal" officeooo:rsid="02cd317f" style:font-size-asian="14pt" style:font-style-asian="normal" style:font-size-complex="14pt" style:font-style-complex="normal"/>
    </style:style>
    <style:style style:name="T355" style:family="text">
      <style:text-properties fo:font-size="14pt" fo:font-style="normal" officeooo:rsid="022a9786" style:font-size-asian="14pt" style:font-style-asian="normal" style:font-size-complex="14pt" style:font-style-complex="normal"/>
    </style:style>
    <style:style style:name="T356" style:family="text">
      <style:text-properties fo:font-size="14pt" fo:font-style="normal" officeooo:rsid="039db0ad" style:font-size-asian="14pt" style:font-style-asian="normal" style:font-size-complex="14pt" style:font-style-complex="normal"/>
    </style:style>
    <style:style style:name="T357" style:family="text">
      <style:text-properties fo:font-size="14pt" fo:font-style="italic" style:font-size-asian="14pt" style:font-style-asian="italic" style:font-size-complex="14pt" style:font-style-complex="italic"/>
    </style:style>
    <style:style style:name="T358" style:family="text">
      <style:text-properties officeooo:rsid="035a589c"/>
    </style:style>
    <style:style style:name="T359" style:family="text">
      <style:text-properties officeooo:rsid="035f5118"/>
    </style:style>
    <style:style style:name="T360" style:family="text">
      <style:text-properties officeooo:rsid="036276b1"/>
    </style:style>
    <style:style style:name="T361" style:family="text">
      <style:text-properties officeooo:rsid="036586b8"/>
    </style:style>
    <style:style style:name="T362" style:family="text">
      <style:text-properties officeooo:rsid="0368f5c5"/>
    </style:style>
    <style:style style:name="T363" style:family="text">
      <style:text-properties officeooo:rsid="03695fb0"/>
    </style:style>
    <style:style style:name="T364" style:family="text">
      <style:text-properties officeooo:rsid="03875902"/>
    </style:style>
    <style:style style:name="T365" style:family="text">
      <style:text-properties officeooo:rsid="038d2ad2"/>
    </style:style>
    <style:style style:name="T366" style:family="text">
      <style:text-properties fo:font-size="11pt" fo:font-style="normal" officeooo:rsid="00c7eddb" style:font-style-asian="normal" style:font-style-complex="normal"/>
    </style:style>
    <style:style style:name="T367" style:family="text">
      <style:text-properties officeooo:rsid="03915009"/>
    </style:style>
    <style:style style:name="T368" style:family="text">
      <style:text-properties officeooo:rsid="0394df75"/>
    </style:style>
    <style:style style:name="T369" style:family="text">
      <style:text-properties officeooo:rsid="03977ca2"/>
    </style:style>
    <style:style style:name="T370" style:family="text">
      <style:text-properties officeooo:rsid="03991b13"/>
    </style:style>
    <style:style style:name="T371" style:family="text">
      <style:text-properties officeooo:rsid="039a59a0"/>
    </style:style>
    <style:style style:name="T372" style:family="text">
      <style:text-properties officeooo:rsid="039db0ad"/>
    </style:style>
    <style:style style:name="T373" style:family="text">
      <style:text-properties officeooo:rsid="03a22351"/>
    </style:style>
    <style:style style:name="T374" style:family="text">
      <style:text-properties officeooo:rsid="03a25956"/>
    </style:style>
    <style:style style:name="T375" style:family="text">
      <style:text-properties officeooo:rsid="03a489e2"/>
    </style:style>
    <style:style style:name="T376" style:family="text">
      <style:text-properties officeooo:rsid="03a4ffbd"/>
    </style:style>
    <style:style style:name="T377" style:family="text">
      <style:text-properties officeooo:rsid="03a6552d"/>
    </style:style>
    <style:style style:name="T378" style:family="text">
      <style:text-properties officeooo:rsid="03a8d234"/>
    </style:style>
    <style:style style:name="T379" style:family="text">
      <style:text-properties officeooo:rsid="03aaad20"/>
    </style:style>
    <style:style style:name="T380" style:family="text">
      <style:text-properties officeooo:rsid="03dd53e5"/>
    </style:style>
    <style:style style:name="T381" style:family="text">
      <style:text-properties officeooo:rsid="024a95b4"/>
    </style:style>
    <style:style style:name="T382" style:family="text">
      <style:text-properties officeooo:rsid="03dd9f69"/>
    </style:style>
    <style:style style:name="T383" style:family="text">
      <style:text-properties officeooo:rsid="03df20d9"/>
    </style:style>
    <style:style style:name="T384" style:family="text">
      <style:text-properties officeooo:rsid="03e01aa9"/>
    </style:style>
    <style:style style:name="T385" style:family="text">
      <style:text-properties officeooo:rsid="03e3b28a"/>
    </style:style>
    <style:style style:name="T386" style:family="text">
      <style:text-properties style:text-underline-style="none"/>
    </style:style>
    <style:style style:name="T387" style:family="text">
      <style:text-properties officeooo:rsid="03fc0714"/>
    </style:style>
    <style:style style:name="T388" style:family="text">
      <style:text-properties officeooo:rsid="03fd7612"/>
    </style:style>
    <style:style style:name="T389" style:family="text">
      <style:text-properties officeooo:rsid="04099e09"/>
    </style:style>
    <style:style style:name="T390" style:family="text">
      <style:text-properties officeooo:rsid="0445d179"/>
    </style:style>
    <style:style style:name="T391" style:family="text">
      <style:text-properties officeooo:rsid="045a2a62"/>
    </style:style>
    <style:style style:name="T392" style:family="text">
      <style:text-properties officeooo:rsid="04764460"/>
    </style:style>
    <style:style style:name="T393" style:family="text">
      <style:text-properties officeooo:rsid="048245ac"/>
    </style:style>
    <style:style style:name="T394" style:family="text">
      <style:text-properties officeooo:rsid="04842380"/>
    </style:style>
    <style:style style:name="T395" style:family="text">
      <style:text-properties officeooo:rsid="0487ebd3"/>
    </style:style>
    <style:style style:name="T396" style:family="text">
      <style:text-properties officeooo:rsid="04b88052"/>
    </style:style>
    <style:style style:name="T397" style:family="text">
      <style:text-properties officeooo:rsid="04e08b4c"/>
    </style:style>
    <style:style style:name="T398" style:family="text">
      <style:text-properties officeooo:rsid="04f64f98"/>
    </style:style>
    <style:style style:name="T399" style:family="text">
      <style:text-properties officeooo:rsid="04c757a4"/>
    </style:style>
    <style:style style:name="T400" style:family="text">
      <style:text-properties officeooo:rsid="04d2c9e8"/>
    </style:style>
    <style:style style:name="T401" style:family="text">
      <style:text-properties officeooo:rsid="03da4b15"/>
    </style:style>
    <style:style style:name="T402" style:family="text">
      <style:text-properties fo:letter-spacing="-0.014cm"/>
    </style:style>
    <style:style style:name="T403" style:family="text">
      <style:text-properties fo:letter-spacing="-0.014cm" officeooo:rsid="048f777a"/>
    </style:style>
    <style:style style:name="T404" style:family="text">
      <style:text-properties fo:letter-spacing="-0.014cm" fo:font-style="italic" style:font-style-asian="italic" style:font-style-complex="italic"/>
    </style:style>
    <style:style style:name="T405" style:family="text">
      <style:text-properties fo:letter-spacing="-0.014cm" fo:font-style="italic" officeooo:rsid="048f777a" style:font-style-asian="italic" style:font-style-complex="italic"/>
    </style:style>
    <style:style style:name="T406" style:family="text">
      <style:text-properties fo:letter-spacing="-0.014cm" fo:font-style="italic" officeooo:rsid="05157991" style:font-style-asian="italic" style:font-style-complex="italic"/>
    </style:style>
    <style:style style:name="T407" style:family="text">
      <style:text-properties fo:letter-spacing="-0.014cm" fo:font-style="italic" officeooo:rsid="0521181a" style:font-style-asian="italic" style:font-style-complex="italic"/>
    </style:style>
    <style:style style:name="T408" style:family="text">
      <style:text-properties fo:letter-spacing="-0.014cm" fo:font-style="italic" officeooo:rsid="05513f6c" style:font-style-asian="italic" style:font-style-complex="italic"/>
    </style:style>
    <style:style style:name="T409" style:family="text">
      <style:text-properties fo:letter-spacing="-0.014cm" fo:font-style="italic" officeooo:rsid="05235b36" style:font-style-asian="italic" style:font-style-complex="italic"/>
    </style:style>
    <style:style style:name="T410" style:family="text">
      <style:text-properties fo:letter-spacing="-0.014cm" fo:font-style="italic" officeooo:rsid="04fe10e8" style:font-style-asian="italic" style:font-style-complex="italic"/>
    </style:style>
    <style:style style:name="T411" style:family="text">
      <style:text-properties fo:letter-spacing="-0.014cm" fo:font-style="italic" officeooo:rsid="04fc10bb" style:font-style-asian="italic" style:font-style-complex="italic"/>
    </style:style>
    <style:style style:name="T412" style:family="text">
      <style:text-properties fo:letter-spacing="-0.014cm" fo:font-style="italic" officeooo:rsid="05553f52" style:font-style-asian="italic" style:font-style-complex="italic"/>
    </style:style>
    <style:style style:name="T413" style:family="text">
      <style:text-properties fo:letter-spacing="-0.014cm" fo:font-style="italic" officeooo:rsid="05510ebb" style:font-style-asian="italic" style:font-style-complex="italic"/>
    </style:style>
    <style:style style:name="T414" style:family="text">
      <style:text-properties fo:letter-spacing="-0.014cm" fo:font-style="italic" officeooo:rsid="05577605" style:font-style-asian="italic" style:font-style-complex="italic"/>
    </style:style>
    <style:style style:name="T415" style:family="text">
      <style:text-properties officeooo:rsid="0501c319"/>
    </style:style>
    <style:style style:name="T416" style:family="text">
      <style:text-properties fo:letter-spacing="-0.007cm" fo:font-style="normal" officeooo:rsid="05084375" style:font-style-asian="normal" style:font-style-complex="normal"/>
    </style:style>
    <style:style style:name="T417" style:family="text">
      <style:text-properties fo:letter-spacing="-0.007cm" fo:font-style="normal" officeooo:rsid="050b3f1e" style:font-style-asian="normal" style:font-style-complex="normal"/>
    </style:style>
    <style:style style:name="T418" style:family="text">
      <style:text-properties officeooo:rsid="04e28a52"/>
    </style:style>
    <style:style style:name="T419" style:family="text">
      <style:text-properties officeooo:rsid="0509d563"/>
    </style:style>
    <style:style style:name="T420" style:family="text">
      <style:text-properties officeooo:rsid="050a38ea"/>
    </style:style>
    <style:style style:name="T421" style:family="text">
      <style:text-properties fo:letter-spacing="normal" fo:font-style="normal" officeooo:rsid="050a38ea" style:font-style-asian="normal" style:font-style-complex="normal"/>
    </style:style>
    <style:style style:name="T422" style:family="text">
      <style:text-properties fo:letter-spacing="normal" fo:font-style="normal" officeooo:rsid="05084375" style:font-style-asian="normal" style:font-style-complex="normal"/>
    </style:style>
    <style:style style:name="T423" style:family="text">
      <style:text-properties fo:letter-spacing="normal" fo:font-style="normal" officeooo:rsid="01f9c718" style:font-style-asian="normal" style:font-style-complex="normal"/>
    </style:style>
    <style:style style:name="T424" style:family="text">
      <style:text-properties officeooo:rsid="051fbec2"/>
    </style:style>
    <style:style style:name="T425" style:family="text">
      <style:text-properties officeooo:rsid="05240bac"/>
    </style:style>
    <style:style style:name="T426" style:family="text">
      <style:text-properties officeooo:rsid="052c93b4"/>
    </style:style>
    <style:style style:name="T427" style:family="text">
      <style:text-properties officeooo:rsid="052d2f8c"/>
    </style:style>
    <style:style style:name="T428" style:family="text">
      <style:text-properties officeooo:rsid="052fcfe7"/>
    </style:style>
    <style:style style:name="T429" style:family="text">
      <style:text-properties officeooo:rsid="053041b3"/>
    </style:style>
    <style:style style:name="T430" style:family="text">
      <style:text-properties officeooo:rsid="05325736"/>
    </style:style>
    <style:style style:name="T431" style:family="text">
      <style:text-properties officeooo:rsid="054d0178"/>
    </style:style>
    <style:style style:name="T432" style:family="text">
      <style:text-properties officeooo:rsid="0521181a"/>
    </style:style>
    <style:style style:name="T433" style:family="text">
      <style:text-properties officeooo:rsid="05166222"/>
    </style:style>
    <style:style style:name="T434" style:family="text">
      <style:text-properties officeooo:rsid="05157991"/>
    </style:style>
    <style:style style:name="T435" style:family="text">
      <style:text-properties officeooo:rsid="0556a5e5"/>
    </style:style>
    <style:style style:name="T436" style:family="text">
      <style:text-properties officeooo:rsid="055940c4"/>
    </style:style>
    <style:style style:name="T437" style:family="text">
      <style:text-properties officeooo:rsid="055c8fb7"/>
    </style:style>
    <style:style style:name="T438" style:family="text">
      <style:text-properties officeooo:rsid="055e36fe"/>
    </style:style>
    <style:style style:name="T439" style:family="text">
      <style:text-properties officeooo:rsid="0562ec79"/>
    </style:style>
    <style:style style:name="T440" style:family="text">
      <style:text-properties officeooo:rsid="04fc10bb"/>
    </style:style>
    <style:style style:name="T441" style:family="text">
      <style:text-properties officeooo:rsid="0564406c"/>
    </style:style>
    <style:style style:name="T442" style:family="text">
      <style:text-properties officeooo:rsid="0565d7cc"/>
    </style:style>
    <style:style style:name="T443" style:family="text">
      <style:text-properties officeooo:rsid="05679d7c"/>
    </style:style>
    <style:style style:name="T444" style:family="text">
      <style:text-properties style:font-name="Liberation Sans" fo:font-size="12pt" fo:font-weight="bold" style:font-size-asian="12pt" style:font-weight-asian="bold" style:font-size-complex="12pt" style:font-weight-complex="bold"/>
    </style:style>
    <style:style style:name="fr1" style:family="graphic" style:parent-style-name="OLE">
      <style:graphic-properties style:run-through="foreground" style:wrap="none" style:vertical-pos="from-top" style:vertical-rel="paragraph" style:horizontal-pos="from-left" style:horizontal-rel="paragraph" fo:padding="0.002cm" fo:border="none"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
        <style:list-level-properties text:list-level-position-and-space-mode="label-alignment">
          <style:list-level-label-alignment text:label-followed-by="listtab" text:list-tab-stop-position="1.27cm" fo:text-indent="-4.366cm" fo:margin-left="5.00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format="">
        <style:list-level-properties text:list-level-position-and-space-mode="label-alignment">
          <style:list-level-label-alignment text:label-followed-by="listtab" text:list-tab-stop-position="1.27cm" fo:text-indent="-4.366cm" fo:margin-left="5.00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1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15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variable-decls>
        <text:variable-decl office:value-type="string" text:name="Révision"/>
        <text:variable-decl office:value-type="string" text:name="Demand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row>
          <table:table-cell table:style-name="Entête.A1" office:value-type="string">
            <text:p text:style-name="Table_20_Contents"><text:span text:style-name="T188">Demande de </text:span><text:span text:style-name="T206">Critiques</text:span><text:span text:style-name="T188"> :</text:span> Demande<text:variable-set text:name="Demande" office:value-type="string">3</text:variable-set></text:p>
          </table:table-cell>
          <table:table-cell table:style-name="Entête.B1" office:value-type="string">
            <text:p text:style-name="P7"><text:span text:style-name="T188">Phase : </text:span>Relecture</text:p>
          </table:table-cell>
        </table:table-row>
        <table:table-row>
          <table:table-cell table:style-name="Entête.A2" office:value-type="string">
            <text:p text:style-name="P7"><text:span text:style-name="T188">De :</text:span> Julien Moutinho (<text:span text:style-name="T435">pour la Démocratie</text:span>)</text:p>
          </table:table-cell>
          <table:table-cell table:style-name="Entête.B2" office:value-type="string">
            <text:p text:style-name="Table_20_Contents"><text:span text:style-name="T188">Révision :</text:span> Révision<text:span text:style-name="T390">5</text:span> (<text:modification-date style:data-style-name="N75">17 déc. 2019</text:modification-date>)</text:p>
          </table:table-cell>
        </table:table-row>
        <table:table-row table:style-name="Entête.3">
          <table:table-cell table:style-name="Entête.A2" office:value-type="string">
            <text:p text:style-name="P6"><text:span text:style-name="T188">À :</text:span> <text:span text:style-name="T435">Tout le monde</text:span></text:p>
          </table:table-cell>
          <table:table-cell table:style-name="Entête.B2" office:value-type="string">
            <text:p text:style-name="Table_20_Contents"><text:span text:style-name="T188">Licence :</text:span> Creative Commons BY-SA</text:p>
          </table:table-cell>
        </table:table-row>
        <table:table-row>
          <table:table-cell table:style-name="Entête.B2" table:number-columns-spanned="2" office:value-type="string">
            <text:p text:style-name="Table_20_Contents"><text:span text:style-name="T188">Préoccupations :</text:span> <text:span text:style-name="T425">Démocratie</text:span></text:p>
          </table:table-cell>
          <table:covered-table-cell/>
        </table:table-row>
        <table:table-row>
          <table:table-cell table:style-name="Entête.B2" table:number-columns-spanned="2" office:value-type="string">
            <text:p text:style-name="P10"><text:span text:style-name="T203">Compl</text:span><text:span text:style-name="T205">émente</text:span><text:span text:style-name="T203"> :</text:span></text:p>
            <text:list xml:id="list3048907186" text:style-name="L1">
              <text:list-item>
                <text:p text:style-name="P62">Demande<text:span text:style-name="T436">1</text:span> <text:span text:style-name="T440">« </text:span><text:span text:style-name="T410">Des</text:span><text:span text:style-name="T411"> Demande</text:span><text:span text:style-name="T410">s</text:span><text:span text:style-name="T411"> de </text:span><text:span text:style-name="T412">Critiques</text:span><text:span text:style-name="T411"> </text:span><text:span text:style-name="T413">pour </text:span><text:span text:style-name="T414">composer avec le pluralisme de nos</text:span><text:span text:style-name="T412"> préoccupations</text:span><text:span text:style-name="T440"> »</text:span></text:p>
              </text:list-item>
              <text:list-item>
                <text:p text:style-name="P63">Demande2 « <text:span text:style-name="T297">Un canevas</text:span><text:span text:style-name="T296"> pour </text:span><text:span text:style-name="T299">penser</text:span><text:span text:style-name="T296"> une</text:span><text:span text:style-name="T223"> Demande de </text:span><text:span text:style-name="T299">Critiques </text:span>»</text:p>
              </text:list-item>
            </text:list>
          </table:table-cell>
          <table:covered-table-cell/>
        </table:table-row>
        <table:table-row>
          <table:table-cell table:style-name="Entête.B2" table:number-columns-spanned="2" office:value-type="string">
            <text:p text:style-name="P8">Complé<text:span text:style-name="T431">ment</text:span>ée p<text:span text:style-name="T439">ar :</text:span></text:p>
            <text:list xml:id="list203351327343840" text:continue-numbering="true" text:style-name="L1">
              <text:list-item>
                <text:p text:style-name="P64">Demande<text:span text:style-name="T427">4</text:span> « <text:span text:style-name="T286">Un code de conduite </text:span><text:span text:style-name="T293">pour </text:span><text:span text:style-name="T299">critiquer</text:span><text:span text:style-name="T293"> une</text:span><text:span text:style-name="T223"> Demande de </text:span><text:span text:style-name="T299">Critiques</text:span> »</text:p>
              </text:list-item>
            </text:list>
          </table:table-cell>
          <table:covered-table-cell/>
        </table:table-row>
      </table:table>
      <text:p text:style-name="P61"><text:span text:style-name="T437">Un déroulement pour négocier<text:line-break/>une</text:span> Demande de C<text:span text:style-name="T442">ritiques</text:span></text:p>
      <text:p text:style-name="P56">Bilan approximatif</text:p>
      <text:p text:style-name="P51"><draw:frame text:anchor-type="paragraph" draw:z-index="1" draw:name="Forme1" draw:style-name="gr1" draw:text-style-name="P116" svg:width="3.2cm" svg:height="1.105cm" draw:transform="rotate (1.5699236621689) translate (0.119944444444444cm 4.64079166666667cm)"><draw:text-box><text:p text:style-name="P115"><text:span text:style-name="T444">Préoccupations reconnues</text:span></text:p></draw:text-box></draw:frame><text:span text:style-name="T149">Parmi les d</text:span><text:span text:style-name="T146">estinataires de la présente</text:span><text:span text:style-name="T147"> Demande</text:span><text:span text:style-name="T147"><text:variable-get text:name="Demande">3</text:variable-get></text:span><text:span text:style-name="T147">, </text:span><text:span text:style-name="T149">vous êtes d’avis </text:span><text:span text:style-name="T150">—</text:span><text:span text:style-name="T149"> chacun·e </text:span><text:span text:style-name="T151">au nom d’une</text:span><text:span text:style-name="T149"> </text:span><text:span text:style-name="T151">des préoccupations </text:span><text:span text:style-name="T149">ici </text:span><text:span text:style-name="T151">reconnues </text:span><text:span text:style-name="T150">—</text:span><text:span text:style-name="T151"> </text:span><text:span text:style-name="T149">de </text:span><text:span text:style-name="T146">la juge</text:span><text:span text:style-name="T149">r selon les profils de mérite suivants </text:span><text:span text:style-name="T148">:</text:span></text:p>
      <text:p text:style-name="P52"><draw:frame draw:style-name="fr1" draw:name="Objet2" text:anchor-type="paragraph" svg:x="0.857cm" svg:y="0.18cm" svg:width="17.376cm" svg:height="3.674cm" draw:z-index="0"><draw:object xlink:href="./Object 1" xlink:type="simple" xlink:show="embed" xlink:actuate="onLoad"/><draw:image xlink:href="./ObjectReplacements/Object 1" xlink:type="simple" xlink:show="embed" xlink:actuate="onLoad"/><svg:desc>diagramme</svg:desc></draw:frame></text:p>
      <table:table table:name="Tableau1" table:style-name="Tableau1">
        <table:table-column table:style-name="Tableau1.A"/>
        <table:table-column table:style-name="Tableau1.B"/>
        <table:table-column table:style-name="Tableau1.C"/>
        <table:table-row>
          <table:table-cell table:style-name="Tableau1.A1" table:number-rows-spanned="5" office:value-type="string">
            <text:p text:style-name="P9"><draw:frame text:anchor-type="paragraph" draw:z-index="2" draw:name="Forme1" draw:style-name="gr2" draw:text-style-name="P116" svg:width="2.574cm" svg:height="1.156cm" draw:transform="rotate (1.5699236621689) translate (-0.0687916666666667cm 2.64230555555556cm)"><draw:text-box><text:p text:style-name="P115"><text:span text:style-name="T444">Mentions</text:span></text:p><text:p text:style-name="P115"><text:span text:style-name="T444">disponibles</text:span></text:p></draw:text-box></draw:frame></text:p>
          </table:table-cell>
          <table:table-cell table:style-name="Tableau1.B1" office:value-type="string">
            <text:p text:style-name="P13">À<text:span text:style-name="T433"> </text:span>rejeter</text:p>
          </table:table-cell>
          <table:table-cell table:style-name="Tableau1.C1" office:value-type="string">
            <text:p text:style-name="P14"><text:span text:style-name="T434">« </text:span><text:span text:style-name="T406">j’ai </text:span><text:span text:style-name="T407">bien</text:span><text:span text:style-name="T406"> compris et </text:span><text:span text:style-name="T404">c’est une mauvaise idée </text:span><text:span text:style-name="T408">en ce qui concerne </text:span><text:span text:style-name="T409">ma préoccupation</text:span><text:span text:style-name="T434"> »</text:span></text:p>
          </table:table-cell>
        </table:table-row>
        <table:table-row>
          <table:covered-table-cell/>
          <table:table-cell table:style-name="Tableau1.B2" office:value-type="string">
            <text:p text:style-name="P13">À<text:span text:style-name="T433"> </text:span>clarifier</text:p>
          </table:table-cell>
          <table:table-cell table:style-name="Tableau1.C2" office:value-type="string">
            <text:p text:style-name="P14"><text:span text:style-name="T434">« </text:span><text:span text:style-name="T290">je ne comprends pas bien </text:span><text:span text:style-name="T294">l’idée </text:span><text:span text:style-name="T295">en ce qui concerne </text:span><text:span text:style-name="T291">ma préoccupation</text:span><text:span text:style-name="T434"> »</text:span></text:p>
          </table:table-cell>
        </table:table-row>
        <table:table-row>
          <table:covered-table-cell/>
          <table:table-cell table:style-name="Tableau1.B3" office:value-type="string">
            <text:p text:style-name="P13">À<text:span text:style-name="T433"> </text:span>améliorer</text:p>
          </table:table-cell>
          <table:table-cell table:style-name="Tableau1.C3" office:value-type="string">
            <text:p text:style-name="P14"><text:span text:style-name="T434">« </text:span><text:span text:style-name="T290">ça pose des problèmes majeurs </text:span><text:span text:style-name="T295">en ce qui concerne</text:span><text:span text:style-name="T291"> ma préoccupation</text:span><text:span text:style-name="T434"> »</text:span></text:p>
          </table:table-cell>
        </table:table-row>
        <table:table-row>
          <table:covered-table-cell/>
          <table:table-cell table:style-name="Tableau1.B4" office:value-type="string">
            <text:p text:style-name="P13">À<text:span text:style-name="T433"> </text:span>tester</text:p>
          </table:table-cell>
          <table:table-cell table:style-name="Tableau1.C4" office:value-type="string">
            <text:p text:style-name="P14"><text:span text:style-name="T434">« </text:span><text:span text:style-name="T223">ça peut marcher </text:span><text:span text:style-name="T295">en ce qui concerne ma</text:span><text:span text:style-name="T291"> préoccupation</text:span><text:span text:style-name="T434"> »</text:span></text:p>
          </table:table-cell>
        </table:table-row>
        <table:table-row>
          <table:covered-table-cell/>
          <table:table-cell table:style-name="Tableau1.B5" office:value-type="string">
            <text:p text:style-name="P13">À<text:span text:style-name="T433"> </text:span>garder</text:p>
          </table:table-cell>
          <table:table-cell table:style-name="Tableau1.C5" office:value-type="string">
            <text:p text:style-name="P14"><text:span text:style-name="T434">« </text:span><text:span text:style-name="T223">c’est une bonne idée qui marche </text:span><text:span text:style-name="T295">en ce qui concerne </text:span><text:span text:style-name="T291">ma préoccupation</text:span><text:span text:style-name="T434"> »</text:span></text:p>
          </table:table-cell>
        </table:table-row>
      </table:table>
      <table:table table:name="Tableau4" table:style-name="Tableau4">
        <table:table-column table:style-name="Tableau4.A"/>
        <table:table-row>
          <table:table-cell table:style-name="Tableau4.A1" office:value-type="string">
            <text:p text:style-name="P15"><text:span text:style-name="T188">Conditions pour juger :</text:span> Ouvert à tout le monde.</text:p>
          </table:table-cell>
        </table:table-row>
        <table:table-row>
          <table:table-cell table:style-name="Tableau4.A2" office:value-type="string">
            <text:p text:style-name="P16"><text:span text:style-name="T188">Démarches pour juger :</text:span> Contactez le <text:span text:style-name="T223">Conseil Éditorial</text:span> des <text:span text:style-name="T223">Demandes </text:span><text:span text:style-name="T292">de </text:span><text:span text:style-name="T299">Critiques</text:span><text:span text:style-name="T292">.</text:span></text:p>
          </table:table-cell>
        </table:table-row>
        <table:table-row>
          <table:table-cell table:style-name="Tableau4.A2" office:value-type="string">
            <text:p text:style-name="P11"><text:span text:style-name="T188">Dernière consolidation des jugements :</text:span> <text:modification-date style:data-style-name="N75">17 déc. 2019</text:modification-date></text:p>
          </table:table-cell>
        </table:table-row>
      </table:table>
      <text:p text:style-name="P55"><text:bookmark-start text:name="__RefHeading___Toc9609_39089961081"/>Résumé<text:bookmark-end text:name="__RefHeading___Toc9609_39089961081"/></text:p>
      <text:p text:style-name="P50">Ce document <text:span text:style-name="T432">…</text:span></text:p>
      <text:table-of-content text:style-name="Sect1" text:protected="true" text:name="Table des matières1">
        <text:table-of-content-source text:outline-level="6">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7"><text:a xlink:type="simple" xlink:href="#__RefHeading___Toc6965_1762350814" text:style-name="Index_20_Link" text:visited-style-name="Index_20_Link"><text:s text:c="2"/>1. <text:s text:c="3"/>Explications<text:tab/>4</text:a></text:p>
          <text:p text:style-name="P58"><text:a xlink:type="simple" xlink:href="#__RefHeading___Toc6967_1762350814" text:style-name="Index_20_Link" text:visited-style-name="Index_20_Link"><text:s text:c="2"/>1.1 <text:s text:c="3"/>Introduction<text:tab/>4</text:a></text:p>
          <text:p text:style-name="P58"><text:a xlink:type="simple" xlink:href="#__RefHeading___Toc179_2928779389" text:style-name="Index_20_Link" text:visited-style-name="Index_20_Link"><text:s text:c="2"/>1.2 <text:s text:c="3"/>Motivations<text:tab/>4</text:a></text:p>
          <text:p text:style-name="P59"><text:a xlink:type="simple" xlink:href="#__RefHeading___Toc17419_1437537838" text:style-name="Index_20_Link" text:visited-style-name="Index_20_Link"><text:s text:c="2"/>1.2.1 <text:s text:c="2"/>Éviter les quiproquos<text:tab/>4</text:a></text:p>
          <text:p text:style-name="P59"><text:a xlink:type="simple" xlink:href="#__RefHeading___Toc17421_1437537838" text:style-name="Index_20_Link" text:visited-style-name="Index_20_Link"><text:s text:c="2"/>1.2.2 <text:s text:c="2"/>Éviter le décrétisme<text:tab/>4</text:a></text:p>
          <text:p text:style-name="P58"><text:a xlink:type="simple" xlink:href="#__RefHeading___Toc3677_3148709036" text:style-name="Index_20_Link" text:visited-style-name="Index_20_Link"><text:s text:c="2"/>1.3 <text:s text:c="3"/>Objectif<text:tab/>4</text:a></text:p>
          <text:p text:style-name="P59"><text:a xlink:type="simple" xlink:href="#__RefHeading___Toc17436_2855405595" text:style-name="Index_20_Link" text:visited-style-name="Index_20_Link"><text:s text:c="2"/>1.3.1 <text:s text:c="2"/></text:a><text:a xlink:type="simple" xlink:href="#__RefHeading___Toc17436_2855405595" text:style-name="Index_20_Link" text:visited-style-name="Index_20_Link"><text:span text:style-name="T36"><text:s/></text:span></text:a><text:a xlink:type="simple" xlink:href="#__RefHeading___Toc17436_2855405595" text:style-name="Index_20_Link" text:visited-style-name="Index_20_Link"><text:span text:style-name="T36">Construire un</text:span></text:a><text:a xlink:type="simple" xlink:href="#__RefHeading___Toc17436_2855405595" text:style-name="Index_20_Link" text:visited-style-name="Index_20_Link"><text:span text:style-name="T36"> changement « substantiel » </text:span></text:a><text:a xlink:type="simple" xlink:href="#__RefHeading___Toc17436_2855405595" text:style-name="Index_20_Link" text:visited-style-name="Index_20_Link"><text:span text:style-name="T36">dans</text:span></text:a><text:a xlink:type="simple" xlink:href="#__RefHeading___Toc17436_2855405595" text:style-name="Index_20_Link" text:visited-style-name="Index_20_Link"><text:span text:style-name="T36"> </text:span></text:a><text:a xlink:type="simple" xlink:href="#__RefHeading___Toc17436_2855405595" text:style-name="Index_20_Link" text:visited-style-name="Index_20_Link"><text:span text:style-name="T36">un</text:span></text:a><text:a xlink:type="simple" xlink:href="#__RefHeading___Toc17436_2855405595" text:style-name="Index_20_Link" text:visited-style-name="Index_20_Link"><text:span text:style-name="T36"> </text:span></text:a><text:a xlink:type="simple" xlink:href="#__RefHeading___Toc17436_2855405595" text:style-name="Index_20_Link" text:visited-style-name="Index_20_Link"><text:span text:style-name="T36">écosystème </text:span></text:a><text:a xlink:type="simple" xlink:href="#__RefHeading___Toc17436_2855405595" text:style-name="Index_20_Link" text:visited-style-name="Index_20_Link"><text:span text:style-name="T36">« complexe »</text:span></text:a><text:a xlink:type="simple" xlink:href="#__RefHeading___Toc17436_2855405595" text:style-name="Index_20_Link" text:visited-style-name="Index_20_Link"><text:tab/>4</text:a></text:p>
          <text:p text:style-name="P58"><text:a xlink:type="simple" xlink:href="#__RefHeading___Toc6305_199758856" text:style-name="Index_20_Link" text:visited-style-name="Index_20_Link"><text:s text:c="2"/>1.4 <text:s text:c="3"/>Inspirations<text:tab/>4</text:a></text:p>
          <text:p text:style-name="P59"><text:a xlink:type="simple" xlink:href="#__RefHeading___Toc17440_2855405595" text:style-name="Index_20_Link" text:visited-style-name="Index_20_Link"><text:s text:c="2"/>1.4.1 <text:s text:c="2"/></text:a><text:a xlink:type="simple" xlink:href="#__RefHeading___Toc17440_2855405595" text:style-name="Index_20_Link" text:visited-style-name="Index_20_Link"><text:span text:style-name="T36"><text:s/>Une pratique issue des communs </text:span></text:a><text:a xlink:type="simple" xlink:href="#__RefHeading___Toc17440_2855405595" text:style-name="Index_20_Link" text:visited-style-name="Index_20_Link"><text:span text:style-name="T36">du </text:span></text:a><text:a xlink:type="simple" xlink:href="#__RefHeading___Toc17440_2855405595" text:style-name="Index_20_Link" text:visited-style-name="Index_20_Link"><text:span text:style-name="T36">numériqu</text:span></text:a><text:a xlink:type="simple" xlink:href="#__RefHeading___Toc17440_2855405595" text:style-name="Index_20_Link" text:visited-style-name="Index_20_Link"><text:span text:style-name="T36">e</text:span></text:a><text:a xlink:type="simple" xlink:href="#__RefHeading___Toc17440_2855405595" text:style-name="Index_20_Link" text:visited-style-name="Index_20_Link"><text:tab/>4</text:a></text:p>
          <text:p text:style-name="P60"><text:a xlink:type="simple" xlink:href="#__RefHeading___Toc7556_1535745728" text:style-name="Index_20_Link" text:visited-style-name="Index_20_Link"><text:s text:c="2"/>1.4.1.1 <text:s text:c="2"/></text:a><text:a xlink:type="simple" xlink:href="#__RefHeading___Toc7556_1535745728" text:style-name="Index_20_Link" text:visited-style-name="Index_20_Link"><text:span text:style-name="T36"><text:s/>N</text:span></text:a><text:a xlink:type="simple" xlink:href="#__RefHeading___Toc7556_1535745728" text:style-name="Index_20_Link" text:visited-style-name="Index_20_Link"><text:span text:style-name="T36">o time, no power, no money</text:span></text:a><text:a xlink:type="simple" xlink:href="#__RefHeading___Toc7556_1535745728" text:style-name="Index_20_Link" text:visited-style-name="Index_20_Link"><text:tab/>4</text:a></text:p>
          <text:p text:style-name="P60"><text:a xlink:type="simple" xlink:href="#__RefHeading___Toc7874_1535745728" text:style-name="Index_20_Link" text:visited-style-name="Index_20_Link"><text:s text:c="2"/>1.4.1.2 <text:s text:c="3"/>« </text:a><text:a xlink:type="simple" xlink:href="#__RefHeading___Toc7874_1535745728" text:style-name="Index_20_Link" text:visited-style-name="Index_20_Link"><text:span text:style-name="T223">This memo</text:span></text:a><text:a xlink:type="simple" xlink:href="#__RefHeading___Toc7874_1535745728" text:style-name="Index_20_Link" text:visited-style-name="Index_20_Link"> […] »<text:tab/>5</text:a></text:p>
          <text:p text:style-name="P58"><text:a xlink:type="simple" xlink:href="#__RefHeading___Toc12760_3222822010" text:style-name="Index_20_Link" text:visited-style-name="Index_20_Link"><text:s text:c="2"/>1.5 <text:s text:c="3"/>Définitions<text:tab/>5</text:a></text:p>
          <text:p text:style-name="P57"><text:a xlink:type="simple" xlink:href="#__RefHeading___Toc6090_199758856" text:style-name="Index_20_Link" text:visited-style-name="Index_20_Link"><text:s text:c="2"/>2. <text:s text:c="2"/></text:a><text:a xlink:type="simple" xlink:href="#__RefHeading___Toc6090_199758856" text:style-name="Index_20_Link" text:visited-style-name="Index_20_Link"><text:span text:style-name="T36"><text:s/>A</text:span></text:a><text:a xlink:type="simple" xlink:href="#__RefHeading___Toc6090_199758856" text:style-name="Index_20_Link" text:visited-style-name="Index_20_Link"><text:span text:style-name="T36">ctions</text:span></text:a><text:a xlink:type="simple" xlink:href="#__RefHeading___Toc6090_199758856" text:style-name="Index_20_Link" text:visited-style-name="Index_20_Link"><text:tab/>6</text:a></text:p>
          <text:p text:style-name="P58"><text:a xlink:type="simple" xlink:href="#__RefHeading___Toc4108_639501899" text:style-name="Index_20_Link" text:visited-style-name="Index_20_Link"><text:s text:c="2"/>2.1 <text:s text:c="3"/>La phase de « </text:a><text:a xlink:type="simple" xlink:href="#__RefHeading___Toc4108_639501899" text:style-name="Index_20_Link" text:visited-style-name="Index_20_Link"><text:span text:style-name="T223">Désir et souci</text:span></text:a><text:a xlink:type="simple" xlink:href="#__RefHeading___Toc4108_639501899" text:style-name="Index_20_Link" text:visited-style-name="Index_20_Link"> »<text:tab/>6</text:a></text:p>
          <text:p text:style-name="P58"><text:a xlink:type="simple" xlink:href="#__RefHeading___Toc9822_1385798382" text:style-name="Index_20_Link" text:visited-style-name="Index_20_Link"><text:s text:c="2"/>2.2 <text:s text:c="3"/>La phase d’« </text:a><text:a xlink:type="simple" xlink:href="#__RefHeading___Toc9822_1385798382" text:style-name="Index_20_Link" text:visited-style-name="Index_20_Link"><text:span text:style-name="T223">Écriture</text:span></text:a><text:a xlink:type="simple" xlink:href="#__RefHeading___Toc9822_1385798382" text:style-name="Index_20_Link" text:visited-style-name="Index_20_Link"> »<text:tab/>6</text:a></text:p>
          <text:p text:style-name="P59"><text:a xlink:type="simple" xlink:href="#__RefHeading___Toc2326_2767512043" text:style-name="Index_20_Link" text:visited-style-name="Index_20_Link"><text:s text:c="2"/>2.2.1 <text:s text:c="3"/>Créez un nouveau document<text:tab/>7</text:a></text:p>
          <text:p text:style-name="P59"><text:a xlink:type="simple" xlink:href="#__RefHeading___Toc6941_2707925312" text:style-name="Index_20_Link" text:visited-style-name="Index_20_Link"><text:s text:c="2"/>2.2.2 <text:s text:c="3"/>Plaidez pour votre préoccupation<text:tab/>7</text:a></text:p>
          <text:p text:style-name="P59"><text:a xlink:type="simple" xlink:href="#__RefHeading___Toc6941_270792531211" text:style-name="Index_20_Link" text:visited-style-name="Index_20_Link"><text:s text:c="2"/>2.2.3 <text:s text:c="3"/>Votre esprit critique est bienvenu<text:tab/>7</text:a></text:p>
          <text:p text:style-name="P59"><text:a xlink:type="simple" xlink:href="#__RefHeading___Toc6244_832370762" text:style-name="Index_20_Link" text:visited-style-name="Index_20_Link"><text:s text:c="2"/>2.2.4 <text:s text:c="3"/>Faites des aller-retours entre théorie et pratique<text:tab/>8</text:a></text:p>
          <text:p text:style-name="P59"><text:a xlink:type="simple" xlink:href="#__RefHeading___Toc8907_1170390771" text:style-name="Index_20_Link" text:visited-style-name="Index_20_Link"><text:s text:c="2"/>2.2.5 <text:s text:c="3"/>Revenez à la phase d’« </text:a><text:a xlink:type="simple" xlink:href="#__RefHeading___Toc8907_1170390771" text:style-name="Index_20_Link" text:visited-style-name="Index_20_Link"><text:span text:style-name="T223">Écriture</text:span></text:a><text:a xlink:type="simple" xlink:href="#__RefHeading___Toc8907_1170390771" text:style-name="Index_20_Link" text:visited-style-name="Index_20_Link"> » aussi souvent que vous voulez<text:tab/>8</text:a></text:p>
          <text:p text:style-name="P58"><text:a xlink:type="simple" xlink:href="#__RefHeading___Toc3771_3916491461" text:style-name="Index_20_Link" text:visited-style-name="Index_20_Link"><text:s text:c="2"/>2.3 <text:s text:c="2"/></text:a><text:a xlink:type="simple" xlink:href="#__RefHeading___Toc3771_3916491461" text:style-name="Index_20_Link" text:visited-style-name="Index_20_Link"><text:span text:style-name="T36"><text:s/>La </text:span></text:a><text:a xlink:type="simple" xlink:href="#__RefHeading___Toc3771_3916491461" text:style-name="Index_20_Link" text:visited-style-name="Index_20_Link"><text:span text:style-name="T36">phase</text:span></text:a><text:a xlink:type="simple" xlink:href="#__RefHeading___Toc3771_3916491461" text:style-name="Index_20_Link" text:visited-style-name="Index_20_Link"><text:span text:style-name="T36"> </text:span></text:a><text:a xlink:type="simple" xlink:href="#__RefHeading___Toc3771_3916491461" text:style-name="Index_20_Link" text:visited-style-name="Index_20_Link"><text:span text:style-name="T36">de </text:span></text:a><text:a xlink:type="simple" xlink:href="#__RefHeading___Toc3771_3916491461" text:style-name="Index_20_Link" text:visited-style-name="Index_20_Link"><text:span text:style-name="T36">« </text:span></text:a><text:a xlink:type="simple" xlink:href="#__RefHeading___Toc3771_3916491461" text:style-name="Index_20_Link" text:visited-style-name="Index_20_Link"><text:span text:style-name="T223">Relecture</text:span></text:a><text:a xlink:type="simple" xlink:href="#__RefHeading___Toc3771_3916491461" text:style-name="Index_20_Link" text:visited-style-name="Index_20_Link"><text:span text:style-name="T36"> </text:span></text:a><text:a xlink:type="simple" xlink:href="#__RefHeading___Toc3771_3916491461" text:style-name="Index_20_Link" text:visited-style-name="Index_20_Link"><text:span text:style-name="T36">»</text:span></text:a><text:a xlink:type="simple" xlink:href="#__RefHeading___Toc3771_3916491461" text:style-name="Index_20_Link" text:visited-style-name="Index_20_Link"><text:tab/>8</text:a></text:p>
          <text:p text:style-name="P59"><text:a xlink:type="simple" xlink:href="#__RefHeading___Toc9571_947600821" text:style-name="Index_20_Link" text:visited-style-name="Index_20_Link"><text:s text:c="2"/>2.3.1 <text:s text:c="2"/></text:a><text:a xlink:type="simple" xlink:href="#__RefHeading___Toc9571_947600821" text:style-name="Index_20_Link" text:visited-style-name="Index_20_Link"><text:span text:style-name="T36"><text:s/>S</text:span></text:a><text:a xlink:type="simple" xlink:href="#__RefHeading___Toc9571_947600821" text:style-name="Index_20_Link" text:visited-style-name="Index_20_Link"><text:span text:style-name="T36">ollicitez </text:span></text:a><text:a xlink:type="simple" xlink:href="#__RefHeading___Toc9571_947600821" text:style-name="Index_20_Link" text:visited-style-name="Index_20_Link"><text:span text:style-name="T36">des </text:span></text:a><text:a xlink:type="simple" xlink:href="#__RefHeading___Toc9571_947600821" text:style-name="Index_20_Link" text:visited-style-name="Index_20_Link"><text:span text:style-name="T36">primo</text:span></text:a><text:a xlink:type="simple" xlink:href="#__RefHeading___Toc9571_947600821" text:style-name="Index_20_Link" text:visited-style-name="Index_20_Link"><text:span text:style-name="T36">-relecteur·rices</text:span></text:a><text:a xlink:type="simple" xlink:href="#__RefHeading___Toc9571_947600821" text:style-name="Index_20_Link" text:visited-style-name="Index_20_Link"><text:tab/>8</text:a></text:p>
          <text:p text:style-name="P59"><text:a xlink:type="simple" xlink:href="#__RefHeading___Toc9573_947600821" text:style-name="Index_20_Link" text:visited-style-name="Index_20_Link"><text:s text:c="2"/>2.3.2 <text:s text:c="3"/>Faites une seule chose, mais faites-là bien<text:tab/>8</text:a></text:p>
          <text:p text:style-name="P59"><text:a xlink:type="simple" xlink:href="#__RefHeading___Toc6941_27079253121" text:style-name="Index_20_Link" text:visited-style-name="Index_20_Link"><text:s text:c="2"/>2.3.3 <text:s text:c="3"/>Publiez tôt, publiez souvent, et écoutez vos relecteur·rices<text:tab/>8</text:a></text:p>
          <text:p text:style-name="P59"><text:a xlink:type="simple" xlink:href="#__RefHeading___Toc9575_947600821" text:style-name="Index_20_Link" text:visited-style-name="Index_20_Link"><text:s text:c="2"/>2.3.4 <text:s text:c="2"/></text:a><text:a xlink:type="simple" xlink:href="#__RefHeading___Toc9575_947600821" text:style-name="Index_20_Link" text:visited-style-name="Index_20_Link"><text:span text:style-name="T36"><text:s/>Préservez votre </text:span></text:a><text:a xlink:type="simple" xlink:href="#__RefHeading___Toc9575_947600821" text:style-name="Index_20_Link" text:visited-style-name="Index_20_Link"><text:span text:style-name="T36">sécurité psychologique</text:span></text:a><text:a xlink:type="simple" xlink:href="#__RefHeading___Toc9575_947600821" text:style-name="Index_20_Link" text:visited-style-name="Index_20_Link"><text:tab/>9</text:a></text:p>
          <text:p text:style-name="P58"><text:a xlink:type="simple" xlink:href="#__RefHeading___Toc6035_2191480333" text:style-name="Index_20_Link" text:visited-style-name="Index_20_Link"><text:s text:c="2"/>2.4 <text:s text:c="3"/>La phase d’« </text:a><text:a xlink:type="simple" xlink:href="#__RefHeading___Toc6035_2191480333" text:style-name="Index_20_Link" text:visited-style-name="Index_20_Link"><text:span text:style-name="T223">Équilibr</text:span></text:a><text:a xlink:type="simple" xlink:href="#__RefHeading___Toc6035_2191480333" text:style-name="Index_20_Link" text:visited-style-name="Index_20_Link"><text:span text:style-name="T223">age </text:span></text:a><text:a xlink:type="simple" xlink:href="#__RefHeading___Toc6035_2191480333" text:style-name="Index_20_Link" text:visited-style-name="Index_20_Link"><text:span text:style-name="T223">é</text:span></text:a><text:a xlink:type="simple" xlink:href="#__RefHeading___Toc6035_2191480333" text:style-name="Index_20_Link" text:visited-style-name="Index_20_Link"><text:span text:style-name="T223">ditorial</text:span></text:a><text:a xlink:type="simple" xlink:href="#__RefHeading___Toc6035_2191480333" text:style-name="Index_20_Link" text:visited-style-name="Index_20_Link"><text:span text:style-name="T36"> »</text:span></text:a><text:a xlink:type="simple" xlink:href="#__RefHeading___Toc6035_2191480333" text:style-name="Index_20_Link" text:visited-style-name="Index_20_Link"><text:tab/>9</text:a></text:p>
          <text:p text:style-name="P59"><text:a xlink:type="simple" xlink:href="#__RefHeading___Toc8593_1170390771" text:style-name="Index_20_Link" text:visited-style-name="Index_20_Link"><text:s text:c="2"/>2.4.1 <text:s text:c="2"/></text:a><text:a xlink:type="simple" xlink:href="#__RefHeading___Toc8593_1170390771" text:style-name="Index_20_Link" text:visited-style-name="Index_20_Link"><text:span text:style-name="T36"><text:s/>Sollicitez un numéro de </text:span></text:a><text:a xlink:type="simple" xlink:href="#__RefHeading___Toc8593_1170390771" text:style-name="Index_20_Link" text:visited-style-name="Index_20_Link"><text:span text:style-name="T223">Demande</text:span></text:a><text:a xlink:type="simple" xlink:href="#__RefHeading___Toc8593_1170390771" text:style-name="Index_20_Link" text:visited-style-name="Index_20_Link"><text:span text:style-name="T36"> auprès du </text:span></text:a><text:a xlink:type="simple" xlink:href="#__RefHeading___Toc8593_1170390771" text:style-name="Index_20_Link" text:visited-style-name="Index_20_Link"><text:span text:style-name="T223">Conseil Éditorial</text:span></text:a><text:a xlink:type="simple" xlink:href="#__RefHeading___Toc8593_1170390771" text:style-name="Index_20_Link" text:visited-style-name="Index_20_Link"><text:tab/>9</text:a></text:p>
          <text:p text:style-name="P59"><text:a xlink:type="simple" xlink:href="#__RefHeading___Toc8595_1170390771" text:style-name="Index_20_Link" text:visited-style-name="Index_20_Link"><text:s text:c="2"/>2.4.2 <text:s text:c="3"/>Attendez-vous à des ajustements<text:tab/>9</text:a></text:p>
          <text:p text:style-name="P59"><text:a xlink:type="simple" xlink:href="#__RefHeading___Toc6687_199758856" text:style-name="Index_20_Link" text:visited-style-name="Index_20_Link"><text:s text:c="2"/>2.4.3 <text:s text:c="3"/>Vous avez le dernier mot<text:tab/>10</text:a></text:p>
          <text:p text:style-name="P59"><text:a xlink:type="simple" xlink:href="#__RefHeading___Toc7845_199758856" text:style-name="Index_20_Link" text:visited-style-name="Index_20_Link"><text:s text:c="2"/>2.4.4 <text:s text:c="2"/></text:a><text:a xlink:type="simple" xlink:href="#__RefHeading___Toc7845_199758856" text:style-name="Index_20_Link" text:visited-style-name="Index_20_Link"><text:span text:style-name="T36"><text:s/>Les </text:span></text:a><text:a xlink:type="simple" xlink:href="#__RefHeading___Toc7845_199758856" text:style-name="Index_20_Link" text:visited-style-name="Index_20_Link"><text:span text:style-name="T223">Demandes</text:span></text:a><text:a xlink:type="simple" xlink:href="#__RefHeading___Toc7845_199758856" text:style-name="Index_20_Link" text:visited-style-name="Index_20_Link"><text:span text:style-name="T36"> sont</text:span></text:a><text:a xlink:type="simple" xlink:href="#__RefHeading___Toc7845_199758856" text:style-name="Index_20_Link" text:visited-style-name="Index_20_Link"> sous licence CC BY-SA<text:tab/>10</text:a></text:p>
          <text:p text:style-name="P59"><text:a xlink:type="simple" xlink:href="#__RefHeading___Toc8909_1170390771" text:style-name="Index_20_Link" text:visited-style-name="Index_20_Link"><text:s text:c="2"/>2.4.5 <text:s text:c="3"/>Revenez à la phase d’« </text:a><text:a xlink:type="simple" xlink:href="#__RefHeading___Toc8909_1170390771" text:style-name="Index_20_Link" text:visited-style-name="Index_20_Link"><text:span text:style-name="T223">Équilibrage </text:span></text:a><text:a xlink:type="simple" xlink:href="#__RefHeading___Toc8909_1170390771" text:style-name="Index_20_Link" text:visited-style-name="Index_20_Link"><text:span text:style-name="T223">é</text:span></text:a><text:a xlink:type="simple" xlink:href="#__RefHeading___Toc8909_1170390771" text:style-name="Index_20_Link" text:visited-style-name="Index_20_Link"><text:span text:style-name="T223">ditorial</text:span></text:a><text:a xlink:type="simple" xlink:href="#__RefHeading___Toc8909_1170390771" text:style-name="Index_20_Link" text:visited-style-name="Index_20_Link"><text:span text:style-name="T223"> »</text:span></text:a><text:a xlink:type="simple" xlink:href="#__RefHeading___Toc8909_1170390771" text:style-name="Index_20_Link" text:visited-style-name="Index_20_Link"> pour réviser votre </text:a><text:a xlink:type="simple" xlink:href="#__RefHeading___Toc8909_1170390771" text:style-name="Index_20_Link" text:visited-style-name="Index_20_Link"><text:span text:style-name="T223">Demande</text:span></text:a><text:a xlink:type="simple" xlink:href="#__RefHeading___Toc8909_1170390771" text:style-name="Index_20_Link" text:visited-style-name="Index_20_Link"><text:tab/>10</text:a></text:p>
          <text:p text:style-name="P58"><text:a xlink:type="simple" xlink:href="#__RefHeading___Toc6037_2191480333" text:style-name="Index_20_Link" text:visited-style-name="Index_20_Link"><text:s text:c="2"/>2.5 <text:s text:c="3"/>La phase de « </text:a><text:a xlink:type="simple" xlink:href="#__RefHeading___Toc6037_2191480333" text:style-name="Index_20_Link" text:visited-style-name="Index_20_Link"><text:span text:style-name="T223">Constructio</text:span></text:a><text:a xlink:type="simple" xlink:href="#__RefHeading___Toc6037_2191480333" text:style-name="Index_20_Link" text:visited-style-name="Index_20_Link"><text:span text:style-name="T223">n de c</text:span></text:a><text:a xlink:type="simple" xlink:href="#__RefHeading___Toc6037_2191480333" text:style-name="Index_20_Link" text:visited-style-name="Index_20_Link"><text:span text:style-name="T223">onsensus</text:span></text:a><text:a xlink:type="simple" xlink:href="#__RefHeading___Toc6037_2191480333" text:style-name="Index_20_Link" text:visited-style-name="Index_20_Link"> »<text:tab/>10</text:a></text:p>
          <text:p text:style-name="P59"><text:a xlink:type="simple" xlink:href="#__RefHeading___Toc11581_185167321" text:style-name="Index_20_Link" text:visited-style-name="Index_20_Link"><text:s text:c="2"/>2.5.1 <text:s text:c="3"/>Vous avez (encore) le dernier mot<text:tab/>11</text:a></text:p>
          <text:p text:style-name="P59"><text:a xlink:type="simple" xlink:href="#__RefHeading___Toc7813_1808366200" text:style-name="Index_20_Link" text:visited-style-name="Index_20_Link"><text:s text:c="2"/>2.5.2 <text:s text:c="3"/>Diffusez votre </text:a><text:a xlink:type="simple" xlink:href="#__RefHeading___Toc7813_1808366200" text:style-name="Index_20_Link" text:visited-style-name="Index_20_Link"><text:span text:style-name="T223">Demande</text:span></text:a><text:a xlink:type="simple" xlink:href="#__RefHeading___Toc7813_1808366200" text:style-name="Index_20_Link" text:visited-style-name="Index_20_Link"><text:tab/>11</text:a></text:p>
          <text:p text:style-name="P59"><text:a xlink:type="simple" xlink:href="#__RefHeading___Toc11583_185167321" text:style-name="Index_20_Link" text:visited-style-name="Index_20_Link"><text:s text:c="2"/>2.5.3 <text:s text:c="3"/>Construisez du consensus<text:tab/>11</text:a></text:p>
          <text:p text:style-name="P58"><text:a xlink:type="simple" xlink:href="#__RefHeading___Toc2818_4036025586" text:style-name="Index_20_Link" text:visited-style-name="Index_20_Link"><text:s text:c="2"/>2.6 <text:s text:c="3"/>La phase de « </text:a><text:a xlink:type="simple" xlink:href="#__RefHeading___Toc2818_4036025586" text:style-name="Index_20_Link" text:visited-style-name="Index_20_Link"><text:span text:style-name="T223">Refroidissement des débats</text:span></text:a><text:a xlink:type="simple" xlink:href="#__RefHeading___Toc2818_4036025586" text:style-name="Index_20_Link" text:visited-style-name="Index_20_Link"> »<text:tab/>11</text:a></text:p>
          <text:p text:style-name="P59"><text:a xlink:type="simple" xlink:href="#__RefHeading___Toc11585_185167321" text:style-name="Index_20_Link" text:visited-style-name="Index_20_Link"><text:s text:c="2"/>2.6.1 <text:s text:c="2"/></text:a><text:a xlink:type="simple" xlink:href="#__RefHeading___Toc11585_185167321" text:style-name="Index_20_Link" text:visited-style-name="Index_20_Link"><text:span text:style-name="T36"><text:s/>M</text:span></text:a><text:a xlink:type="simple" xlink:href="#__RefHeading___Toc11585_185167321" text:style-name="Index_20_Link" text:visited-style-name="Index_20_Link"><text:span text:style-name="T36">a</text:span></text:a><text:a xlink:type="simple" xlink:href="#__RefHeading___Toc11585_185167321" text:style-name="Index_20_Link" text:visited-style-name="Index_20_Link"><text:span text:style-name="T36">î</text:span></text:a><text:a xlink:type="simple" xlink:href="#__RefHeading___Toc11585_185167321" text:style-name="Index_20_Link" text:visited-style-name="Index_20_Link"><text:span text:style-name="T36">trisez la temporalité de votre </text:span></text:a><text:a xlink:type="simple" xlink:href="#__RefHeading___Toc11585_185167321" text:style-name="Index_20_Link" text:visited-style-name="Index_20_Link"><text:span text:style-name="T223">Demande</text:span></text:a><text:a xlink:type="simple" xlink:href="#__RefHeading___Toc11585_185167321" text:style-name="Index_20_Link" text:visited-style-name="Index_20_Link"><text:tab/>11</text:a></text:p>
          <text:p text:style-name="P59"><text:a xlink:type="simple" xlink:href="#__RefHeading___Toc12157_185167321" text:style-name="Index_20_Link" text:visited-style-name="Index_20_Link"><text:s text:c="2"/>2.6.2 <text:s text:c="2"/></text:a><text:a xlink:type="simple" xlink:href="#__RefHeading___Toc12157_185167321" text:style-name="Index_20_Link" text:visited-style-name="Index_20_Link"><text:span text:style-name="T36"><text:s/>R</text:span></text:a><text:a xlink:type="simple" xlink:href="#__RefHeading___Toc12157_185167321" text:style-name="Index_20_Link" text:visited-style-name="Index_20_Link"><text:span text:style-name="T36">ésumez les débats</text:span></text:a><text:a xlink:type="simple" xlink:href="#__RefHeading___Toc12157_185167321" text:style-name="Index_20_Link" text:visited-style-name="Index_20_Link"><text:tab/>12</text:a></text:p>
          <text:p text:style-name="P59"><text:a xlink:type="simple" xlink:href="#__RefHeading___Toc12159_185167321" text:style-name="Index_20_Link" text:visited-style-name="Index_20_Link"><text:s text:c="2"/>2.6.3 <text:s text:c="3"/>Stabilisez votre </text:a><text:a xlink:type="simple" xlink:href="#__RefHeading___Toc12159_185167321" text:style-name="Index_20_Link" text:visited-style-name="Index_20_Link"><text:span text:style-name="T223">Demande</text:span></text:a><text:a xlink:type="simple" xlink:href="#__RefHeading___Toc12159_185167321" text:style-name="Index_20_Link" text:visited-style-name="Index_20_Link"><text:tab/>12</text:a></text:p>
          <text:p text:style-name="P58"><text:a xlink:type="simple" xlink:href="#__RefHeading___Toc2818_40360255863" text:style-name="Index_20_Link" text:visited-style-name="Index_20_Link"><text:s text:c="2"/>2.7 <text:s text:c="3"/>La phase de « </text:a><text:a xlink:type="simple" xlink:href="#__RefHeading___Toc2818_40360255863" text:style-name="Index_20_Link" text:visited-style-name="Index_20_Link"><text:span text:style-name="T223">Consolidation des délibérations</text:span></text:a><text:a xlink:type="simple" xlink:href="#__RefHeading___Toc2818_40360255863" text:style-name="Index_20_Link" text:visited-style-name="Index_20_Link"> »<text:tab/>12</text:a></text:p>
          <text:p text:style-name="P58"><text:a xlink:type="simple" xlink:href="#__RefHeading___Toc2951_1213270667" text:style-name="Index_20_Link" text:visited-style-name="Index_20_Link"><text:s text:c="2"/>2.8 <text:s text:c="3"/>La phase de </text:a><text:a xlink:type="simple" xlink:href="#__RefHeading___Toc2951_1213270667" text:style-name="Index_20_Link" text:visited-style-name="Index_20_Link"><text:span text:style-name="T36">« </text:span></text:a><text:a xlink:type="simple" xlink:href="#__RefHeading___Toc2951_1213270667" text:style-name="Index_20_Link" text:visited-style-name="Index_20_Link"><text:span text:style-name="T223">Désuétude</text:span></text:a><text:a xlink:type="simple" xlink:href="#__RefHeading___Toc2951_1213270667" text:style-name="Index_20_Link" text:visited-style-name="Index_20_Link"><text:span text:style-name="T36"> »</text:span></text:a><text:a xlink:type="simple" xlink:href="#__RefHeading___Toc2951_1213270667" text:style-name="Index_20_Link" text:visited-style-name="Index_20_Link"><text:tab/>12</text:a></text:p>
          <text:p text:style-name="P59"><text:a xlink:type="simple" xlink:href="#__RefHeading___Toc731_2075962264" text:style-name="Index_20_Link" text:visited-style-name="Index_20_Link"><text:s text:c="2"/>2.8.1 <text:s text:c="3"/>Pour remplacer une </text:a><text:a xlink:type="simple" xlink:href="#__RefHeading___Toc731_2075962264" text:style-name="Index_20_Link" text:visited-style-name="Index_20_Link"><text:span text:style-name="T223">Demande</text:span></text:a><text:a xlink:type="simple" xlink:href="#__RefHeading___Toc731_2075962264" text:style-name="Index_20_Link" text:visited-style-name="Index_20_Link"><text:tab/>12</text:a></text:p>
          <text:p text:style-name="P59"><text:a xlink:type="simple" xlink:href="#__RefHeading___Toc820_3119381361" text:style-name="Index_20_Link" text:visited-style-name="Index_20_Link"><text:s text:c="2"/>2.8.2 <text:s text:c="3"/>Pour révoquer une </text:a><text:a xlink:type="simple" xlink:href="#__RefHeading___Toc820_3119381361" text:style-name="Index_20_Link" text:visited-style-name="Index_20_Link"><text:span text:style-name="T223">Demande</text:span></text:a><text:a xlink:type="simple" xlink:href="#__RefHeading___Toc820_3119381361" text:style-name="Index_20_Link" text:visited-style-name="Index_20_Link"><text:tab/>13</text:a></text:p>
          <text:p text:style-name="P58"><text:a xlink:type="simple" xlink:href="#__RefHeading___Toc6966_1535745728" text:style-name="Index_20_Link" text:visited-style-name="Index_20_Link"><text:s text:c="2"/>2.9 <text:s text:c="3"/>Alliances<text:tab/>13</text:a></text:p>
          <text:p text:style-name="P58"><text:a xlink:type="simple" xlink:href="#__RefHeading___Toc11516_2152255719" text:style-name="Index_20_Link" text:visited-style-name="Index_20_Link"><text:s text:c="2"/>2.10 <text:s text:c="3"/>Travaux futurs<text:tab/>13</text:a></text:p>
          <text:p text:style-name="P57"><text:a xlink:type="simple" xlink:href="#__RefHeading___Toc9611_3908996108" text:style-name="Index_20_Link" text:visited-style-name="Index_20_Link"><text:s text:c="2"/>3. <text:s text:c="3"/>Critiques<text:tab/>14</text:a></text:p>
          <text:p text:style-name="P58"><text:a xlink:type="simple" xlink:href="#__RefHeading___Toc6248_832370762" text:style-name="Index_20_Link" text:visited-style-name="Index_20_Link"><text:s text:c="2"/>3.1 <text:s text:c="3"/>Inconvénients<text:tab/>14</text:a></text:p>
          <text:p text:style-name="P58"><text:soft-page-break/><text:a xlink:type="simple" xlink:href="#__RefHeading___Toc6250_832370762" text:style-name="Index_20_Link" text:visited-style-name="Index_20_Link"><text:s text:c="2"/>3.2 <text:s text:c="3"/>Résistances<text:tab/>14</text:a></text:p>
          <text:p text:style-name="P58"><text:a xlink:type="simple" xlink:href="#__RefHeading___Toc7815_1808366200" text:style-name="Index_20_Link" text:visited-style-name="Index_20_Link"><text:s text:c="2"/>3.3 <text:s text:c="3"/>Questions non-résolues<text:tab/>14</text:a></text:p>
          <text:p text:style-name="P58"><text:a xlink:type="simple" xlink:href="#__RefHeading___Toc6254_832370762" text:style-name="Index_20_Link" text:visited-style-name="Index_20_Link"><text:s text:c="2"/>3.4 <text:s text:c="3"/>Alternatives<text:tab/>14</text:a></text:p>
          <text:p text:style-name="P57"><text:a xlink:type="simple" xlink:href="#__RefHeading___Toc9592_2946355175" text:style-name="Index_20_Link" text:visited-style-name="Index_20_Link"><text:s text:c="2"/>4. <text:s text:c="3"/>Références<text:tab/>15</text:a></text:p>
          <text:p text:style-name="P57"><text:a xlink:type="simple" xlink:href="#__RefHeading___Toc960_3148709036" text:style-name="Index_20_Link" text:visited-style-name="Index_20_Link"><text:s text:c="2"/>5. <text:s text:c="3"/>Équipe<text:tab/>15</text:a></text:p>
          <text:p text:style-name="P58"><text:a xlink:type="simple" xlink:href="#__RefHeading___Toc7948_1465413393" text:style-name="Index_20_Link" text:visited-style-name="Index_20_Link"><text:s text:c="2"/>5.1 <text:s text:c="3"/>Remerciements<text:tab/>15</text:a></text:p>
        </text:index-body>
      </text:table-of-content>
      <text:h text:style-name="P80" text:outline-level="1"><text:bookmark-start text:name="__RefHeading___Toc6965_1762350814"/><text:s text:c="2"/>Explications<text:bookmark-end text:name="__RefHeading___Toc6965_1762350814"/></text:h>
      <text:h text:style-name="Heading_20_2" text:outline-level="2"><text:bookmark-start text:name="__RefHeading___Toc6967_1762350814"/><text:s text:c="2"/>Introduction<text:bookmark-end text:name="__RefHeading___Toc6967_1762350814"/></text:h>
      <text:h text:style-name="P65" text:outline-level="2"><text:bookmark-start text:name="__RefHeading___Toc179_2928779389"/><text:s text:c="2"/>Motivation<text:span text:style-name="T334">s</text:span><text:bookmark-end text:name="__RefHeading___Toc179_2928779389"/></text:h>
      <text:h text:style-name="Heading_20_3" text:outline-level="3"><text:bookmark-start text:name="__RefHeading___Toc17419_1437537838"/>Éviter les quiproquos<text:bookmark-end text:name="__RefHeading___Toc17419_1437537838"/></text:h>
      <text:h text:style-name="P85" text:outline-level="3"><text:bookmark-start text:name="__RefHeading___Toc17421_1437537838"/>Éviter le décrétisme<text:bookmark-end text:name="__RefHeading___Toc17421_1437537838"/></text:h>
      <text:p text:style-name="Text_20_body"><text:span text:style-name="T140">Pour ne pas laisser </text:span><text:span text:style-name="T141">un commun</text:span><text:span text:style-name="T140"> être accaparé par un petit nombre, qui s’imaginent ou doivent connaître mieux que nous mêmes ce dont nous avons besoin et ce que nous voulons</text:span></text:p>
      <text:h text:style-name="P78" text:outline-level="2"><text:bookmark-start text:name="__RefHeading___Toc3677_3148709036"/><text:s text:c="2"/>Objectif<text:bookmark-end text:name="__RefHeading___Toc3677_3148709036"/></text:h>
      <text:h text:style-name="P86" text:outline-level="3"><text:bookmark-start text:name="__RefHeading___Toc17436_2855405595"/><text:span text:style-name="T416"><text:s text:c="2"/></text:span><text:span text:style-name="T417">Construire un</text:span><text:span text:style-name="T423"> changement « substantiel » </text:span><text:span text:style-name="T422">dans</text:span><text:span text:style-name="T421"> </text:span><text:span text:style-name="T422">un</text:span><text:span text:style-name="T421"> </text:span><text:span text:style-name="T423">écosystème </text:span><text:span text:style-name="T422">« complexe »</text:span><text:bookmark-end text:name="__RefHeading___Toc17436_2855405595"/></text:h>
      <text:p text:style-name="P39"><text:span text:style-name="T131">L</text:span><text:span text:style-name="T132">a méthode</text:span><text:span text:style-name="T131"> des </text:span><text:span text:style-name="T282">Demandes</text:span><text:span text:style-name="T131"> </text:span><text:span text:style-name="T182">devrait</text:span><text:span text:style-name="T131"> être suivi</text:span><text:span text:style-name="T134">e</text:span><text:span text:style-name="T131"> lorsqu’on a l’intention de </text:span><text:span text:style-name="T133">faire</text:span><text:span text:style-name="T131"> </text:span><text:span text:style-name="T134">subvenir </text:span><text:span text:style-name="T131">un changement « substantiel » </text:span><text:span text:style-name="T133">dans un</text:span><text:span text:style-name="T131"> écosystème </text:span><text:span text:style-name="T133">« complexe »,</text:span><text:span text:style-name="T137"> </text:span><text:span text:style-name="T138">c’est-à-dire composé d’acteurs ayant des </text:span><text:span text:style-name="T139">relations d’interdépendance </text:span><text:span text:style-name="T138">mais également </text:span><text:span text:style-name="T139">de</text:span><text:span text:style-name="T138">s relations de</text:span><text:span text:style-name="T139"> divergence </text:span><text:span text:style-name="T138">(plus ou moins refoulées)</text:span><text:span text:style-name="T139">.</text:span></text:p>
      <text:p text:style-name="P39"><text:span text:style-name="T131">Ce qu’est un changement « substantiel » évolue en fonction de nos usages, mais </text:span><text:span text:style-name="T135">relève </text:span><text:span text:style-name="T183">généralement</text:span><text:span text:style-name="T135"> d’</text:span><text:span text:style-name="T136">au moins un des</text:span><text:span text:style-name="T135"> critères suivants :</text:span></text:p>
      <text:list xml:id="list1882721221" text:style-name="L2">
        <text:list-item>
          <text:p text:style-name="P102"><text:span text:style-name="T419">Mener une action qui e</text:span>ngage sur le long terme.</text:p>
        </text:list-item>
        <text:list-item>
          <text:p text:style-name="P102"><text:span text:style-name="T419">Mener une action qui a </text:span>des effets difficilement réversibles.</text:p>
        </text:list-item>
        <text:list-item>
          <text:p text:style-name="P102"><text:span text:style-name="T419">Mener une action qui </text:span>comporte un risque important.</text:p>
        </text:list-item>
        <text:list-item>
          <text:p text:style-name="P102"><text:span text:style-name="T419">Mener une action pour la première fois, ou </text:span>de manière unique, occasionnelle et difficilement prévisible.</text:p>
        </text:list-item>
        <text:list-item>
          <text:p text:style-name="P103">Mener une action susceptible de provoquer des oppositions.</text:p>
        </text:list-item>
      </text:list>
      <text:p text:style-name="P54">Ce qui peut se produire par exemple lorsqu’il s’agit de :</text:p>
      <text:list xml:id="list203351638388412" text:continue-numbering="true" text:style-name="L2">
        <text:list-item>
          <text:p text:style-name="P102">Détermine<text:span text:style-name="T419">r</text:span> l’orientation générale de ressources, notamment le transfert d’un droit les concernant, <text:span text:style-name="T419">qu’il soit </text:span>entier ou partiel, temporaire ou définitif, exclusif ou non, à titre onéreux ou gratuit, contre échange ou non de biens ou de services.</text:p>
        </text:list-item>
        <text:list-item>
          <text:p text:style-name="P102">Mettre en commun du matériel.</text:p>
        </text:list-item>
        <text:list-item>
          <text:p text:style-name="P102">Dénouer des nœuds organisationnels pour les renouer à une échelle pertinente.</text:p>
        </text:list-item>
        <text:list-item>
          <text:p text:style-name="P104">Chercher à résoudre un conflit de basse intensité.</text:p>
        </text:list-item>
        <text:list-item>
          <text:p text:style-name="P105"><text:span text:style-name="T418">Questionner</text:span> un statu<text:span text:style-name="T420">-</text:span>quo.</text:p>
        </text:list-item>
        <text:list-item>
          <text:p text:style-name="P102">…</text:p>
        </text:list-item>
      </text:list>
      <text:h text:style-name="P66" text:outline-level="2"><text:bookmark-start text:name="__RefHeading___Toc6305_199758856"/><text:s text:c="2"/>Inspirations<text:bookmark-end text:name="__RefHeading___Toc6305_199758856"/></text:h>
      <text:h text:style-name="P87" text:outline-level="3"><text:bookmark-start text:name="__RefHeading___Toc17440_2855405595"/><text:span text:style-name="T122"><text:s text:c="2"/>Une pratique issue des communs </text:span><text:span text:style-name="T123">du </text:span><text:span text:style-name="T122">numériqu</text:span><text:span text:style-name="T124">e</text:span><text:bookmark-end text:name="__RefHeading___Toc17440_2855405595"/></text:h>
      <text:p text:style-name="P34">Fort heureusement on ne part pas de rien, puisqu’on peut par exemple s’appuyer sur un demi-siècle de pratique du principe des RFC (Requests For Comments), utilisé pour prendre soin de communs de notre infrastructure numérique (protocoles de communication, langages de programmation, systèmes d’opérations, …), le plus connu de ces communs s’appelant « <text:span text:style-name="T223">Internet</text:span> ».</text:p>
      <text:h text:style-name="P100" text:outline-level="4"><text:bookmark-start text:name="__RefHeading___Toc7556_1535745728"/><text:span text:style-name="T125"><text:s text:c="2"/>N</text:span><text:span text:style-name="T126">o time, no power, no money</text:span><text:bookmark-end text:name="__RefHeading___Toc7556_1535745728"/></text:h>
      <text:p text:style-name="P34"><text:span text:style-name="T400">Ces RFC d’Internet représentent u</text:span>n déjà-là d’autant plus remarquable <text:span text:style-name="T400">qu’elles</text:span> <text:span text:style-name="T401">forment</text:span> <text:span text:style-name="T188">probablement</text:span> l’organisme de normalisation le plus ouvert à tous et toutes dans les faits. Radicalement moins restreint en tout cas à celles et ceux qui ont du temps, du pouvoir et de l’argent, comme peut l’être l’ISO <text:soft-page-break/>(International Organization for Standardization) dont l’accès est réservé aux expert·tes d’industries. <text:span text:style-name="T400">Et où s</text:span>eule une grande société ou un grand État <text:span text:style-name="T400">est </text:span>en mesure de venir <text:span text:style-name="T400">y </text:span>défendre ses intérêts, comme par exemple après avoir conçu un protocole, <text:span text:style-name="T400">l’intérêt</text:span> de faire en sorte qu’il devienne la norme, afin de préserver ses investissements.</text:p>
      <text:p text:style-name="P34">Ainsi trouve-t-on des RFC explicitement politiques comme la RFC 1984 (dont le numéro ne doit rien au hasard) « <text:span text:style-name="T223">IAB and IESG Statement on Cryptographic Technology and the Internet</text:span> » refusant d’affaiblir la cryptographie. La RFC 6973 « <text:span text:style-name="T223">Privacy Considerations for Internet Protocols</text:span> » sur la vie privée. La RFC 7258 « <text:span text:style-name="T223">Pervasive Monitoring Is an Attack</text:span> », post-Snowden, affirmant que la surveillance de masse est une attaque contre l’Internet, et qu’il faut déployer des mesures techniques la rendant plus difficile. Ou encore la RFC 8280 « <text:span text:style-name="T223">Research into Human Rights Protocol Considerations</text:span> », creusant la relation complexe entre protocoles et droits humains.</text:p>
      <text:h text:style-name="P101" text:outline-level="4"><text:bookmark-start text:name="__RefHeading___Toc7874_1535745728"/><text:s text:c="2"/>« <text:span text:style-name="T223">This memo</text:span> […] »<text:bookmark-end text:name="__RefHeading___Toc7874_1535745728"/></text:h>
      <text:p text:style-name="P34">Des plus de 8000 RFC écrites depuis 1969, seulement une centaine sont devenu<text:span text:style-name="T399">e</text:span>s des normes à proprement parler, et plus d’un millier ont été rendues obsolètes par d’autres. <text:span text:style-name="T399">Dans leur</text:span> histoire se cache l’histoire des institutions humaines pour réaliser un travail coopératif. Car <text:span text:style-name="T400">ces RFC</text:span> documentent ce qui a été fait et pourquoi, en essayant de capturer le débat pour le bénéfice des bâtisseurs à venir du Réseau des réseaux <text:span text:style-name="T400">;</text:span> qui se demanderont comment leurs prédécesseurs sont arrivé·es à leurs conclusions (ce qui leur fera probablement secouer la tête…).</text:p>
      <text:h text:style-name="Heading_20_2" text:outline-level="2"><text:bookmark-start text:name="__RefHeading___Toc12760_3222822010"/><text:s text:c="2"/>Définitions<text:bookmark-end text:name="__RefHeading___Toc12760_3222822010"/></text:h>
      <text:h text:style-name="P83" text:outline-level="1"><text:bookmark-start text:name="__RefHeading___Toc6090_199758856"/><text:span text:style-name="T52"><text:s text:c="2"/>A</text:span><text:span text:style-name="T36">ctions</text:span><text:bookmark-end text:name="__RefHeading___Toc6090_199758856"/></text:h>
      <text:p text:style-name="P37"><text:span text:style-name="T12">Une </text:span><text:span text:style-name="T305">Demande</text:span><text:span text:style-name="T12"> </text:span><text:span text:style-name="T180">doit</text:span><text:span text:style-name="T12"> concerner de près ou de loin </text:span><text:span text:style-name="T14">au moins un·e</text:span><text:span text:style-name="T12"> habitant·te de la commune.</text:span></text:p>
      <text:p text:style-name="P38"><text:span text:style-name="T336">On </text:span>distingue plusieurs phases dans <text:span text:style-name="T395">le déroulement</text:span> d’une <text:span text:style-name="T223">Demande</text:span> <text:span text:style-name="T395">en fonction des attentes que sollicite son </text:span><text:span text:style-name="T276">Équipe</text:span><text:span text:style-name="T395">. Le déroulement d’une </text:span><text:span text:style-name="T239">Demande</text:span><text:span text:style-name="T83"> </text:span><text:span text:style-name="T82">ne suit pas un fil rouge tendu, mais plutôt un fil relâché s’attardant par des détours et des retours en arrière, telle une spirale élargissant progressivement </text:span><text:span text:style-name="T114">une</text:span><text:span text:style-name="T82"> </text:span><text:span text:style-name="T257">Demande </text:span><text:span text:style-name="T82">à davantage de personnes, mais </text:span><text:span text:style-name="T114">permettant à son </text:span><text:span text:style-name="T276">Équipe</text:span><text:span text:style-name="T82"> </text:span><text:span text:style-name="T114">de </text:span><text:span text:style-name="T82">repass</text:span><text:span text:style-name="T114">er</text:span><text:span text:style-name="T82"> </text:span><text:span text:style-name="T114">ses</text:span><text:span text:style-name="T82"> travaux passés au crible </text:span><text:span text:style-name="T114">de son</text:span><text:span text:style-name="T82"> regard actuel. </text:span><text:span text:style-name="T114">Autrement dit,</text:span><text:span text:style-name="T82"> </text:span><text:span text:style-name="T114">une </text:span><text:span text:style-name="T276">Demande</text:span><text:span text:style-name="T114"> sert à </text:span><text:span text:style-name="T82">pren</text:span><text:span text:style-name="T114">dre</text:span><text:span text:style-name="T82"> le temps de la réflexion et de la démocratie.</text:span></text:p>
      <text:p text:style-name="P37"><text:span text:style-name="T17">Vous </text:span><text:span text:style-name="T181">devriez</text:span><text:span text:style-name="T313"> </text:span><text:span text:style-name="T17">vous</text:span><text:span text:style-name="T12"> sentir la compétence requise pour parler </text:span><text:span text:style-name="T17">de la préoccupation principale portée par votre </text:span><text:span text:style-name="T306">Demande</text:span><text:span text:style-name="T12">, </text:span><text:span text:style-name="T14">mais </text:span><text:span text:style-name="T17">vous </text:span><text:span text:style-name="T181">pouvez</text:span><text:span text:style-name="T14"> </text:span><text:span text:style-name="T17">n’être seulement </text:span><text:span text:style-name="T14">qu</text:span><text:span text:style-name="T16">e </text:span><text:span text:style-name="T12">disposé·es à travailler à son acquisition à l’occasion </text:span><text:span text:style-name="T16">de sa</text:span><text:span text:style-name="T12"> rédaction, </text:span><text:span text:style-name="T17">notamment en</text:span><text:span text:style-name="T12"> sollicit</text:span><text:span text:style-name="T17">ant</text:span><text:span text:style-name="T12"> de l’aide auprès de toute personne ressource ayant une telle compétence.</text:span></text:p>
      <text:p text:style-name="P48"><text:span text:style-name="T12">P</text:span><text:span text:style-name="T6">our porter une </text:span><text:span text:style-name="T300">Demande</text:span><text:span text:style-name="T6"> il faut une </text:span><text:span text:style-name="T300">Équipe</text:span><text:span text:style-name="T6"> qui se donne suffisamment de temps, de moyens, et de motivations pour porter une stratégie, mais également pour réviser cette stratégie, </text:span><text:span text:style-name="T23">afin</text:span><text:span text:style-name="T6"> qu’elle tienne la route face au caractère changeant des situations, à la diversité et à l’intensité des réactions.</text:span></text:p>
      <text:p text:style-name="P49"><text:span text:style-name="T27">L’idée d’une </text:span><text:span text:style-name="T309">Demande</text:span><text:span text:style-name="T6"> </text:span><text:span text:style-name="T27">est de lancer une </text:span><text:span text:style-name="T6">démarche analytique, sans instituer, sans enfermer dans un dispositif </text:span><text:span text:style-name="T27">(en particulier sans déterminer à priori quel sera l</text:span><text:span text:style-name="T28">a dernière instance décisionnelle</text:span><text:span text:style-name="T27">),</text:span><text:span text:style-name="T6"> sans considérer comme un préalable la participation des autres, les conditions de cette participation, les contrats, etc. À partir du moment où on est au clair qu’il s’agit de réfléchir l’intervention et la circulation des interprétations et des enjeux de la situation analytique. Autrement dit, il n’y a pas besoin de se figer dans un dispositif, qui est l’analyseur et l’analysé. Ya besoin de mener comme analytique une intervention dans le grand bain, dans le jeu ouvert de la société et des situations dans lesquelles nous sommes. </text:span><text:span text:style-name="T29">Tenez votre désir et souci comme une instance </text:span><text:span text:style-name="T30">construite et instrumentée</text:span><text:span text:style-name="T29"> pour qu’elle puisse, le cas échéant, être décisive. </text:span><text:span text:style-name="T32">Assumer le pluralisme des bonnes causes, c’est r</text:span><text:span text:style-name="T31">enonce</text:span><text:span text:style-name="T32">r</text:span><text:span text:style-name="T31"> </text:span><text:span text:style-name="T32">à </text:span><text:span text:style-name="T31">instaurer </text:span><text:span text:style-name="T32">sa propre</text:span><text:span text:style-name="T31"> préoccupation comme dernière instance décisive à priori. </text:span><text:span text:style-name="T33">Il n’y a pas de chef qui a une méta-préoccupation. Pour avoir le droit de parole, il faut dire qu’elle est la préoccupation concrète. </text:span><text:span text:style-name="T34">Chacun·e est fondé·e à avoir la préoccupation de choses dans la vie publique.</text:span></text:p>
      <text:h text:style-name="Heading_20_2" text:outline-level="2"><text:bookmark-start text:name="__RefHeading___Toc4108_639501899"/><text:s text:c="2"/>La phase d<text:span text:style-name="T428">e </text:span>« <text:span text:style-name="T287">Désir et souci</text:span> »<text:bookmark-end text:name="__RefHeading___Toc4108_639501899"/></text:h>
      <text:p text:style-name="P45"><text:span text:style-name="T430">Afin de fonder le sens de votre </text:span><text:span text:style-name="T288">Demande</text:span><text:span text:style-name="T430">, t</text:span>rouvez un désir <text:span text:style-name="T429">de possibilités d’actions partagées</text:span> <text:span text:style-name="T429">et</text:span> un souci <text:span text:style-name="T429">de problèmes collectifs clairs,</text:span> <text:span text:style-name="T429">auxquels vous tenez particulièrement parmi d’autres désirs et soucis possibles… mais pour d’autres.</text:span> <text:span text:style-name="T430">Comme il ne suffit </text:span><text:span text:style-name="T204">généralement</text:span><text:span text:style-name="T429"> pas d’avoir un désir et d’être compétent·te sur son propre désir pour que les choses fonctionnent, il s’agit alors d’élaborer une stratégie pour tenir ce désir et ce souci, en composant avec ceux plus ou moins affichés des autres.</text:span></text:p>
      <text:p text:style-name="P47">Écrire une <text:span text:style-name="T223">Demande</text:span><text:span text:style-name="T36"> est </text:span><text:span text:style-name="T184">généralement</text:span><text:span text:style-name="T143"> </text:span><text:span text:style-name="T36">un défi personnel et interpersonnel, </text:span><text:span text:style-name="T144">une aventure </text:span><text:span text:style-name="T145">incarnée</text:span><text:span text:style-name="T144"> d’investigation, d’interprétation du monde et d’écriture, et non pas une démarche administrative</text:span><text:span text:style-name="T36">. Vous </text:span><text:span text:style-name="T153">devriez</text:span><text:span text:style-name="T36"> donc</text:span><text:span text:style-name="T311"> </text:span><text:span text:style-name="T24">commencer</text:span><text:span text:style-name="T314"> </text:span><text:span text:style-name="T24">d’emblée</text:span><text:span text:style-name="T6"> </text:span><text:span text:style-name="T24">à songer en tâche de fond </text:span><text:span text:style-name="T6">si vous pouvez « tenir » </text:span><text:span text:style-name="T35">dans la durée</text:span><text:span text:style-name="T6"> ? À quels coûts ? </text:span><text:span text:style-name="T24">A</text:span><text:span text:style-name="T6">vec quelles espérances ? </text:span><text:span text:style-name="T24">Et avec qui ? </text:span><text:span text:style-name="T25">Car les risques de tenir une préoccupation dans un contexte trop adverse, </text:span><text:span text:style-name="T26">et donc de mener des actions qui ne sont pas viables dans la situation,</text:span><text:span text:style-name="T25"> sont </text:span><text:span text:style-name="T185">généralement</text:span><text:span text:style-name="T25"> : le renfermement sectaire, le désespoir, l’abandon, voire le « </text:span><text:span text:style-name="T308">pétage de plombs »</text:span><text:span text:style-name="T25">.</text:span></text:p>
      <text:h text:style-name="P67" text:outline-level="2"><text:bookmark-start text:name="__RefHeading___Toc9822_1385798382"/><text:span text:style-name="T190"><text:s text:c="2"/>La </text:span><text:span text:style-name="T191">phase</text:span><text:span text:style-name="T333"> d’« </text:span><text:span text:style-name="T224">Écriture</text:span><text:span text:style-name="T333"> »</text:span><text:bookmark-end text:name="__RefHeading___Toc9822_1385798382"/></text:h>
      <text:p text:style-name="Text_20_body"><text:span text:style-name="T44">C</text:span><text:span text:style-name="T36">ette phase concerne </text:span><text:span text:style-name="T143">uniquement votre </text:span><text:span text:style-name="T289">Équipe.</text:span></text:p>
      <text:h text:style-name="P88" text:outline-level="3"><text:bookmark-start text:name="__RefHeading___Toc2326_2767512043"/><text:soft-page-break/><text:span text:style-name="T381"><text:s text:c="2"/>C</text:span>réez un nouveau document<text:bookmark-end text:name="__RefHeading___Toc2326_2767512043"/></text:h>
      <text:p text:style-name="P32"><text:span text:style-name="T380">Une </text:span><text:span text:style-name="T264">Demande</text:span><text:span text:style-name="T94"> est un simple document au format OpenDocument Text, </text:span><text:span text:style-name="T380">que v</text:span>ous <text:span text:style-name="T188">devriez</text:span> éditer avec le logiciel <text:span text:style-name="T36">LibreOffice </text:span><text:span text:style-name="T94">Writer</text:span> disponible sur <text:a xlink:type="simple" xlink:href="https://www.libreoffice.org/" text:style-name="Internet_20_link" text:visited-style-name="Visited_20_Internet_20_Link">libreoffice.org</text:a> ou via l’installateur de logiciels fournit par votre système d’exploitation préféré. Pour toute question ou aide, vous <text:span text:style-name="T188">pouvez</text:span> venir à une permanence du <text:span text:style-name="T223">Conseil Éditorial</text:span>, ou lui écrire par mél. <text:span text:style-name="T380">Vous </text:span><text:span text:style-name="T201">pouvez</text:span><text:span text:style-name="T380"> parfaitement ne pas vous soucier de mettre en forme votre </text:span><text:span text:style-name="T264">Demande</text:span><text:span text:style-name="T94"> </text:span><text:span text:style-name="T115">tel qu’</text:span><text:span text:style-name="T380">exigé par la présente </text:span><text:span text:style-name="T264">Demande</text:span><text:span text:style-name="T94">,</text:span><text:span text:style-name="T380"> en laissant entièrement ou partiellement ce travail au </text:span><text:span text:style-name="T264">Conseil Éditorial</text:span><text:span text:style-name="T105">. </text:span><text:span text:style-name="T106">Il est toutefois possible de trouver une trame vierge ici : </text:span><text:a xlink:type="simple" xlink:href="https://autogeree.net/gentioux-pigerolles/demande.odt" text:style-name="Internet_20_link" text:visited-style-name="Visited_20_Internet_20_Link"><text:span text:style-name="T120">https://autogeree.net/gentioux-pigerolles/demande.odt</text:span></text:a></text:p>
      <text:h text:style-name="P89" text:outline-level="3"><text:bookmark-start text:name="__RefHeading___Toc6941_2707925312"/><text:span text:style-name="T327"><text:s text:c="2"/>P</text:span><text:span text:style-name="T326">laidez pour votre </text:span><text:span text:style-name="T328">préoccupation</text:span><text:bookmark-end text:name="__RefHeading___Toc6941_2707925312"/></text:h>
      <text:p text:style-name="P42">Vous <text:span text:style-name="T188">devriez</text:span> bien sûr essayer de vous demander au maximum « <text:span text:style-name="T223">qu’est-ce qui serait bon pour nous tous et toutes ?</text:span> » plutôt que « <text:span text:style-name="T223">qu’est-ce qui serait bon pour moi ?</text:span> ». Ainsi qu’anticiper les objections qui <text:span text:style-name="T188">pourront</text:span> être levées par des personnes affectées par <text:span text:style-name="T380">votre</text:span> <text:span text:style-name="T223">Demande</text:span> et ayant d’autres préoccupations que les vôtres.</text:p>
      <text:p text:style-name="P46">Poussez plus loin votre compréhension et vos explications de votre préoccupation.</text:p>
      <text:p text:style-name="P42">Mais vous <text:span text:style-name="T188">ne devriez pas</text:span> faire pour autant des compromis avant même d’avoir eu bon nombre de <text:span text:style-name="T441">critiques</text:span>. <text:span text:style-name="T424">Notamment si vous êtes dans le cadre d’une</text:span><text:span text:style-name="T21"> négociation, </text:span><text:span text:style-name="T22">car alors</text:span><text:span text:style-name="T21"> les affichages distributifs excessifs par rapport à l’objectif que vous vous fixez sont la règle. C’est comme ça qu’on négocie. Si vous voulez obtenir 100 au terme de la négociation, vous n’allez pas demander 100, sans ça vous êtes sûr·es de ne pas obtenir 100. </text:span><text:span text:style-name="T20">Le fait de poser un horizon de négociation comme principe directeur pour tenir une négociation dans la durée, ça fait partie de la négociation, et le fait que cette posture ne soit pas atteignable concrètement, en tant que telle n’est pas un argument. </text:span></text:p>
      <text:p text:style-name="P41"><text:span text:style-name="T20">Inversement,</text:span><text:span text:style-name="T6"> si quelqu’un·e demande 200 alors que vous vous pensez que c’est 100, et qu’au lieu d’interpréter ça comme un geste de négociation, vous interprétez ça comme de la connerie, et bien c’est que vous avez rien compris à la logique de négociation.</text:span></text:p>
      <text:p text:style-name="P40"><text:span text:style-name="T6">Attention toutefois, une</text:span><text:span text:style-name="T18"> </text:span><text:span text:style-name="T307">Demande</text:span><text:span text:style-name="T19"> </text:span><text:span text:style-name="T6">n’est pas du tout un « </text:span><text:span text:style-name="T300">cahier de doléances</text:span><text:span text:style-name="T6"> », si votre </text:span><text:span text:style-name="T300">Demande</text:span><text:span text:style-name="T6"> </text:span><text:span text:style-name="T18">entre dans </text:span><text:span text:style-name="T19">le cadre d’une négociation,</text:span><text:span text:style-name="T6"> vous </text:span><text:span text:style-name="T153">ne devriez pas</text:span><text:span text:style-name="T6"> mettre à plat tout ce dont vous dépendez sous le regard de l’autre avec qui vous négociez. Mais </text:span><text:span text:style-name="T153">devriez</text:span><text:span text:style-name="T6"> seulement mettre en jeu quelques interdépendances que vous avez choisies, dans des termes que vous avez vous-mêmes choisis.</text:span></text:p>
      <text:p text:style-name="P43">Quand vous négociez, il y a des valeurs polaires implicites qui jouent un rôle fondamental, et parmi ces valeurs polaires les avantages acquis jouent un rôle énorme (l’existant, le précédent, la jurisprudence, …). </text:p>
      <text:p text:style-name="P44">Gardez également en tête en écrivant votre plaidoirie, que des affirmations extraordinaires requièrent des preuves extraordinaires.</text:p>
      <text:h text:style-name="P92" text:outline-level="3"><text:bookmark-start text:name="__RefHeading___Toc6941_270792531211"/><text:s text:c="2"/>Votre esprit critique est bienvenu<text:bookmark-end text:name="__RefHeading___Toc6941_270792531211"/></text:h>
      <text:p text:style-name="Text_20_body">Vous <text:span text:style-name="T188">devriez</text:span> particulièrement soigner la réflexion et la rédaction des sections « <text:span text:style-name="T223">Motivations</text:span> », « <text:span text:style-name="T252">Actions</text:span> », « <text:span text:style-name="T223">Inconvénients</text:span> » et « <text:span text:style-name="T223">Alternatives</text:span> ». Car les <text:span text:style-name="T223">Demandes</text:span> qui ne présentent pas une motivation convaincante, qui n’indiquent pas de <text:span text:style-name="T380">moyens actionnables</text:span> pour parvenir aux buts qu’elles se donnent, qui ne font pas preuve de la moindre compréhension des impacts prévisibles des choix avancés, ou qui ne sont pas honnêtes à propos des inconvénients <text:span text:style-name="T380">et</text:span> des résistances qu’elles peuvent provoquer <text:span text:style-name="T389">et</text:span> des alternatives envisageables, tendent à être mal reçues.</text:p>
      <text:h text:style-name="P90" text:outline-level="3"><text:bookmark-start text:name="__RefHeading___Toc6244_832370762"/><text:soft-page-break/><text:span text:style-name="T343"><text:s text:c="2"/>Faites des</text:span> aller-retour<text:span text:style-name="T342">s</text:span> entre théorie et pratiqu<text:span text:style-name="T340">e</text:span><text:bookmark-end text:name="__RefHeading___Toc6244_832370762"/></text:h>
      <text:p text:style-name="Text_20_body"><text:span text:style-name="T53">Notez qu’il est </text:span><text:span text:style-name="T312">probable</text:span><text:span text:style-name="T53"> que la section « </text:span><text:span text:style-name="T253">Explications</text:span><text:span text:style-name="T53"> » </text:span><text:span text:style-name="T94">(plutôt théorique)</text:span><text:span text:style-name="T53"> et la section « </text:span><text:span text:style-name="T253">Actions</text:span><text:span text:style-name="T53"> » </text:span><text:span text:style-name="T94">(plutôt pratique)</text:span><text:span text:style-name="T36"> s’auto-engendrent mutuellement. </text:span><text:span text:style-name="T54">R</text:span><text:span text:style-name="T36">emett</text:span><text:span text:style-name="T54">ez</text:span><text:span text:style-name="T36"> en question la théorie par la pratique, multiplie</text:span><text:span text:style-name="T54">z</text:span><text:span text:style-name="T36"> les </text:span><text:span text:style-name="T78">recherches de</text:span><text:span text:style-name="T36"> mises en pratique, </text:span><text:span text:style-name="T94">et faites des détours théoriques si besoin</text:span><text:span text:style-name="T36">.</text:span><text:span text:style-name="T55"> </text:span><text:span text:style-name="T56">Vous </text:span><text:span text:style-name="T155">ne devriez pas</text:span><text:span text:style-name="T7"> </text:span><text:span text:style-name="T54">sous-estimez la capacité d’entendement « </text:span><text:span text:style-name="T236">des gens</text:span><text:span text:style-name="T54"> », </text:span><text:span text:style-name="T55">surtout si les problèmes abordés les intéressent. S</text:span><text:span text:style-name="T54">i </text:span><text:span text:style-name="T55">« </text:span><text:span text:style-name="T237">les gens</text:span><text:span text:style-name="T55"> »</text:span><text:span text:style-name="T54"> ne comprennent pas quelque chose </text:span><text:span text:style-name="T55">« </text:span><text:span text:style-name="T237">les gens</text:span><text:span text:style-name="T55"> »</text:span><text:span text:style-name="T54"> sauront parler pour e</text:span><text:span text:style-name="T95">ll·e</text:span><text:span text:style-name="T54">ux-mêmes </text:span><text:span text:style-name="T55">pour</text:span><text:span text:style-name="T54"> vous dire </text:span><text:span text:style-name="T55">ce qu’il faut</text:span><text:span text:style-name="T54"> </text:span><text:span text:style-name="T93">clarifier</text:span><text:span text:style-name="T55"> dans</text:span><text:span text:style-name="T54"> votre </text:span><text:span text:style-name="T236">Demande</text:span><text:span text:style-name="T54">. </text:span><text:span text:style-name="T57">Vous </text:span><text:span text:style-name="T156">devriez</text:span><text:span text:style-name="T57"> être </text:span><text:span text:style-name="T54">techniques et précis</text:span><text:span text:style-name="T55">·e</text:span><text:span text:style-name="T78">s</text:span><text:span text:style-name="T54"> </text:span><text:span text:style-name="T55">autant que nécessaire pour vous faire comprendre et convaincre</text:span><text:span text:style-name="T54">, </text:span><text:span text:style-name="T57">tout en prenant </text:span><text:span text:style-name="T54">soin d’être didactiques.</text:span></text:p>
      <text:h text:style-name="Heading_20_3" text:outline-level="3"><text:bookmark-start text:name="__RefHeading___Toc8907_1170390771"/><text:s text:c="2"/><text:span text:style-name="T402">Revenez à </text:span><text:span text:style-name="T403">la</text:span><text:span text:style-name="T402"> phase </text:span><text:span text:style-name="T403">d’« </text:span><text:span text:style-name="T405">Écriture</text:span><text:span text:style-name="T403"> »</text:span><text:span text:style-name="T402"> aussi souvent que vous voulez</text:span><text:bookmark-end text:name="__RefHeading___Toc8907_1170390771"/></text:h>
      <text:h text:style-name="P69" text:outline-level="2"><text:bookmark-start text:name="__RefHeading___Toc3771_3916491461"/><text:span text:style-name="T324"><text:s text:c="2"/>La </text:span><text:span text:style-name="T325">phase</text:span><text:span text:style-name="T351"> </text:span><text:span text:style-name="T354">de </text:span><text:span text:style-name="T355">« </text:span><text:span text:style-name="T357">Relecture</text:span><text:span text:style-name="T355"> </text:span><text:span text:style-name="T352">»</text:span><text:bookmark-end text:name="__RefHeading___Toc3771_3916491461"/></text:h>
      <text:p text:style-name="P20">Cette phase concerne principalement votre <text:span text:style-name="T223">Équipe</text:span><text:span text:style-name="T36">, et secondairement vos </text:span><text:span text:style-name="T87">primo</text:span><text:span text:style-name="T36">-relecteur·rices.</text:span></text:p>
      <text:h text:style-name="Heading_20_3" text:outline-level="3"><text:bookmark-start text:name="__RefHeading___Toc9571_947600821"/><text:span text:style-name="T352"><text:s text:c="2"/>S</text:span><text:span text:style-name="T351">ollicitez </text:span><text:span text:style-name="T353">des </text:span><text:span text:style-name="T356">primo</text:span><text:span text:style-name="T353">-relecteur·rices</text:span><text:bookmark-end text:name="__RefHeading___Toc9571_947600821"/></text:h>
      <text:p text:style-name="Text_20_body"><text:span text:style-name="T64">A</text:span><text:span text:style-name="T63">fin de rendre </text:span><text:span text:style-name="T160">probable</text:span><text:span text:style-name="T63"> qu</text:span><text:span text:style-name="T64">e votre </text:span><text:span text:style-name="T242">Demande</text:span><text:span text:style-name="T63"> soit compréhensible </text:span><text:span text:style-name="T64">et</text:span><text:span text:style-name="T63"> désirée, </text:span><text:span text:style-name="T64">v</text:span><text:span text:style-name="T63">ous </text:span><text:span text:style-name="T160">devriez</text:span><text:span text:style-name="T63"> identifier</text:span> quelques personnes, typiquement <text:span text:style-name="T347">deux</text:span> ou <text:span text:style-name="T347">trois</text:span>, de votre entourage susceptibles de vous faire des <text:span text:style-name="T441">critiques</text:span> constru<text:span text:style-name="T441">ites</text:span>, <text:span text:style-name="T346">et les solliciter pour faire des relectures de votre </text:span><text:span text:style-name="T241">Demande</text:span>.</text:p>
      <text:h text:style-name="Heading_20_3" text:outline-level="3"><text:bookmark-start text:name="__RefHeading___Toc9573_947600821"/><text:s text:c="2"/>Faites une seule chose, mais faites-là bien<text:bookmark-end text:name="__RefHeading___Toc9573_947600821"/></text:h>
      <text:p text:style-name="P36"><text:span text:style-name="T15">Votre</text:span><text:span text:style-name="T12"> </text:span><text:span text:style-name="T305">Demande</text:span><text:span text:style-name="T12"> </text:span><text:span text:style-name="T180">doit</text:span><text:span text:style-name="T12"> être un document relativement auto-suffisant. Elle </text:span><text:span text:style-name="T180">devrait</text:span><text:span text:style-name="T12"> référencer d’autres </text:span><text:span text:style-name="T305">Demandes</text:span><text:span text:style-name="T12"> ou documents afin de se concentrer sur un seul sujet de référence, </text:span><text:span text:style-name="T13">pour</text:span><text:span text:style-name="T12"> </text:span><text:span text:style-name="T13">mieux </text:span><text:span text:style-name="T12">le trait</text:span><text:span text:style-name="T13">er</text:span><text:span text:style-name="T12">. </text:span></text:p>
      <text:p text:style-name="P35"><text:span text:style-name="T358">Il est</text:span><text:span text:style-name="T194"> probable</text:span><text:span text:style-name="T358"> que votre </text:span><text:span text:style-name="T247">Demande</text:span><text:span text:style-name="T73"> subisse de profonds changements durant cette phase </text:span><text:span text:style-name="T129">de « </text:span><text:span text:style-name="T281">Relecture</text:span><text:span text:style-name="T129"> »</text:span><text:span text:style-name="T73">, tant sur la forme que le fond, néanmoins vous </text:span><text:span text:style-name="T162">devriez</text:span><text:span text:style-name="T73"> toujours veillez à ce que votre </text:span><text:span text:style-name="T247">Demande</text:span><text:span text:style-name="T73"> se maintienne bien dans une trajectoire pertinente par rapport à la préoccupation qui vous pous</text:span><text:span text:style-name="T127">s</text:span><text:span text:style-name="T73">e à écrire </text:span><text:span text:style-name="T95">votre</text:span><text:span text:style-name="T73"> </text:span><text:span text:style-name="T247">Demande</text:span><text:span text:style-name="T73"> dès le départ </text:span><text:span text:style-name="T129">(vos « </text:span><text:span text:style-name="T281">Motivations</text:span><text:span text:style-name="T129"> » et votre « </text:span><text:span text:style-name="T281">Objectif</text:span><text:span text:style-name="T129"> »)</text:span><text:span text:style-name="T73">. En particulier, il vaut </text:span><text:span text:style-name="T162">généralement</text:span><text:span text:style-name="T73"> mieux écrire plusieurs </text:span><text:span text:style-name="T247">Demandes</text:span><text:span text:style-name="T73"> </text:span><text:span text:style-name="T127">approfondissant</text:span><text:span text:style-name="T73"> chacune un sujet particulier </text:span><text:span text:style-name="T77">et </text:span><text:span text:style-name="T73">s</text:span><text:span text:style-name="T77">’appuyant éventuellement les unes sur les autres</text:span><text:span text:style-name="T73">, que de tout mettre dans une seule </text:span><text:span text:style-name="T247">Demande</text:span><text:span text:style-name="T73"> mélangeant trop de préoccupations différentes. </text:span><text:span text:style-name="T128">Au plus votre </text:span><text:span text:style-name="T280">Demande</text:span><text:span text:style-name="T128"> sera imposante (par exemple à partir d’une quinzaine de pages) au plus il deviendra </text:span><text:span text:style-name="T178">improbable</text:span><text:span text:style-name="T128"> qu’elle soit lue, et cela même si vous y développez des idées très intéressantes, surtout qu’une </text:span><text:span text:style-name="T280">Demande</text:span><text:span text:style-name="T128"> ne se prête pas à un style romanesque. De plus s</text:span><text:span text:style-name="T127">i vous vous apercevez qu</text:span><text:span text:style-name="T128">e depuis plusieurs </text:span><text:span text:style-name="T298">r</text:span><text:span text:style-name="T304">évisions</text:span><text:span text:style-name="T128"> une sous-section conséquente n’a plus évoluée, il est </text:span><text:span text:style-name="T178">possible</text:span><text:span text:style-name="T128"> que celle-ci soit mieux à sa place dans une nouvelle </text:span><text:span text:style-name="T280">Demande</text:span><text:span text:style-name="T128">, ce qui </text:span><text:span text:style-name="T178">peut</text:span><text:span text:style-name="T128"> également permettre de mieux développer ses « </text:span><text:span text:style-name="T280">Explications</text:span><text:span text:style-name="T128"> », « </text:span><text:span text:style-name="T280">Actions</text:span><text:span text:style-name="T128"> » ou « </text:span><text:span text:style-name="T280">Critiques</text:span><text:span text:style-name="T128"> » associées.</text:span></text:p>
      <text:p text:style-name="P36"><text:span text:style-name="T129">Par ailleurs, vous </text:span><text:span text:style-name="T179">devriez</text:span><text:span text:style-name="T129"> </text:span><text:span text:style-name="T130">mentionner explicitement les situations traitables mais </text:span><text:span text:style-name="T128">qui dépassent </text:span><text:span text:style-name="T129">le cadre de votre </text:span><text:span text:style-name="T281">Demande</text:span><text:span text:style-name="T128">, </text:span><text:span text:style-name="T130">par exemple parce que trop complexes.</text:span></text:p>
      <text:h text:style-name="P93" text:outline-level="3"><text:bookmark-start text:name="__RefHeading___Toc6941_27079253121"/><text:s text:c="2"/>Publiez tôt, publiez souvent, et écoutez vos <text:span text:style-name="T443">critiques</text:span><text:bookmark-end text:name="__RefHeading___Toc6941_27079253121"/></text:h>
      <text:p text:style-name="P31"><text:span text:style-name="T102">Lors de cette phase </text:span><text:span text:style-name="T104">et parfois jusqu’à la phase de </text:span><text:span text:style-name="T109">« </text:span><text:span text:style-name="T284">Construction </text:span><text:span text:style-name="T271">d</text:span><text:span text:style-name="T284">e </text:span><text:span text:style-name="T271">c</text:span><text:span text:style-name="T284">onsensus</text:span><text:span text:style-name="T109"> »</text:span><text:span text:style-name="T102">, il est tout à fait </text:span><text:span text:style-name="T175">admissible</text:span><text:span text:style-name="T102"> et même </text:span><text:span text:style-name="T175">recomm</text:span><text:span text:style-name="T176">a</text:span><text:span text:style-name="T175">ndé</text:span><text:span text:style-name="T102"> de mettre en avant des idées partiellement abouties, </text:span><text:span text:style-name="T103">« </text:span><text:span text:style-name="T270">à moitié cuites</text:span><text:span text:style-name="T103"> » </text:span><text:span text:style-name="T104">ou </text:span><text:span text:style-name="T103">« </text:span><text:span text:style-name="T270">work in progress</text:span><text:span text:style-name="T103"> »,</text:span><text:span text:style-name="T102"> pour un développement commun</text:span><text:span text:style-name="T75">. </text:span><text:span text:style-name="T103">Par conséquent</text:span><text:span text:style-name="T102"> </text:span><text:span text:style-name="T103">v</text:span><text:span text:style-name="T74">ous </text:span><text:span text:style-name="T164">devriez</text:span><text:span text:style-name="T74"> publier les brouillons de votre </text:span><text:span text:style-name="T246">Demande</text:span><text:span text:style-name="T74"> de manière </text:span><text:span text:style-name="T73">précoce et fréquente pour créer une boucle de rétroaction rapide </text:span><text:span text:style-name="T74">avec vos relecteur·rices, </text:span><text:span text:style-name="T73">améliore</text:span><text:span text:style-name="T74">r</text:span><text:span text:style-name="T73"> l’implication des </text:span><text:span text:style-name="T74">relecteur·rices</text:span><text:span text:style-name="T73"> dans la </text:span><text:span text:style-name="T77">construction</text:span><text:span text:style-name="T73"> d</text:span><text:span text:style-name="T74">e votre </text:span><text:span text:style-name="T246">Demande</text:span><text:span text:style-name="T73">, et finalement favorise</text:span><text:span text:style-name="T74">r</text:span><text:span text:style-name="T73"> sa </text:span><text:span text:style-name="T74">composition avec les</text:span><text:span text:style-name="T73"> </text:span><text:span text:style-name="T74">préoccupations des personnes qu’elle impacte ou affecte. </text:span><text:span text:style-name="T75">Vous </text:span><text:span text:style-name="T163">pouvez</text:span><text:span text:style-name="T75"> solliciter le </text:span><text:span text:style-name="T248">Conseil Éditorial</text:span><text:span text:style-name="T75"> </text:span><text:span text:style-name="T77">pour </text:span><text:span text:style-name="T75">aider à cette publication, qu’elle soit en ligne ou sur papier.</text:span></text:p>
      <text:p text:style-name="Text_20_body"><text:soft-page-break/>Certain<text:span text:style-name="T361">·n</text:span>es de <text:span text:style-name="T361">vos primo-relecteur·rices</text:span> <text:span text:style-name="T188">devraient</text:span> être famili<text:span text:style-name="T361">er·</text:span>res du sujet abordé par votre <text:span text:style-name="T223">Demande</text:span>, mais il est <text:span text:style-name="T188">probable</text:span> que vous obteniez également des <text:span text:style-name="T441">critiques</text:span> constru<text:span text:style-name="T441">ites</text:span> de personnes complètement étrangères au sujet. Pour éviter des frustrations et de vous exposer inutilement, vous <text:span text:style-name="T188">devriez</text:span> néanmoins dans tous les cas vous assurez préalablement <text:span text:style-name="T347">que vos primo-relecteur·rices</text:span> sont disposé<text:span text:style-name="T361">·</text:span>es à consacrer le temps et l’attention nécessaires pour faire de tels commentaires <text:span text:style-name="T361">construits</text:span>, et vous <text:span text:style-name="T188">devriez</text:span> prendre au moins un temps commun pour <text:span text:style-name="T382">recueillir</text:span> <text:span text:style-name="T347">en face-à-face leur commentaires et impressions</text:span>.</text:p>
      <text:p text:style-name="P27"><text:span text:style-name="T346">Vous </text:span><text:span text:style-name="T192">devriez</text:span><text:span text:style-name="T346"> ensuite progressivement faire relire l</text:span>a <text:span text:style-name="T223">Demande</text:span><text:span text:style-name="T344"> à des personnes de plus en plus proches des personnes à qui elle est destinée. Une dizaine de primo-relectures de la </text:span><text:span text:style-name="T231">Demande</text:span><text:span text:style-name="T344"> suffiront </text:span><text:span text:style-name="T189">probablement</text:span><text:span text:style-name="T344"> à détecter les difficultés de compréhension ou les blocages induits par l’ordre des </text:span>sections. <text:span text:style-name="T382">Pensez dès cette phase que v</text:span>ous <text:span text:style-name="T188">pouvez</text:span> <text:span text:style-name="T382">éventuellement inviter un·e voire deux de ces</text:span> <text:span text:style-name="T372">primo-relecteur·rices</text:span> <text:span text:style-name="T382">à rejoindre votre </text:span><text:span text:style-name="T265">Équipe</text:span><text:span text:style-name="T95">, lorsque que vous sentez qu’il·les vous font des retours particulièrement constructifs et alignés avec vos préoccupations.</text:span></text:p>
      <text:h text:style-name="P94" text:outline-level="3"><text:bookmark-start text:name="__RefHeading___Toc9575_947600821"/><text:span text:style-name="T98"><text:s text:c="2"/>Préservez votre </text:span><text:span text:style-name="T95">sécurité psychologique</text:span><text:bookmark-end text:name="__RefHeading___Toc9575_947600821"/></text:h>
      <text:p text:style-name="P30"><text:span text:style-name="T97">L</text:span><text:span text:style-name="T99">e </text:span><text:span text:style-name="T286">c</text:span><text:span text:style-name="T310">ode de conduite</text:span><text:span text:style-name="T187"> des </text:span><text:span text:style-name="T310">Demandes</text:span><text:span text:style-name="T187"> permet jusqu’à un certain point d’assurer un climat de respect mutuel, et donc de</text:span><text:span text:style-name="T186"> se « mouiller » en lançant des idées controversées. </text:span><text:span text:style-name="T187">Cependant, v</text:span><text:span text:style-name="T97">ous </text:span><text:span text:style-name="T173">ne devriez pas</text:span><text:span text:style-name="T95"> </text:span><text:span text:style-name="T97">vous </text:span><text:span text:style-name="T95">exposez plus que nécessaire, et </text:span><text:span text:style-name="T173">devriez</text:span><text:span text:style-name="T97"> </text:span><text:span text:style-name="T95">sollicitez l’aide du </text:span><text:span text:style-name="T265">Conseil Éditorial</text:span><text:span text:style-name="T95"> pour tout problème technique ou humain que vous rencontrez. </text:span><text:span text:style-name="T99">Vous </text:span><text:span text:style-name="T174">devriez</text:span><text:span text:style-name="T99"> également </text:span><text:span text:style-name="T95">évite</text:span><text:span text:style-name="T99">r</text:span><text:span text:style-name="T95"> les investissements émotionnels personnels trop importants.</text:span></text:p>
      <text:h text:style-name="P70" text:outline-level="2"><text:bookmark-start text:name="__RefHeading___Toc6035_2191480333"/><text:span text:style-name="T316"><text:s text:c="2"/>La </text:span><text:span text:style-name="T317">phase</text:span><text:span text:style-name="T315"> d’« </text:span><text:span text:style-name="T223">Équilibr</text:span><text:span text:style-name="T274">age </text:span><text:span text:style-name="T275">é</text:span><text:span text:style-name="T223">ditorial</text:span><text:span text:style-name="T49"> »</text:span><text:bookmark-end text:name="__RefHeading___Toc6035_2191480333"/></text:h>
      <text:p text:style-name="P22"><text:span text:style-name="T49">C</text:span><text:span text:style-name="T36">ette phase concerne </text:span><text:span text:style-name="T86">principalement</text:span><text:span text:style-name="T36"> </text:span><text:span text:style-name="T86">votre </text:span><text:span text:style-name="T223">Équipe</text:span><text:span text:style-name="T36"> et le </text:span><text:span text:style-name="T223">Conseil Éditorial</text:span><text:span text:style-name="T36">. </text:span><text:span text:style-name="T50"><text:s/></text:span><text:span text:style-name="T88">Elle </text:span><text:span text:style-name="T89">permet </text:span><text:span text:style-name="T90">de transformer un brouillon de </text:span><text:span text:style-name="T259">Demande</text:span><text:span text:style-name="T89">, </text:span><text:span text:style-name="T90">en une </text:span><text:span text:style-name="T260">Demande</text:span><text:span text:style-name="T90"> du niveau d’exigence des </text:span><text:span text:style-name="T260">Demandes</text:span><text:span text:style-name="T90"> et reconnaissable par un numéro dans la série des </text:span><text:span text:style-name="T260">Demandes</text:span><text:span text:style-name="T90">.</text:span></text:p>
      <text:h text:style-name="Heading_20_3" text:outline-level="3"><text:bookmark-start text:name="__RefHeading___Toc8593_1170390771"/><text:span text:style-name="T36"><text:s text:c="2"/>Sollicitez un numéro de </text:span><text:span text:style-name="T223">Demande</text:span><text:span text:style-name="T36"> auprès du </text:span><text:span text:style-name="T223">Conseil Éditorial</text:span><text:bookmark-end text:name="__RefHeading___Toc8593_1170390771"/></text:h>
      <text:p text:style-name="Text_20_body">Après avoir eu quelques <text:span text:style-name="T441">critiques</text:span> de vos <text:span text:style-name="T372">primo</text:span>-relecteur·rices, ou même avant, vous <text:span text:style-name="T188">devriez</text:span> solliciter le <text:span text:style-name="T223">Conseil Éditorial</text:span> pour qu’il vous accompagne à peaufiner la mise en forme de votre <text:span text:style-name="T223">Demande</text:span>, afin qu’elle corresponde aux exigences que nous <text:span text:style-name="T365">nous</text:span> donnons dans la présente <text:span text:style-name="T223">Demande</text:span>. Ces exigences visent à ce que les discussions communautaires se concentrent sur les problèmes de fond et non de forme, et à ce que l’écriture d’une <text:span text:style-name="T223">Demande</text:span> soit accessible au plus grand nombre, et notamment aux personnes expertes du fond d’un sujet mais pas nécessairement de la mise en forme d’une <text:span text:style-name="T223">Demande</text:span>. Le <text:span text:style-name="T223">Conseil Éditorial</text:span> <text:span text:style-name="T188">doit</text:span> apporter son aide à la mise en forme sans forcément être en accord avec le fond.</text:p>
      <text:p text:style-name="Text_20_body">Le <text:span text:style-name="T223">Conseil Éditorial</text:span> <text:span text:style-name="T188">doit</text:span> vous aider à publier votre <text:span text:style-name="T223">Demande</text:span> sous forme de brouillon, mais <text:span text:style-name="T188">ne peut</text:span> lui attribuer un numéro de la série des <text:span text:style-name="T223">Demandes</text:span> qu’à partir du moment o<text:span text:style-name="T383">ù</text:span> <text:span text:style-name="T383">il considérera que vous </text:span>aurez trouvé un <text:span text:style-name="T364">é</text:span><text:span text:style-name="T223">quilibre </text:span><text:span text:style-name="T252">é</text:span><text:span text:style-name="T223">ditorial </text:span>avec lui.</text:p>
      <text:h text:style-name="Heading_20_3" text:outline-level="3"><text:bookmark-start text:name="__RefHeading___Toc8595_1170390771"/><text:s text:c="2"/>Attendez-vous <text:span text:style-name="T359">à des</text:span> ajustements<text:bookmark-end text:name="__RefHeading___Toc8595_1170390771"/></text:h>
      <text:p text:style-name="Text_20_body">Le <text:span text:style-name="T223">Conseil Éditorial</text:span> <text:span text:style-name="T188">doit</text:span> alors ajuster la <text:span text:style-name="T223">Demande</text:span> selon la présente <text:span text:style-name="T223">Demande</text:span> :</text:p>
      <text:list xml:id="list1825219336" text:style-name="L3">
        <text:list-item>
          <text:p text:style-name="P107"><text:span text:style-name="T335">L</text:span>’ajustement de <text:span text:style-name="T388">la section</text:span> <text:span text:style-name="T393">« </text:span><text:span text:style-name="T223">Entêtes de première page</text:span><text:span text:style-name="T271"> »</text:span>.</text:p>
        </text:list-item>
        <text:list-item>
          <text:p text:style-name="P107"><text:span text:style-name="T335">L</text:span>’ajustement d<text:span text:style-name="T388">e la section</text:span> <text:span text:style-name="T393">« </text:span><text:span text:style-name="T271">Bilan</text:span><text:span text:style-name="T285"> approximative</text:span><text:span text:style-name="T271"> »</text:span>.</text:p>
        </text:list-item>
        <text:list-item>
          <text:p text:style-name="P106">La correction des fautes d’orthographe ou de grammaire.</text:p>
        </text:list-item>
        <text:list-item>
          <text:p text:style-name="P106">La démasculinisation des phrases qui ne désignent pas uniquement des hommes à dessein.</text:p>
        </text:list-item>
        <text:list-item>
          <text:p text:style-name="P106">La correction des répétitions de mots ou de passages.</text:p>
        </text:list-item>
        <text:list-item>
          <text:p text:style-name="P106">La correction des termes qui apparaissent sous des formes inconsistantes. La consistance est recherchée prioritairement :</text:p>
        </text:list-item>
      </text:list>
      <text:list xml:id="list816725840" text:style-name="L4">
        <text:list-item>
          <text:list>
            <text:list-item>
              <text:p text:style-name="P108">dans la <text:span text:style-name="T223">Demande</text:span>,</text:p>
            </text:list-item>
            <text:list-item>
              <text:p text:style-name="P108"><text:soft-page-break/>dans les <text:span text:style-name="T223">Demandes</text:span> d’une même <text:span text:style-name="T223">Équipe</text:span>,</text:p>
            </text:list-item>
            <text:list-item>
              <text:p text:style-name="P108">dans les <text:span text:style-name="T223">Demandes</text:span> qui abordent une même préoccupation,</text:p>
            </text:list-item>
            <text:list-item>
              <text:p text:style-name="P109">dans l’ensemble des <text:span text:style-name="T223">Demandes</text:span><text:span text:style-name="T36">.</text:span></text:p>
            </text:list-item>
          </text:list>
        </text:list-item>
      </text:list>
      <text:p text:style-name="Text_20_body">Le <text:span text:style-name="T223">Conseil Éditorial</text:span> <text:span text:style-name="T188">doit</text:span> également vous signaler tout passage qu’il considère manquer de respect, de lisibilité, de clarté, de cohérence, ou d’arguments.</text:p>
      <text:p text:style-name="Text_20_body">Une fois que vous <text:span text:style-name="T383">avez </text:span>accepté ou refusé les changements du <text:span text:style-name="T223">Conseil Éditorial</text:span>, <text:span text:style-name="T364">vous</text:span> <text:span text:style-name="T196">devriez</text:span> retravailler les éventuels passages signalés jusqu’à ce qu’il soient acceptés par le <text:span text:style-name="T223">Conseil Éditorial</text:span> lors d’une <text:span text:style-name="T398">énième</text:span> répétition de la phase d’<text:span text:style-name="T393">« </text:span><text:span text:style-name="T36">Équilibrage </text:span><text:span text:style-name="T113">é</text:span><text:span text:style-name="T36">ditorial</text:span><text:span text:style-name="T271"> »</text:span>.</text:p>
      <text:h text:style-name="P91" text:outline-level="3"><text:bookmark-start text:name="__RefHeading___Toc6687_199758856"/><text:s text:c="2"/>Vous avez le dernier mot<text:bookmark-end text:name="__RefHeading___Toc6687_199758856"/></text:h>
      <text:p text:style-name="P28"><text:span text:style-name="T383">S</text:span>i <text:span text:style-name="T360">vous signalez</text:span> qu’une expression ou tournure de phrase qu<text:span text:style-name="T360">e vous avez</text:span> employée est une description plus adéquate de ce qu<text:span text:style-name="T360">e vous</text:span> souhaite<text:span text:style-name="T360">z</text:span> exprimer, celle-ci l’emporte sur les ajustements du <text:span text:style-name="T223">Conseil Éditorial</text:span>. <text:span text:style-name="T337">L</text:span>es ajustements <text:span text:style-name="T337">du </text:span><text:span text:style-name="T235">Conseil Éditorial</text:span> <text:span text:style-name="T188">ne doivent pas</text:span> changer la signification voulue par <text:span text:style-name="T361">votre </text:span><text:span text:style-name="T223">Équipe.</text:span></text:p>
      <text:p text:style-name="P28">Il est <text:span text:style-name="T361">toutefois</text:span> <text:span text:style-name="T188">possible</text:span> que ce<text:span text:style-name="T392">tte phase</text:span> crée une tension <text:span text:style-name="T360">entre vous et</text:span> le <text:span text:style-name="T223">Conseil Éditorial</text:span>. <text:span text:style-name="T337">Ce</text:span> dernier <text:span text:style-name="T188">doit</text:span> <text:span text:style-name="T392">donc </text:span>s’efforcer de <text:span text:style-name="T391">désamorcer</text:span> ce conflit, tout en maintenant l<text:span text:style-name="T348">e niveau d’</text:span>exigence <text:span text:style-name="T349">des </text:span><text:span text:style-name="T244">Demandes</text:span><text:span text:style-name="T223">. </text:span>S<text:span text:style-name="T350">’</text:span>il est <text:span text:style-name="T188">impossible</text:span> pour le <text:span text:style-name="T223">Conseil Éditorial</text:span> d’apporter des <text:span text:style-name="T391">ajustements</text:span> sans un sérieux risque d’altération de <text:span text:style-name="T383">la signification de votre </text:span><text:span text:style-name="T266">Demande</text:span>, il <text:span text:style-name="T188">doit</text:span> se contenter de <text:span text:style-name="T360">vous la </text:span>retourner en signalant les passages concernés.</text:p>
      <text:p text:style-name="Text_20_body"><text:span text:style-name="T46">S</text:span><text:span text:style-name="T96">’</text:span><text:span text:style-name="T46">il s’agit d’une </text:span><text:span text:style-name="T298">r</text:span><text:span text:style-name="T232">évision</text:span><text:span text:style-name="T46"> de </text:span><text:span text:style-name="T232">Demande</text:span><text:span text:style-name="T46">, </text:span><text:span text:style-name="T76">vous</text:span><text:span text:style-name="T46"> </text:span><text:span text:style-name="T165">devriez</text:span><text:span text:style-name="T46"> accompagner </text:span><text:span text:style-name="T76">l’</text:span><text:span text:style-name="T46">envoi de la </text:span><text:span text:style-name="T232">Demande</text:span><text:span text:style-name="T46"> d’une liste récapitulative des grands changements apportés à la </text:span><text:span text:style-name="T232">Demande</text:span><text:span text:style-name="T46">, afin qu</text:span><text:span text:style-name="T96">e le </text:span><text:span text:style-name="T266">Conseil Éditorial</text:span><text:span text:style-name="T78"> l’ajoute</text:span><text:span text:style-name="T46"> au </text:span><text:span text:style-name="T232">Journal des Modifications</text:span><text:span text:style-name="T46"> de </text:span><text:span text:style-name="T96">votre</text:span><text:span text:style-name="T46"> </text:span><text:span text:style-name="T232">Demande</text:span><text:span text:style-name="T96">.</text:span></text:p>
      <text:h text:style-name="P95" text:outline-level="3"><text:bookmark-start text:name="__RefHeading___Toc7845_199758856"/><text:span text:style-name="T79"><text:s text:c="2"/>Les </text:span><text:span text:style-name="T249">Demandes</text:span><text:span text:style-name="T79"> sont</text:span><text:span text:style-name="T362"> sous licence CC BY-SA</text:span><text:bookmark-end text:name="__RefHeading___Toc7845_199758856"/></text:h>
      <text:p text:style-name="Text_20_body"><text:span text:style-name="T363">Vous </text:span><text:span text:style-name="T195">devez</text:span><text:span text:style-name="T363"> accepter de publier votre </text:span><text:span text:style-name="T249">Demande</text:span><text:span text:style-name="T362"> sous licence « </text:span><text:span text:style-name="T249">Creative Commons »</text:span><text:span text:style-name="T79"> avec « </text:span><text:span text:style-name="T249">Attribution »</text:span><text:span text:style-name="T79"> et « </text:span><text:span text:style-name="T249">Partage dans les Mêmes Conditions</text:span><text:span text:style-name="T362"> » (CC BY-SA). Avec cette licence quiconque</text:span> <text:span text:style-name="T198">peut</text:span><text:span text:style-name="T338"> </text:span>remixer, arranger, et adapter <text:span text:style-name="T332">une </text:span><text:span text:style-name="T230">Demande</text:span><text:span text:style-name="T43"> indépendamment du dispositif </text:span><text:span text:style-name="T51">éditorial</text:span><text:span text:style-name="T43"> présenté ici</text:span>, même à des fins commerciales <text:span text:style-name="T362">(comme vendre des livres)</text:span>, <text:span text:style-name="T332">sous condition de mentionner la </text:span><text:span text:style-name="T230">Demande</text:span> <text:span text:style-name="T332">originale </text:span>et <text:span text:style-name="T332">que la diffusion de toute</text:span> création <text:span text:style-name="T332">qui en soit dérivée</text:span> <text:span text:style-name="T332">le soit </text:span>selon <text:span text:style-name="T332">la même licence</text:span>.</text:p>
      <text:p text:style-name="Text_20_body"><text:span text:style-name="T363">Vous</text:span> conserve<text:span text:style-name="T363">z</text:span> l’intégralité de <text:span text:style-name="T363">vos</text:span> droits <text:span text:style-name="T363">d’auteur·res et droits voisins sur votre </text:span><text:span text:style-name="T267">Demande</text:span>.</text:p>
      <text:h text:style-name="P96" text:outline-level="3"><text:bookmark-start text:name="__RefHeading___Toc8909_1170390771"/><text:span text:style-name="T363"><text:s text:c="2"/>Revenez à la phase d’« </text:span><text:span text:style-name="T267">Équilibrage </text:span><text:span text:style-name="T272">é</text:span><text:span text:style-name="T267">ditorial</text:span><text:span text:style-name="T271"> »</text:span><text:span text:style-name="T363"> pour </text:span>réviser votre <text:span text:style-name="T223">Demande</text:span><text:bookmark-end text:name="__RefHeading___Toc8909_1170390771"/></text:h>
      <text:p text:style-name="P29"><text:span text:style-name="T384">Tant que votre </text:span><text:span text:style-name="T268">Demande</text:span><text:span text:style-name="T384"> n’a pas atteint la phase de </text:span><text:span text:style-name="T110">« </text:span><text:span text:style-name="T268">Consolidation </text:span><text:span text:style-name="T272">d</text:span><text:span text:style-name="T268">es </text:span><text:span text:style-name="T272">d</text:span><text:span text:style-name="T268">élibérations</text:span><text:span text:style-name="T111"> »</text:span><text:span text:style-name="T268">, </text:span>vous <text:span text:style-name="T202">pouvez</text:span> <text:span text:style-name="T384">la </text:span>modifier après que son numéro lui a été assigné. <text:span text:style-name="T384">V</text:span>ous <text:span text:style-name="T188">devez</text:span> <text:span text:style-name="T384">pour cela </text:span>recommencer la phase <text:span text:style-name="T36">d’</text:span><text:span text:style-name="T109">« </text:span><text:span text:style-name="T36">Équilibrage </text:span><text:span text:style-name="T111">é</text:span><text:span text:style-name="T36">ditorial</text:span><text:span text:style-name="T271"> »</text:span> avec la version modifiée de votre <text:span text:style-name="T223">Demande</text:span>, <text:span text:style-name="T384">et donc chercher à nouveau</text:span> un <text:span text:style-name="T364">é</text:span><text:span text:style-name="T223">quilibr</text:span><text:span text:style-name="T252">e é</text:span><text:span text:style-name="T223">ditorial</text:span> avec le <text:span text:style-name="T223">Conseil Éditorial</text:span>.</text:p>
      <text:h text:style-name="P71" text:outline-level="2"><text:bookmark-start text:name="__RefHeading___Toc6037_2191480333"/><text:span text:style-name="T320"><text:s text:c="2"/>La </text:span><text:span text:style-name="T322">phase</text:span><text:span text:style-name="T318"> </text:span><text:span text:style-name="T323">de </text:span><text:span text:style-name="T321">« </text:span><text:span text:style-name="T223">Constructio</text:span><text:span text:style-name="T271">n de c</text:span><text:span text:style-name="T223">onsensus</text:span> »<text:bookmark-end text:name="__RefHeading___Toc6037_2191480333"/></text:h>
      <text:p text:style-name="Text_20_body">Cette phase concerne <text:span text:style-name="T371">principalement votre </text:span><text:span text:style-name="T223">Équipe</text:span> et <text:span text:style-name="T371">toute</text:span> personne à qui s’adresse <text:span text:style-name="T371">votre</text:span> <text:span text:style-name="T223">Demande</text:span><text:span text:style-name="T86">.</text:span></text:p>
      <text:h text:style-name="Heading_20_3" text:outline-level="3"><text:bookmark-start text:name="__RefHeading___Toc11581_185167321"/><text:s text:c="2"/>Vous avez (<text:span text:style-name="T369">encore</text:span>) le dernier mot<text:bookmark-end text:name="__RefHeading___Toc11581_185167321"/></text:h>
      <text:p text:style-name="P19">Il est <text:span text:style-name="T188">probable</text:span> que votre <text:span text:style-name="T223">Demande</text:span> reçoive des <text:span text:style-name="T441">critiques</text:span>, et vous devez en conséquence vous préparer à <text:span text:style-name="T441">en </text:span>recevoir <text:span text:style-name="T441">tant </text:span>sur le fond comme <text:span text:style-name="T441">que</text:span> la forme, de la part de toutes les personnes intéressées ou affectées par votre <text:span text:style-name="T223">Demande</text:span>. Néanmoins cela est <text:span text:style-name="T188">généralement</text:span> une bonne nouvelle, car il est plus <text:soft-page-break/><text:span text:style-name="T188">probable</text:span> qu’une <text:span text:style-name="T223">Demande</text:span> s’améliore et agrège un large support si elle suscite des <text:span text:style-name="T441">critiques</text:span> constru<text:span text:style-name="T441">ites</text:span>, que si elle n’en reçoit aucun.</text:p>
      <text:p text:style-name="P18"><text:span text:style-name="T370">Quoi qu’il en soit, votre </text:span><text:span text:style-name="T223">Équipe</text:span> reste seule juge et responsable des critiques que vous souhaitez intégrer ou non à la <text:span text:style-name="T223">Demande</text:span>.</text:p>
      <text:h text:style-name="P97" text:outline-level="3"><text:bookmark-start text:name="__RefHeading___Toc7813_1808366200"/><text:s text:c="2"/>Diffusez votre <text:span text:style-name="T223">Demande</text:span><text:bookmark-end text:name="__RefHeading___Toc7813_1808366200"/></text:h>
      <text:p text:style-name="P19"><text:span text:style-name="T85">Vous</text:span> <text:span text:style-name="T188">devr</text:span><text:span text:style-name="T197">iez</text:span> imprimer des exemplaires de <text:span text:style-name="T370">votre</text:span> <text:span text:style-name="T223">Demande</text:span> (avec l’appui technique et financier du <text:span text:style-name="T223">Conseil Éditorial</text:span>) plutôt que de n’avoir qu’une version en ligne. De sorte à pouvoir mieux les faire vivre auprès de nos voisins et voisines, et qu’ils et elles en prennent connaissance avant <text:span text:style-name="T370">d’en discuter</text:span> à une assemblée des habitant·tes <text:span text:style-name="T370">à laquelle vous </text:span><text:span text:style-name="T197">devriez</text:span><text:span text:style-name="T8"> proposer d’être convié·es pour présenter votre </text:span><text:span text:style-name="T301">Demande</text:span>.</text:p>
      <text:h text:style-name="Heading_20_3" text:outline-level="3"><text:bookmark-start text:name="__RefHeading___Toc11583_185167321"/><text:s text:c="2"/>Construisez <text:span text:style-name="T369">du</text:span> consensus<text:bookmark-end text:name="__RefHeading___Toc11583_185167321"/></text:h>
      <text:p text:style-name="P26"><text:span text:style-name="T369">Le </text:span><text:span text:style-name="T258">bilan approximati</text:span><text:span text:style-name="T298">f</text:span><text:span text:style-name="T369"> que vous construisez</text:span> par l<text:span text:style-name="T369">’intermédiaire du</text:span> <text:span text:style-name="T223">Conseil Éditorial</text:span> <text:span text:style-name="T377">qui collecte les jugements, est</text:span> indiqu<text:span text:style-name="T369">é</text:span> dans une section dédiée de la <text:span text:style-name="T223">Demande</text:span> qu’il tient à jour. </text:p>
      <text:p text:style-name="P30"><text:span text:style-name="T377">Passer par l’intermédiaire du </text:span><text:span text:style-name="T263">Conseil Éditorial</text:span><text:span text:style-name="T377"> permet de contrôler la confiance que nous pouvons attribuer dans l’honnêteté de la mesure de ce </text:span><text:span text:style-name="T263">bilan approximatif</text:span><text:span text:style-name="T377">, permet d’assurer autant que faire se peut le secret des délibérations, et permet </text:span>que le temps du débat soit distinct du temps de la délibération, afin que nous puissions réfléchir à <text:span text:style-name="T415">posteriori</text:span>, et à tête reposée, en dehors des passions et <text:span text:style-name="T438">pressions</text:span> du débat.</text:p>
      <text:p text:style-name="P26">Chaque nouvelle <text:span text:style-name="T298">r</text:span><text:span text:style-name="T223">évision</text:span> de la <text:span text:style-name="T223">Demande</text:span> doit repartir d’un<text:span text:style-name="T142"> </text:span><text:span text:style-name="T298">bilan</text:span><text:span text:style-name="T285"> approximati</text:span><text:span text:style-name="T298">f</text:span> vierge, les précédents jugements collectés ne portant que sur l’ancienne <text:span text:style-name="T298">r</text:span><text:span text:style-name="T223">évision</text:span>.</text:p>
      <text:p text:style-name="Text_20_body">Attention toutefoi<text:span text:style-name="T369">s de </text:span>toujours interpréter un<text:span text:style-name="T426"> </text:span><text:span text:style-name="T285">bilan approximati</text:span><text:span text:style-name="T298">f</text:span> à partir de son <text:span text:style-name="T223">profil de mérite</text:span> et pas seulement de sa <text:span text:style-name="T223">mention majoritaire</text:span> qui le synthétise, mais perd de l’information puisque plein de <text:span text:style-name="T223">profils de mérite</text:span> différents donnent la même <text:span text:style-name="T223">mention majoritaire</text:span><text:span text:style-name="T36">, </text:span><text:span text:style-name="T84">qui est juste la mention au milieu du </text:span><text:span text:style-name="T258">profil de mérite</text:span><text:span text:style-name="T84">.</text:span></text:p>
      <text:h text:style-name="Heading_20_2" text:outline-level="2"><text:bookmark-start text:name="__RefHeading___Toc2818_4036025586"/><text:span text:style-name="T319"><text:s text:c="2"/>La </text:span><text:span text:style-name="T322">phase</text:span><text:span text:style-name="T329"> de « </text:span><text:span text:style-name="T233">Refroidissement des débats</text:span><text:span text:style-name="T329"> »</text:span><text:bookmark-end text:name="__RefHeading___Toc2818_4036025586"/></text:h>
      <text:p text:style-name="P17"><text:span text:style-name="T336">Cette phase concerne principalement votre </text:span><text:span text:style-name="T243">Équipe</text:span><text:span text:style-name="T336"> et les personnes à qui s’adresse sa </text:span><text:span text:style-name="T243">Demande</text:span><text:span text:style-name="T50">. </text:span><text:span text:style-name="T88">Elle </text:span><text:span text:style-name="T89">permet de </text:span><text:span text:style-name="T91">stabiliser</text:span><text:span text:style-name="T90"> votre</text:span><text:span text:style-name="T89"> </text:span><text:span text:style-name="T259">Demande</text:span><text:span text:style-name="T89">, qui, </text:span><text:span text:style-name="T100">si elle franchie cette phase,</text:span><text:span text:style-name="T89"> </text:span><text:span text:style-name="T168">ne </text:span><text:span text:style-name="T169">pourra</text:span><text:span text:style-name="T168"> </text:span><text:span text:style-name="T169">plus</text:span><text:span text:style-name="T89"> être révisée, </text:span><text:span text:style-name="T100">mais</text:span><text:span text:style-name="T90"> </text:span><text:span text:style-name="T91">seulement remplacée ou révoquée par une autre </text:span><text:span text:style-name="T262">Demande</text:span><text:span text:style-name="T89">.</text:span></text:p>
      <text:h text:style-name="Heading_20_3" text:outline-level="3"><text:bookmark-start text:name="__RefHeading___Toc11585_185167321"/><text:span text:style-name="T50"><text:s text:c="2"/>M</text:span><text:span text:style-name="T36">a</text:span><text:span text:style-name="T101">î</text:span><text:span text:style-name="T36">trisez la temporalité de votre </text:span><text:span text:style-name="T223">Demande</text:span><text:bookmark-end text:name="__RefHeading___Toc11585_185167321"/></text:h>
      <text:p text:style-name="P17"><text:span text:style-name="T82">Vous</text:span><text:span text:style-name="T42"> </text:span><text:span text:style-name="T167">devez</text:span><text:span text:style-name="T66"> </text:span><text:span text:style-name="T42">emplo</text:span><text:span text:style-name="T66">yer</text:span><text:span text:style-name="T42"> </text:span><text:span text:style-name="T82">vos</text:span><text:span text:style-name="T42"> meilleures facultés de jugement pour entreprendre cette </text:span><text:span text:style-name="T65">phase</text:span><text:span text:style-name="T42">, qui existe </text:span><text:span text:style-name="T66">afin de</text:span><text:span text:style-name="T42"> s’assurer qu’il y a eu suffisamment de temps et d</text:span><text:span text:style-name="T108">’opportunités</text:span><text:span text:style-name="T42"> pour que toutes les parties intéressées soient éventuellement en mesure de la repousser si elle est annoncée prématurément. </text:span><text:span text:style-name="T58">En effet, u</text:span><text:span text:style-name="T42">ne </text:span><text:span text:style-name="T225">Demande</text:span><text:span text:style-name="T42"> </text:span><text:span text:style-name="T157">doit</text:span><text:span text:style-name="T42"> </text:span><text:span text:style-name="T59">avoir une temporalité </text:span><text:span text:style-name="T107">maîtrisée </text:span><text:span text:style-name="T108">: q</text:span><text:span text:style-name="T59">ui </text:span><text:span text:style-name="T42">laisse </text:span><text:span text:style-name="T82">d’une part</text:span><text:span text:style-name="T42"> à chaque </text:span><text:span text:style-name="T59">personne à laquelle elle s’adresse</text:span><text:span text:style-name="T42"> la possibilité raisonnable de prendre du temps pour les autres pour rendre les chose</text:span><text:span text:style-name="T66">s</text:span><text:span text:style-name="T42"> communes. </text:span><text:span text:style-name="T81">M</text:span><text:span text:style-name="T42">ais </text:span><text:span text:style-name="T82">qui d’autre part</text:span><text:span text:style-name="T81"> </text:span><text:span text:style-name="T166">doit</text:span><text:span text:style-name="T42"> </text:span><text:span text:style-name="T81">être </text:span><text:span text:style-name="T42">adaptée aux éventuelles échéances décisionnelles imposées de l’extérieur ou par l</text:span><text:span text:style-name="T82">e sujet</text:span><text:span text:style-name="T42"> </text:span><text:span text:style-name="T82">même</text:span><text:span text:style-name="T42"> de </text:span><text:span text:style-name="T82">la </text:span><text:span text:style-name="T257">Demande</text:span><text:span text:style-name="T42">, </text:span><text:span text:style-name="T108">et </text:span><text:span text:style-name="T177">doit</text:span><text:span text:style-name="T108"> également être vigilantes à ce que les débats ne s’enlisent pas dans des palabres infinies, stériles et épuisantes sous risque que n’y prévalent plus que les voix les plus véhémentes.</text:span></text:p>
      <text:h text:style-name="Heading_20_3" text:outline-level="3"><text:bookmark-start text:name="__RefHeading___Toc12157_185167321"/><text:span text:style-name="T42"><text:s text:c="2"/>R</text:span><text:span text:style-name="T36">ésumez les débats</text:span><text:bookmark-end text:name="__RefHeading___Toc12157_185167321"/></text:h>
      <text:p text:style-name="P53"><text:span text:style-name="T66">Cette </text:span><text:span text:style-name="T45">annonce </text:span><text:span text:style-name="T161">doit</text:span><text:span text:style-name="T66"> être</text:span><text:span text:style-name="T45"> </text:span><text:span text:style-name="T366">accompagnée</text:span><text:span text:style-name="T45"> </text:span><text:span text:style-name="T42">d’un commentaire </text:span><text:span text:style-name="T48">de l’</text:span><text:span text:style-name="T234">Équipe</text:span><text:span text:style-name="T48"> </text:span><text:span text:style-name="T42">essayant de résumer l’état actuel de la discussion et les points majeurs de compromis ou de désaccord. </text:span><text:span text:style-name="T331">La phase</text:span><text:span text:style-name="T225"> </text:span><text:span text:style-name="T61">de </text:span><text:span text:style-name="T111">« </text:span><text:span text:style-name="T48">Refroidissement </text:span><text:span text:style-name="T111">d</text:span><text:span text:style-name="T61">es </text:span><text:soft-page-break/><text:span text:style-name="T111">d</text:span><text:span text:style-name="T61">ébats</text:span><text:span text:style-name="T111"> »</text:span><text:span text:style-name="T331"> d’une </text:span><text:span text:style-name="T225">Demande</text:span><text:span text:style-name="T331"> </text:span><text:span text:style-name="T193">doit</text:span><text:span text:style-name="T331"> être annoncée publiquement par le </text:span><text:span text:style-name="T225">Conseil Éditorial</text:span><text:span text:style-name="T42"> </text:span><text:span text:style-name="T65">et</text:span><text:span text:style-name="T154"> </text:span><text:span text:style-name="T167">doit </text:span><text:span text:style-name="T37">s’étendre </text:span><text:span text:style-name="T66">sur deux semaines </text:span><text:span text:style-name="T82">minimum</text:span><text:span text:style-name="T42">. </text:span><text:span text:style-name="T66">Il est </text:span><text:span text:style-name="T161">probable</text:span><text:span text:style-name="T66"> que</text:span><text:span text:style-name="T47"> la </text:span><text:span text:style-name="T60">phase de </text:span><text:span text:style-name="T111">« </text:span><text:span text:style-name="T61">Refroidissement </text:span><text:span text:style-name="T111">d</text:span><text:span text:style-name="T61">es </text:span><text:span text:style-name="T111">d</text:span><text:span text:style-name="T61">ébats</text:span><text:span text:style-name="T111"> »</text:span><text:span text:style-name="T61"> </text:span><text:span text:style-name="T66">soit</text:span><text:span text:style-name="T47"> calme. Toutefois, il reste </text:span><text:span text:style-name="T161">possible</text:span><text:span text:style-name="T47"> que de nouveaux arguments ou idées soient soulevé·es, auquel cas le </text:span><text:span text:style-name="T226">Conseil Éditorial</text:span><text:span text:style-name="T47"> </text:span><text:span text:style-name="T158">doit</text:span><text:span text:style-name="T60"> </text:span><text:span text:style-name="T47">annule</text:span><text:span text:style-name="T60">r </text:span><text:span text:style-name="T65">le</text:span><text:span text:style-name="T60"> </text:span><text:span text:style-name="T111">« </text:span><text:span text:style-name="T61">Refroidissement </text:span><text:span text:style-name="T111">d</text:span><text:span text:style-name="T61">es </text:span><text:span text:style-name="T111">d</text:span><text:span text:style-name="T61">ébats</text:span><text:span text:style-name="T111"> »</text:span><text:span text:style-name="T47">, et la </text:span><text:span text:style-name="T226">Demande</text:span><text:span text:style-name="T47"> retourne</text:span><text:span text:style-name="T65">r</text:span><text:span text:style-name="T47"> à l</text:span><text:span text:style-name="T65">a phase</text:span><text:span text:style-name="T47"> d</text:span><text:span text:style-name="T111">’« </text:span><text:span text:style-name="T112">Écriture</text:span><text:span text:style-name="T111"> »</text:span><text:span text:style-name="T47">.</text:span></text:p>
      <text:h text:style-name="P98" text:outline-level="3"><text:bookmark-start text:name="__RefHeading___Toc12159_185167321"/><text:s text:c="2"/>Stabilisez votre <text:span text:style-name="T223">Demande</text:span><text:bookmark-end text:name="__RefHeading___Toc12159_185167321"/></text:h>
      <text:p text:style-name="P25"><text:span text:style-name="T376">Si votre </text:span><text:span text:style-name="T303">Demande</text:span><text:span text:style-name="T10"> franchie la phase de</text:span> <text:span text:style-name="T394">« </text:span><text:span text:style-name="T92">Refroidissement </text:span><text:span text:style-name="T111">d</text:span><text:span text:style-name="T92">es </text:span><text:span text:style-name="T111">d</text:span><text:span text:style-name="T92">ébats</text:span><text:span text:style-name="T111"> »</text:span><text:span text:style-name="T6"> </text:span><text:span text:style-name="T10">elle</text:span> <text:span text:style-name="T196">ne doit</text:span><text:span text:style-name="T188"> jamais</text:span> <text:span text:style-name="T376">plus être </text:span>révisée. Seules les sections « <text:span text:style-name="T223">Entêtes </text:span><text:span text:style-name="T251">de première page</text:span> » et «<text:span text:style-name="T438"> </text:span><text:span text:style-name="T298">Bilan</text:span><text:span text:style-name="T285"> approximati</text:span><text:span text:style-name="T298">f</text:span> » réservées au <text:span text:style-name="T223">Conseil Éditorial</text:span> continuent d’être mises-à-jour. Si la <text:span text:style-name="T223">Demande</text:span> requiert <text:span text:style-name="T376">un</text:span> amendement, soit il s’agit d’une correction mineure sur un point de détail et il <text:span text:style-name="T188">peut</text:span> se faire sous forme d’erratas joints à cette <text:span text:style-name="T223">Demande</text:span>, soit les auteur·res ne <text:span text:style-name="T188">peuvent</text:span> que publier une nouvelle <text:span text:style-name="T223">Demande</text:span>.</text:p>
      <text:p text:style-name="P24"><text:span text:style-name="T47">Par conséquent, il est </text:span><text:span text:style-name="T172">possible</text:span><text:span text:style-name="T47"> que des </text:span><text:span text:style-name="T226">Demandes</text:span><text:span text:style-name="T47"> en remplacent d’autres ; les </text:span><text:span text:style-name="T226">Demandes</text:span><text:span text:style-name="T47"> remplacées sont dites désuètes, dépréciées, obsolètes, rendues désuètes ou rendues obsolètes par la </text:span><text:span text:style-name="T226">Demande</text:span><text:span text:style-name="T47"> remplaçante. Ensemble, la série des </text:span><text:span text:style-name="T226">Demandes</text:span><text:span text:style-name="T47"> permet de composer un enregistrement historique continu des évolutions de nos pensées et de nos pratiques.</text:span></text:p>
      <text:h text:style-name="P72" text:outline-level="2"><text:bookmark-start text:name="__RefHeading___Toc2818_40360255863"/><text:span text:style-name="T320"><text:s text:c="2"/>La </text:span><text:span text:style-name="T322">phase</text:span> <text:span text:style-name="T345">de « </text:span><text:span text:style-name="T240">Consolidation des délibérations</text:span><text:span text:style-name="T345"> »</text:span><text:bookmark-end text:name="__RefHeading___Toc2818_40360255863"/></text:h>
      <text:p text:style-name="P21">Cette phase concerne principalement <text:span text:style-name="T373">votre </text:span><text:span text:style-name="T223">Équipe</text:span> et les personnes à qui s’adresse <text:span text:style-name="T385">votre</text:span> <text:span text:style-name="T223">Demande.</text:span> <text:span text:style-name="T100">Elle</text:span> <text:span text:style-name="T188">doit</text:span> être annoncée publiquement par le <text:span text:style-name="T223">Conseil Éditorial</text:span> et <text:span text:style-name="T200">doit</text:span><text:span text:style-name="T379"> </text:span>continuer sans limite de temps <text:span text:style-name="T376">à priori</text:span>. <text:span text:style-name="T385">Votre </text:span><text:span text:style-name="T269">Demande</text:span><text:span text:style-name="T385"> ne </text:span><text:span text:style-name="T199">peut</text:span><text:span text:style-name="T10"> dès lors qu’être rendue désuète par une autre </text:span><text:span text:style-name="T303">Demande</text:span><text:span text:style-name="T10">.</text:span></text:p>
      <text:h text:style-name="P73" text:outline-level="2"><text:bookmark-start text:name="__RefHeading___Toc2951_1213270667"/><text:span text:style-name="T341"><text:s text:c="2"/>La phase de </text:span><text:span text:style-name="T38">« </text:span><text:span text:style-name="T273">Désuétude</text:span><text:span text:style-name="T38"> »</text:span><text:bookmark-end text:name="__RefHeading___Toc2951_1213270667"/></text:h>
      <text:p text:style-name="Text_20_body">Cette phase concerne principalement l’<text:span text:style-name="T223">Équipe</text:span>, ainsi que le <text:span text:style-name="T223">Conseil Éditorial</text:span> qui enregistre le changement de phase. Une <text:span text:style-name="T223">Demande</text:span> entre dans l’ultime phase de <text:span text:style-name="T394">« </text:span><text:span text:style-name="T223">Désuétude</text:span><text:span text:style-name="T111"> »</text:span> lorsqu’elle se trouve pour n’importe quelle raison considérée comme <text:span text:style-name="T374">désuète</text:span> par son <text:span text:style-name="T223">Équipe</text:span>, ou par le <text:span text:style-name="T223">Jury Éditorial</text:span>, si celle-ci n’existe plus. Les <text:span text:style-name="T223">Demandes</text:span> qui ne sont pas dans la phase de <text:span text:style-name="T394">« </text:span><text:span text:style-name="T223">Désuétude</text:span><text:span text:style-name="T111"> »</text:span> <text:span text:style-name="T188">ne devraient pas</text:span> dépendre de <text:span text:style-name="T223">Demandes</text:span> qui y sont.</text:p>
      <text:h text:style-name="P99" text:outline-level="3"><text:bookmark-start text:name="__RefHeading___Toc731_2075962264"/><text:span text:style-name="T378"><text:s text:c="2"/>Pour remplacer</text:span> un<text:span text:style-name="T330">e</text:span> <text:span text:style-name="T228">Demande</text:span><text:bookmark-end text:name="__RefHeading___Toc731_2075962264"/></text:h>
      <text:p text:style-name="P23"><text:span text:style-name="T41">Toute nouvelle </text:span><text:span text:style-name="T298">r</text:span><text:span text:style-name="T238">évision</text:span><text:span text:style-name="T41"> d’un</text:span><text:span text:style-name="T56">e</text:span><text:span text:style-name="T229"> </text:span><text:span text:style-name="T238">Demande</text:span><text:span text:style-name="T41"> </text:span><text:span text:style-name="T159">doit</text:span><text:span text:style-name="T41"> progresser par le </text:span><text:span text:style-name="T254">Déroulement</text:span><text:span text:style-name="T41"> </text:span><text:span text:style-name="T56">d’une </text:span><text:span text:style-name="T238">Demande</text:span><text:span text:style-name="T56"> </text:span><text:span text:style-name="T41">comme si elle était une </text:span><text:span text:style-name="T238">Demande </text:span><text:span text:style-name="T41">complètement différente. </text:span><text:span text:style-name="T91">N’importe qu’elle </text:span><text:span text:style-name="T262">Équipe</text:span><text:span text:style-name="T91"> </text:span><text:span text:style-name="T170">peut</text:span><text:span text:style-name="T9"> écrire une </text:span><text:span text:style-name="T302">Demande</text:span><text:span text:style-name="T9"> proposant de rendre désuète n’importe qu’elle autre </text:span><text:span text:style-name="T302">Demande</text:span><text:span text:style-name="T9">, qu’elle soit ou non une de ses anciennes </text:span><text:span text:style-name="T302">Demandes</text:span><text:span text:style-name="T9">. Cependant, l</text:span><text:span text:style-name="T11">’entrée dans la phase de</text:span><text:span text:style-name="T9"> </text:span><text:span text:style-name="T11">« </text:span><text:span text:style-name="T302">Désuétude</text:span><text:span text:style-name="T11"> »</text:span><text:span text:style-name="T9"> ne sera </text:span><text:span text:style-name="T170">admise</text:span><text:span text:style-name="T9"> par le </text:span><text:span text:style-name="T302">Conseil Éditorial</text:span><text:span text:style-name="T9"> que si elle possède la même </text:span><text:span text:style-name="T303">C</text:span><text:span text:style-name="T302">ondition </text:span><text:span text:style-name="T303">pour</text:span><text:span text:style-name="T302"> juger</text:span><text:span text:style-name="T9">, et si </text:span><text:span text:style-name="T91">elle </text:span><text:span text:style-name="T41">atteint </text:span><text:span text:style-name="T91">dans sa phase de </text:span><text:span text:style-name="T111">« </text:span><text:span text:style-name="T262">Consolidation </text:span><text:span text:style-name="T272">d</text:span><text:span text:style-name="T262">es </text:span><text:span text:style-name="T272">d</text:span><text:span text:style-name="T262">élibérations</text:span><text:span text:style-name="T111"> »</text:span><text:span text:style-name="T41"> </text:span><text:span text:style-name="T56">un</text:span><text:span text:style-name="T238"> </text:span><text:span text:style-name="T92">profil de mérite</text:span><text:span text:style-name="T56"> supérieur </text:span><text:span text:style-name="T80">ou égal </text:span><text:span text:style-name="T91">à </text:span><text:span text:style-name="T92">celui de </text:span><text:span text:style-name="T91">la </text:span><text:span text:style-name="T262">Demande</text:span><text:span text:style-name="T91"> proposée à la </text:span><text:span text:style-name="T111">phase de « </text:span><text:span text:style-name="T272">D</text:span><text:span text:style-name="T262">ésuétude</text:span><text:span text:style-name="T111"> »</text:span><text:span text:style-name="T91">.</text:span></text:p>
      <text:p text:style-name="P23"><text:span text:style-name="T41">Toutefois, dans certains cas, l</text:span><text:span text:style-name="T56">’</text:span><text:span text:style-name="T238">Équipe</text:span><text:span text:style-name="T56"> </text:span><text:span text:style-name="T80">de la nouvelle </text:span><text:span text:style-name="T255">Demande</text:span><text:span text:style-name="T56"> </text:span><text:span text:style-name="T155">peut</text:span><text:span text:style-name="T56"> choisir de ne pas </text:span><text:span text:style-name="T60">faire entrer la précédente </text:span><text:span text:style-name="T240">Demande</text:span><text:span text:style-name="T60"> dans la phase </text:span><text:span text:style-name="T62">de </text:span><text:span text:style-name="T111">« </text:span><text:span text:style-name="T250">Désuétude</text:span><text:span text:style-name="T111"> »</text:span><text:span text:style-name="T60">,</text:span><text:span text:style-name="T41"> </text:span><text:span text:style-name="T92">le temps d’</text:span><text:span text:style-name="T41">honorer les besoins d’un état de faits. Dans cette situation, la relation entre la </text:span><text:span text:style-name="T255">Demande</text:span><text:span text:style-name="T41"> </text:span><text:span text:style-name="T40">précédente</text:span><text:span text:style-name="T41"> et la nouvelle </text:span><text:span text:style-name="T171">doit</text:span><text:span text:style-name="T41"> être explicitement spécifié</text:span><text:span text:style-name="T39">e</text:span><text:span text:style-name="T41"> </text:span><text:span text:style-name="T40">dans</text:span><text:span text:style-name="T39"> la n</text:span><text:span text:style-name="T41">ouvelle.</text:span></text:p>
      <text:h text:style-name="P99" text:outline-level="3"><text:bookmark-start text:name="__RefHeading___Toc820_3119381361"/><text:span text:style-name="T387"><text:s text:c="2"/>Pour révoquer une </text:span><text:span text:style-name="T227">Demande</text:span><text:bookmark-end text:name="__RefHeading___Toc820_3119381361"/></text:h>
      <text:p text:style-name="Text_20_body"><text:bookmark-start text:name="__RefHeading___Toc2951_12132706671"/>Avec le temps, les problèmes que l’on se pose et solutions qu’on y apporte changent et mûrissent, il <text:span text:style-name="T375">est </text:span>ainsi probable qu’une <text:span text:style-name="T223">Demande</text:span> perde en vigueur au point de ne plus avoir de personne pour la faire vivre. <text:span text:style-name="T368">Quiconque est libre d’écrire une </text:span><text:span text:style-name="T256">Demande</text:span><text:span text:style-name="T368"> demandant de rendre désuète</text:span> <text:span text:style-name="T375">une autre </text:span><text:span text:style-name="T261">Demande.</text:span><text:bookmark-end text:name="__RefHeading___Toc2951_12132706671"/></text:p>
      <text:h text:style-name="P77" text:outline-level="2"><text:bookmark-start text:name="__RefHeading___Toc6966_1535745728"/><text:soft-page-break/><text:s text:c="2"/>Alliances<text:bookmark-end text:name="__RefHeading___Toc6966_1535745728"/></text:h>
      <text:h text:style-name="P74" text:outline-level="2"><text:bookmark-start text:name="__RefHeading___Toc11516_2152255719"/><text:s text:c="2"/>Travaux futurs<text:bookmark-end text:name="__RefHeading___Toc11516_2152255719"/></text:h>
      <text:h text:style-name="P81" text:outline-level="1"><text:bookmark-start text:name="__RefHeading___Toc9611_3908996108"/><text:s text:c="2"/>Critique<text:span text:style-name="T367">s</text:span><text:bookmark-end text:name="__RefHeading___Toc9611_3908996108"/></text:h>
      <text:h text:style-name="P75" text:outline-level="2"><text:bookmark-start text:name="__RefHeading___Toc6248_832370762"/><text:span text:style-name="T339"><text:s text:c="2"/>I</text:span>nconvénients<text:bookmark-end text:name="__RefHeading___Toc6248_832370762"/></text:h>
      <text:h text:style-name="P68" text:outline-level="2"><text:bookmark-start text:name="__RefHeading___Toc6250_832370762"/><text:s text:c="2"/>Résistances<text:bookmark-end text:name="__RefHeading___Toc6250_832370762"/></text:h>
      <text:h text:style-name="P79" text:outline-level="2"><text:bookmark-start text:name="__RefHeading___Toc7815_1808366200"/><text:s text:c="2"/>Questions non-résolues<text:bookmark-end text:name="__RefHeading___Toc7815_1808366200"/></text:h>
      <text:h text:style-name="P76" text:outline-level="2"><text:bookmark-start text:name="__RefHeading___Toc6254_832370762"/><text:s text:c="2"/>Alternative<text:span text:style-name="T207">s</text:span><text:bookmark-end text:name="__RefHeading___Toc6254_832370762"/></text:h>
      <text:h text:style-name="P82" text:outline-level="1"><text:bookmark-start text:name="__RefHeading___Toc9592_2946355175"/><text:s text:c="2"/>Références<text:bookmark-end text:name="__RefHeading___Toc9592_2946355175"/></text:h>
      <text:list xml:id="list3336939340" text:style-name="L5">
        <text:list-item>
          <text:p text:style-name="P110"><text:span text:style-name="T209">[RFC</text:span><text:span text:style-name="T208">2026</text:span><text:span text:style-name="T209">]</text:span><text:span text:style-name="T211"><text:tab/>S.</text:span><text:span text:style-name="T212"> </text:span><text:span text:style-name="T211">Bradner. 1996. </text:span><text:span text:style-name="T216">The Internet Standards Process -- Revision</text:span><text:span text:style-name="T219"> </text:span><text:span text:style-name="T216">3</text:span><text:span text:style-name="T211">.</text:span><text:span text:style-name="T216"> </text:span><text:span text:style-name="T221">DOI:10.17487/RFC2026. </text:span><text:a xlink:type="simple" xlink:href="https://tools.ietf.org/html/rfc2026" text:style-name="Internet_20_link" text:visited-style-name="Visited_20_Internet_20_Link"><text:span text:style-name="T220">https://tools.ietf.org/html/rfc2026</text:span></text:a></text:p>
        </text:list-item>
      </text:list>
      <text:list xml:id="list3397180728" text:style-name="L6">
        <text:list-item>
          <text:p text:style-name="P111"><text:span text:style-name="T209">[RFC</text:span><text:span text:style-name="T210">7322</text:span><text:span text:style-name="T209">]<text:tab/></text:span><text:span text:style-name="T211">H.</text:span><text:span text:style-name="T212"> </text:span><text:span text:style-name="T211">Flanagan,</text:span><text:span text:style-name="T214"> S. </text:span><text:span text:style-name="T211">Ginoza.</text:span><text:span text:style-name="T213"> 2014</text:span><text:span text:style-name="T211">.</text:span><text:span text:style-name="T214"> </text:span><text:span text:style-name="T217">RFC</text:span><text:span text:style-name="T218"> </text:span><text:span text:style-name="T217">Style</text:span><text:span text:style-name="T218"> </text:span><text:span text:style-name="T217">Guide</text:span><text:span text:style-name="T215">.</text:span><text:span text:style-name="T216"> </text:span><text:span text:style-name="T221">DOI:10.17487/RFC</text:span><text:span text:style-name="T222">7322</text:span><text:span text:style-name="T221">. </text:span><text:a xlink:type="simple" xlink:href="https://tools.ietf.org/html/rfc7322" text:style-name="Internet_20_link" text:visited-style-name="Visited_20_Internet_20_Link"><text:span text:style-name="T222">https://tools.ietf.org/html/rfc7322</text:span></text:a></text:p>
        </text:list-item>
      </text:list>
      <text:h text:style-name="P84" text:outline-level="1"><text:bookmark-start text:name="__RefHeading___Toc960_3148709036"/><text:s text:c="2"/>Équipe<text:bookmark-end text:name="__RefHeading___Toc960_3148709036"/></text:h>
      <text:p text:style-name="P53"><text:span text:style-name="T396">La présente </text:span><text:span text:style-name="T278">Demande</text:span><text:span text:style-name="T396"> est prise en charge par :</text:span></text:p>
      <text:list xml:id="list274432296" text:style-name="L7">
        <text:list-item>
          <text:p text:style-name="P112">Julien Moutinho</text:p>
          <text:p text:style-name="P112">Adresse : La Villatte, 23340 Gentioux-Pigerolles</text:p>
          <text:p text:style-name="P112">Mél : <text:a xlink:type="simple" xlink:href="mailto:julm+demandes@autogeree.net" text:style-name="Internet_20_link" text:visited-style-name="Visited_20_Internet_20_Link"><text:span text:style-name="T386">julm+demandes@autogeree.net</text:span></text:a></text:p>
          <text:p text:style-name="P112">Tél : 07 55 60 42 77</text:p>
          <text:p text:style-name="P112">Déclaration d’intérêts : <text:span text:style-name="T397">néant</text:span></text:p>
          <text:p text:style-name="P114"><text:span text:style-name="T118">Veuillez m’adresser vos </text:span><text:span text:style-name="T152">critiques</text:span><text:span text:style-name="T118"> par écrit ou de vive-voix. </text:span><text:span text:style-name="T152">Elles</text:span><text:span text:style-name="T118"> seront </text:span><text:span text:style-name="T116">accept</text:span><text:span text:style-name="T118">ées</text:span><text:span text:style-name="T116"> </text:span><text:span text:style-name="T119">aussi </text:span><text:span text:style-name="T116">honorablement </text:span><text:span text:style-name="T119">que vous prendrez soin de les formuler conformément aux recommandations de la </text:span><text:span text:style-name="T121">Demande4 « </text:span><text:span text:style-name="T286">Un code</text:span><text:span text:style-name="T279"> de </text:span><text:span text:style-name="T286">c</text:span><text:span text:style-name="T279">onduite </text:span><text:span text:style-name="T299">critiquer</text:span><text:span text:style-name="T283"> </text:span><text:span text:style-name="T299">une</text:span><text:span text:style-name="T279"> Demande de </text:span><text:span text:style-name="T299">Critiques</text:span><text:span text:style-name="T121"> ».</text:span></text:p>
        </text:list-item>
      </text:list>
      <text:h text:style-name="Heading_20_2" text:outline-level="2"><text:bookmark-start text:name="__RefHeading___Toc7948_1465413393"/><text:s text:c="2"/>Remerciements<text:bookmark-end text:name="__RefHeading___Toc7948_1465413393"/></text:h>
      <text:p text:style-name="P33"><text:span text:style-name="T396">L’</text:span><text:span text:style-name="T278">Équipe</text:span><text:span text:style-name="T396"> de la présente </text:span><text:span text:style-name="T278">Demande</text:span><text:span text:style-name="T118"> dédie celle-ci à la mémoire de :</text:span></text:p>
      <text:list xml:id="list522922191" text:style-name="L8">
        <text:list-item>
          <text:p text:style-name="P113"><text:span text:style-name="T36">Jonathan </text:span><text:span text:style-name="T67">B.</text:span><text:span text:style-name="T36"> Postel (1943</text:span><text:span text:style-name="T67"> </text:span><text:span text:style-name="T36">–</text:span><text:span text:style-name="T67"> </text:span><text:span text:style-name="T36">1998), informaticien</text:span><text:span text:style-name="T69"> </text:span><text:span text:style-name="T36">éditeur </text:span><text:span text:style-name="T70">des </text:span><text:span text:style-name="T245">Requests for Comments </text:span><text:span text:style-name="T69">pour</text:span><text:span text:style-name="T68"> l’IETF </text:span><text:span text:style-name="T69">(</text:span><text:span text:style-name="T68">Internet Engineering Task Force), c</text:span><text:span text:style-name="T118">omme figure emblématique des</text:span><text:span text:style-name="T70"> </text:span><text:span text:style-name="T72">nombreux·ses autres auteur·res de</text:span><text:span text:style-name="T70"> RFC </text:span><text:span text:style-name="T69">envers qui </text:span><text:span text:style-name="T117">la présente </text:span><text:span text:style-name="T277">Demande</text:span><text:span text:style-name="T69"> est redevable d’une grande partie de sa pratique éd</text:span><text:span text:style-name="T70">itoriale </text:span><text:span text:style-name="T71">et organisationnelle</text:span><text:span text:style-name="T6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2" svg:font-family="'Liberation Serif'" style:font-adornments="Regular" style:font-family-generic="roman"/>
    <style:font-face style:name="DejaVu Sans1" svg:font-family="'DejaVu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cm" fo:margin-bottom="0cm" loext:contextual-spacing="false" fo:keep-with-next="always"/>
      <style:text-properties style:font-name="Liberation Sans" fo:font-family="'Liberation Sans'" style:font-family-generic="swiss" style:font-pitch="variable" fo:font-size="18.2000007629395pt" fo:font-weight="bold" style:font-name-asian="WenQuanYi Micro Hei" style:font-family-asian="'WenQuanYi Micro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25cm" fo:margin-bottom="0cm" loext:contextual-spacing="false" fo:line-height="115%" fo:text-align="justify" style:justify-single-word="false" style:page-number="auto"/>
      <style:text-properties fo:font-size="11pt" fo:font-weight="normal" style:font-weight-asian="normal" style:font-weight-complex="normal"/>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Table_20_Contents" style:display-name="Table Contents" style:family="paragraph" style:parent-style-name="Standard" style:class="extra">
      <loext:graphic-properties draw:fill="none" draw:fill-color="#729fcf"/>
      <style:paragraph-properties fo:text-align="start" style:justify-single-word="false" fo:background-color="transparent" text:number-lines="false" text:line-number="0"/>
      <style:text-properties fo:font-size="11pt" fo:font-weight="normal" style:font-weight-asian="normal"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margin-top="1cm" fo:margin-bottom="1cm" loext:contextual-spacing="false" fo:line-height="100%" fo:text-align="center" style:justify-single-word="false"/>
      <style:text-properties style:font-name="Liberation Serif" fo:font-family="'Liberation Serif'" style:font-family-generic="roman" style:font-pitch="variable" fo:font-size="20pt" fo:font-weight="bold" style:font-size-asian="20pt" style:font-weight-asian="bold" style:font-size-complex="20pt"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cm" fo:margin-bottom="0.101cm" loext:contextual-spacing="false"/>
      <style:text-properties fo:font-size="18pt" fo:font-weight="bold" officeooo:rsid="03737af3"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cm" fo:margin-bottom="0cm" loext:contextual-spacing="false"/>
      <style:text-properties fo:font-size="16pt" fo:font-style="normal" fo:font-weight="bold" officeooo:rsid="00c89d12" style:font-size-asian="16pt" style:font-style-asian="normal" style:font-weight-asian="bold" style:font-size-complex="16pt" style:font-style-complex="normal"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left="0cm" fo:margin-right="0cm" fo:margin-top="0.25cm" fo:margin-bottom="0cm" loext:contextual-spacing="false" fo:text-indent="0cm" style:auto-text-indent="false" fo:background-color="transparent" fo:keep-with-next="always"/>
      <style:text-properties fo:font-size="14pt" fo:font-weight="bold" officeooo:rsid="02b0fc13"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9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cm" fo:margin-bottom="0cm" loext:contextual-spacing="false" fo:text-align="start" style:justify-single-word="false"/>
      <style:text-properties style:font-name="Liberation Sans" fo:font-family="'Liberation Sans'" style:font-family-generic="swiss" style:font-pitch="variable" fo:font-size="14pt" fo:font-style="normal" fo:font-weight="bold" style:font-size-asian="14pt" style:font-style-asian="normal" style:font-weight-asian="bold" style:font-size-complex="14pt" style:font-style-complex="normal"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text-align="justify" style:justify-single-word="false"/>
      <style:text-properties style:font-name="Liberation Sans" fo:font-family="'Liberation Sans'" style:font-family-generic="swiss" style:font-pitch="variable" fo:font-size="14pt" fo:font-weight="bold" officeooo:rsid="01c7b4c9" style:font-size-asian="14pt" style:font-weight-asian="bold" style:font-size-complex="14pt" style:font-weight-complex="bold"/>
    </style:style>
    <style:style style:name="Heading_20_6" style:display-name="Heading 6" style:family="paragraph" style:parent-style-name="Heading_20_5"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3cm" loext:contextual-spacing="false" fo:text-align="justify" style:justify-single-word="false" fo:text-indent="0cm" style:auto-text-indent="false"/>
      <style:text-properties fo:font-size="11pt" style:font-size-asian="11pt" style:font-size-complex="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First_20_paragraph" style:display-name="First paragraph" style:family="paragraph" style:parent-style-name="Standard" style:next-style-name="Text_20_body" style:class="text">
      <style:paragraph-properties fo:margin-top="0.15cm" fo:margin-bottom="0cm" loext:contextual-spacing="false" fo:text-align="justify" style:justify-single-word="false"/>
      <style:text-properties style:font-name="Liberation Serif1" fo:font-family="'Liberation Serif'" style:font-style-name="Normal" style:font-family-generic="roman" style:font-pitch="variable" fo:font-size="10.5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List_20_Contents" style:display-name="List Contents" style:family="paragraph" style:parent-style-name="Standard" style:class="html">
      <style:paragraph-properties fo:margin-left="1cm" fo:margin-right="0cm" fo:text-align="justify" style:justify-single-word="false" fo:text-indent="0cm" style:auto-text-indent="false"/>
      <style:text-properties fo:font-size="11pt"/>
    </style:style>
    <style:style style:name="Section_20_Cell" style:display-name="Section Cell" style:family="paragraph" style:default-outline-level="1" style:list-style-name="">
      <style:paragraph-properties fo:keep-with-next="always"/>
      <style:text-properties style:font-name="Times" fo:font-family="Times" style:font-family-generic="roman" style:font-pitch="variable" fo:font-size="20pt" fo:font-weight="bold" style:font-size-asian="20pt" style:font-weight-asian="bold"/>
    </style:style>
    <style:style style:name="Subsection_20_Cell" style:display-name="Subsection Cell" style:family="paragraph" style:parent-style-name="Section_20_Cell" style:default-outline-level="2" style:list-style-name="">
      <style:paragraph-properties fo:keep-with-next="always"/>
      <style:text-properties style:font-name="Times" fo:font-family="Times" style:font-family-generic="roman" style:font-pitch="variable" fo:font-size="18pt" fo:font-weight="bold" style:font-size-asian="18pt" style:font-weight-asian="bold"/>
    </style:style>
    <style:style style:name="SubSubsection_20_Cell" style:display-name="SubSubsection Cell" style:family="paragraph" style:parent-style-name="Subsection_20_Cell" style:default-outline-level="3" style:list-style-name="">
      <style:paragraph-properties fo:keep-with-next="always"/>
      <style:text-properties style:font-name="Times" fo:font-family="Times" style:font-family-generic="roman" style:font-pitch="variable" fo:font-size="16pt" fo:font-weight="bold" style:font-size-asian="16pt" style:font-weight-asian="bold"/>
    </style:style>
    <style:style style:name="Heading5_20_Cell" style:display-name="Heading5 Cell" style:family="paragraph" style:parent-style-name="Subsection_20_Cell" style:default-outline-level="4" style:list-style-name="">
      <style:paragraph-properties fo:keep-with-next="always"/>
      <style:text-properties style:font-name="Times" fo:font-family="Times" style:font-family-generic="roman" style:font-pitch="variable" fo:font-size="15pt" fo:font-weight="bold" style:font-size-asian="15pt" style:font-weight-asian="bold"/>
    </style:style>
    <style:style style:name="Heading6_20_Cell" style:display-name="Heading6 Cell" style:family="paragraph" style:parent-style-name="Subsection_20_Cell" style:default-outline-level="5" style:list-style-name="">
      <style:paragraph-properties fo:keep-with-next="always"/>
      <style:text-properties style:font-name="Times" fo:font-family="Times" style:font-family-generic="roman" style:font-pitch="variable" fo:font-size="14pt" fo:font-weight="bold" style:font-size-asian="14pt" style:font-weight-asian="bold"/>
    </style:style>
    <style:style style:name="Title_20_Cell" style:display-name="Title Cell" style:family="paragraph" style:default-outline-level="">
      <style:paragraph-properties fo:text-align="start" style:justify-single-word="false" fo:orphans="2" fo:widows="2" fo:keep-with-next="always" style:writing-mode="lr-tb"/>
      <style:text-properties style:font-name="Times" fo:font-family="Times" style:font-family-generic="roman" style:font-pitch="variable" fo:font-size="28pt" fo:font-weight="bold" style:font-size-asian="28pt" style:font-weight-asian="bold"/>
    </style:style>
    <style:style style:name="Math" style:family="paragraph" style:parent-style-name="Standard" style:default-outline-level="">
      <style:paragraph-properties fo:margin-left="1.949cm" fo:margin-right="0cm" fo:text-indent="0cm" style:auto-text-indent="false"/>
      <style:text-properties style:font-name="Times" fo:font-family="Times" style:font-family-generic="roman" style:font-pitch="variable" fo:font-size="12pt" style:font-size-asian="12pt"/>
    </style:style>
    <style:style style:name="Math_2b_Label" style:display-name="Math+Label" style:family="paragraph" style:parent-style-name="Standard" style:default-outline-level="">
      <style:paragraph-properties fo:margin-left="1.949cm" fo:margin-right="0cm" fo:text-indent="-1.949cm" style:auto-text-indent="false"/>
      <style:text-properties style:font-name="Times" fo:font-family="Times" style:font-family-generic="roman" style:font-pitch="variable" fo:font-size="12pt" style:font-size-asian="12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text-properties fo:color="#000000" fo:background-color="transparent" style:text-overline-style="none" style:text-overline-color="#ccccc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inition" style:family="text"/>
    <style:style style:name="Numéro_20_de_20_Titre_20_1" style:display-name="Numéro de Titre 1" style:family="text" style:parent-style-name="Numbering_20_Symbols">
      <style:text-properties fo:color="#ffffff" fo:background-color="#000000"/>
    </style:style>
    <style:style style:name="Numéro_20_de_20_Titre_20_2" style:display-name="Numéro de Titre 2" style:family="text" style:parent-style-name="Numéro_20_de_20_Titre_20_1">
      <style:text-properties style:use-window-font-color="true" fo:background-color="#1c1c1c"/>
    </style:style>
    <style:style style:name="Numéro_20_de_20_Titre_20_3" style:display-name="Numéro de Titre 3" style:family="text" style:parent-style-name="Numéro_20_de_20_Titre_20_2">
      <style:text-properties fo:color="#ffffff" fo:background-color="#666666"/>
    </style:style>
    <style:style style:name="Numéro_20_de_20_Titre_20_4" style:display-name="Numéro de Titre 4" style:family="text" style:parent-style-name="Numéro_20_de_20_Titre_20_3">
      <style:text-properties fo:color="#ffffff" fo:background-color="#b2b2b2"/>
    </style:style>
    <style:style style:name="Numéro_20_de_20_Titre_20_5" style:display-name="Numéro de Titre 5" style:family="text" style:parent-style-name="Numéro_20_de_20_Titre_20_4">
      <style:text-properties fo:background-color="#ccccc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éro_20_de_20_Titre_20_1" style:num-prefix="  " style:num-suffix=".  " style:num-format="1">
        <style:list-level-properties text:list-level-position-and-space-mode="label-alignment">
          <style:list-level-label-alignment text:label-followed-by="nothing"/>
        </style:list-level-properties>
      </text:outline-level-style>
      <text:outline-level-style text:level="2" text:style-name="Numéro_20_de_20_Titre_20_2" style:num-prefix="  " style:num-suffix="  " style:num-format="1" text:display-levels="2">
        <style:list-level-properties text:list-level-position-and-space-mode="label-alignment">
          <style:list-level-label-alignment text:label-followed-by="nothing"/>
        </style:list-level-properties>
      </text:outline-level-style>
      <text:outline-level-style text:level="3" text:style-name="Numéro_20_de_20_Titre_20_3" style:num-prefix="  " style:num-suffix="  " style:num-format="1" text:display-levels="3">
        <style:list-level-properties text:list-level-position-and-space-mode="label-alignment">
          <style:list-level-label-alignment text:label-followed-by="nothing"/>
        </style:list-level-properties>
      </text:outline-level-style>
      <text:outline-level-style text:level="4" text:style-name="Numéro_20_de_20_Titre_20_4" style:num-prefix="  " style:num-suffix="  " style:num-format="1" text:display-levels="4">
        <style:list-level-properties text:list-level-position-and-space-mode="label-alignment">
          <style:list-level-label-alignment text:label-followed-by="nothing"/>
        </style:list-level-properties>
      </text:outline-level-style>
      <text:outline-level-style text:level="5" text:style-name="Numéro_20_de_20_Titre_20_5" style:num-prefix="  " style:num-suffix="  " style:num-format="1" text:display-levels="5">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6.404cm" table:align="margins" style:may-break-between-rows="false"/>
    </style:style>
    <style:style style:name="Tableau2.A" style:family="table-column">
      <style:table-column-properties style:column-width="4.792cm" style:rel-column-width="19146*"/>
    </style:style>
    <style:style style:name="Tableau2.B" style:family="table-column">
      <style:table-column-properties style:column-width="7.701cm" style:rel-column-width="30766*"/>
    </style:style>
    <style:style style:name="Tableau2.C" style:family="table-column">
      <style:table-column-properties style:column-width="3.911cm" style:rel-column-width="15623*"/>
    </style:style>
    <style:style style:name="Tableau2.A1" style:family="table-cell">
      <style:table-cell-properties style:vertical-align="middle" fo:background-color="transparent" fo:padding-left="0.199cm" fo:padding-right="0cm" fo:padding-top="0cm" fo:padding-bottom="0cm" fo:border-left="0.5pt solid #000000" fo:border-right="none" fo:border-top="0.5pt solid #000000" fo:border-bottom="0.5pt solid #000000" style:writing-mode="page">
        <style:background-image/>
      </style:table-cell-properties>
    </style:style>
    <style:style style:name="Tableau2.B1" style:family="table-cell">
      <style:table-cell-properties style:vertical-align="middle" fo:background-color="transparent" fo:padding-left="0.101cm" fo:padding-right="0.101cm" fo:padding-top="0cm" fo:padding-bottom="0cm" fo:border-left="0.5pt solid #000000" fo:border-right="none" fo:border-top="0.5pt solid #000000" fo:border-bottom="0.5pt solid #000000" style:writing-mode="page">
        <style:background-image/>
      </style:table-cell-properties>
    </style:style>
    <style:style style:name="Tableau2.C1" style:family="table-cell">
      <style:table-cell-properties style:vertical-align="middle" fo:background-color="transparent" fo:padding-left="0cm" fo:padding-right="0.199cm" fo:padding-top="0cm" fo:padding-bottom="0cm" fo:border="0.5pt solid #000000" style:writing-mode="page">
        <style:background-image/>
      </style:table-cell-properties>
    </style:style>
    <style:style style:name="Tableau3" style:family="table">
      <style:table-properties style:width="16.404cm" table:align="margins" style:may-break-between-rows="false"/>
    </style:style>
    <style:style style:name="Tableau3.A" style:family="table-column">
      <style:table-column-properties style:column-width="3.999cm" style:rel-column-width="15975*"/>
    </style:style>
    <style:style style:name="Tableau3.B" style:family="table-column">
      <style:table-column-properties style:column-width="7.789cm" style:rel-column-width="31118*"/>
    </style:style>
    <style:style style:name="Tableau3.C" style:family="table-column">
      <style:table-column-properties style:column-width="4.616cm" style:rel-column-width="18442*"/>
    </style:style>
    <style:style style:name="Tableau3.A1" style:family="table-cell">
      <style:table-cell-properties style:vertical-align="middle" fo:background-color="transparent" fo:padding-left="0.199cm" fo:padding-right="0cm" fo:padding-top="0cm" fo:padding-bottom="0cm" fo:border-left="0.5pt solid #000000" fo:border-right="none" fo:border-top="0.5pt solid #000000" fo:border-bottom="0.5pt solid #000000" style:writing-mode="page">
        <style:background-image/>
      </style:table-cell-properties>
    </style:style>
    <style:style style:name="Tableau3.B1" style:family="table-cell">
      <style:table-cell-properties style:vertical-align="middle" fo:background-color="transparent" fo:padding-left="0.101cm" fo:padding-right="0.101cm" fo:padding-top="0cm" fo:padding-bottom="0cm" fo:border-left="0.5pt solid #000000" fo:border-right="none" fo:border-top="0.5pt solid #000000" fo:border-bottom="0.5pt solid #000000" style:writing-mode="page">
        <style:background-image/>
      </style:table-cell-properties>
    </style:style>
    <style:style style:name="Tableau3.C1" style:family="table-cell">
      <style:table-cell-properties style:vertical-align="middle" fo:background-color="transparent" fo:padding-left="0cm" fo:padding-right="0.199cm" fo:padding-top="0cm" fo:padding-bottom="0cm" fo:border="0.5pt solid #000000" style:writing-mode="page">
        <style:background-image/>
      </style:table-cell-properties>
    </style:style>
    <style:style style:name="M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bdb4d" officeooo:paragraph-rsid="04d50e16" style:font-size-asian="12pt" style:font-style-asian="normal" style:font-weight-asian="normal" style:font-size-complex="12pt" style:font-style-complex="normal" style:font-weight-complex="normal" style:text-overline-style="none" style:text-overline-color="font-color"/>
    </style:style>
    <style:style style:name="MP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letter-spacing="normal" fo:font-style="normal" fo:text-shadow="none" style:text-underline-style="none" fo:font-weight="normal" officeooo:rsid="033f5a6b" officeooo:paragraph-rsid="033f5a6b" style:font-size-asian="12pt" style:font-style-asian="normal" style:font-weight-asian="normal" style:font-size-complex="12pt" style:font-style-complex="normal" style:font-weight-complex="normal" style:text-overline-style="none" style:text-overline-color="font-color"/>
    </style:style>
    <style:style style:name="MP3"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MP4" style:family="paragraph" style:parent-style-name="Table_20_Contents">
      <style:paragraph-properties text:number-lines="false" text:line-number="0"/>
      <style:text-properties officeooo:paragraph-rsid="04faca61"/>
    </style:style>
    <style:style style:name="MP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3f5a6b" officeooo:paragraph-rsid="033f5a6b" style:font-size-asian="12pt" style:font-style-asian="normal" style:font-weight-asian="normal" style:font-size-complex="12pt" style:font-style-complex="normal" style:font-weight-complex="normal" style:text-overline-style="none" style:text-overline-color="font-color"/>
    </style:style>
    <style:style style:name="MP6"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4faca61" style:font-size-asian="12pt" style:font-style-asian="normal" style:font-weight-asian="normal" style:font-size-complex="12pt" style:font-style-complex="normal" style:font-weight-complex="normal" style:text-overline-style="none" style:text-overline-color="font-color"/>
    </style:style>
    <style:style style:name="MT1" style:family="text">
      <style:text-properties officeooo:rsid="01c90e45"/>
    </style:style>
    <style:style style:name="MT2" style:family="text">
      <style:text-properties officeooo:rsid="017933a9"/>
    </style:style>
    <style:style style:name="MT3" style:family="text">
      <style:text-properties officeooo:rsid="017933a9" style:font-size-asian="10.5pt"/>
    </style:style>
    <style:style style:name="MT4" style:family="text">
      <style:text-properties officeooo:rsid="0073ee52" style:font-size-asian="10.5pt"/>
    </style:style>
    <style:style style:name="MT5" style:family="text">
      <style:text-properties fo:color="#000000" style:text-outline="false" style:text-line-through-style="none" style:text-line-through-type="none" style:font-name="Liberation Serif" fo:font-size="12pt" fo:font-style="normal" fo:text-shadow="none" style:text-underline-style="none" fo:font-weight="normal" officeooo:rsid="017933a9" style:font-size-asian="10.5pt" style:font-style-asian="normal" style:font-weight-asian="normal" style:font-size-complex="12pt" style:font-style-complex="normal" style:font-weight-complex="normal" style:text-overline-style="none" style:text-overline-color="font-color"/>
    </style:style>
    <style:page-layout style:name="Mpm1">
      <style:page-layout-properties fo:page-width="21.59cm" fo:page-height="27.94cm" style:num-format="1" style:print-orientation="portrait" fo:margin-top="1.217cm" fo:margin-bottom="0.764cm" fo:margin-left="2.439cm" fo:margin-right="2.7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4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column table:style-name="Tableau2.C"/>
          <table:table-row>
            <table:table-cell table:style-name="Tableau2.A1" office:value-type="string">
              <text:p text:style-name="MP1"><text:span text:style-name="MT1">Demande</text:span><text:span text:style-name="MT1"><text:variable-get text:name="Demande">3</text:variable-get></text:span> <text:span text:style-name="MT2">(</text:span><text:span text:style-name="MT3">Révision</text:span><text:span text:style-name="MT4"><text:variable-set text:name="Révision" office:value-type="string">5</text:variable-set></text:span><text:span text:style-name="MT3">)</text:span></text:p>
            </table:table-cell>
            <table:table-cell table:style-name="Tableau2.B1" office:value-type="string">
              <text:p text:style-name="MP2"><text:title>Un déroulement pour mettre en discussion une Demande de Commentaires</text:title></text:p>
            </table:table-cell>
            <table:table-cell table:style-name="Tableau2.C1" office:value-type="string">
              <text:p text:style-name="MP3"><text:page-number text:select-page="current">15</text:page-number>/<text:page-count>15</text:page-count></text:p>
            </table:table-cell>
          </table:table-row>
        </table:table>
        <text:p text:style-name="Footer"/>
      </style:footer>
      <style:footer-left>
        <table:table table:name="Tableau3" table:style-name="Tableau3">
          <table:table-column table:style-name="Tableau3.A"/>
          <table:table-column table:style-name="Tableau3.B"/>
          <table:table-column table:style-name="Tableau3.C"/>
          <table:table-row>
            <table:table-cell table:style-name="Tableau3.A1" office:value-type="string">
              <text:p text:style-name="MP4"><text:span text:style-name="MT5"><text:page-number text:select-page="current">14</text:page-number></text:span><text:span text:style-name="MT5">/</text:span><text:span text:style-name="MT5"><text:page-count>15</text:page-count></text:span></text:p>
            </table:table-cell>
            <table:table-cell table:style-name="Tableau3.B1" office:value-type="string">
              <text:p text:style-name="MP5"><text:title>Un déroulement pour mettre en discussion une Demande de Commentaires</text:title></text:p>
            </table:table-cell>
            <table:table-cell table:style-name="Tableau3.C1" office:value-type="string">
              <text:p text:style-name="MP6"><text:span text:style-name="MT1">Demande</text:span><text:span text:style-name="MT1"><text:variable-get text:name="Demande">3</text:variable-get></text:span><text:span text:style-name="MT1"> (</text:span><text:span text:style-name="MT3">Révision</text:span><text:span text:style-name="MT4"><text:variable-set text:name="Révision" office:value-type="string">5</text:variable-set></text:span><text:span text:style-name="MT3">)</text:span></text:p>
            </table:table-cell>
          </table:table-row>
        </table:table>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Moutinho</meta:initial-creator>
    <meta:creation-date>2019-08-20T09:35:55.410950943</meta:creation-date>
    <meta:generator>LibreOffice/6.1.5.2$Linux_X86_64 LibreOffice_project/10$Build-2</meta:generator>
    <dc:date>2019-12-17T20:33:49.419896714</dc:date>
    <dc:creator>Julien Moutinho</dc:creator>
    <meta:editing-duration>P2DT22H50M29S</meta:editing-duration>
    <meta:editing-cycles>626</meta:editing-cycles>
    <dc:title>Un déroulement pour mettre en discussion une Demande de Commentaires</dc:title>
    <meta:keyword>Démocratie</meta:keyword>
    <meta:keyword>Demandes de Commentaires</meta:keyword>
    <meta:document-statistic meta:table-count="5" meta:image-count="0" meta:object-count="1" meta:page-count="15" meta:paragraph-count="240" meta:word-count="5186" meta:character-count="32955" meta:non-whitespace-character-count="2750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 %</number:text>
    </number:percentage-style>
    <style:style style:name="ch1" style:family="chart">
      <style:graphic-properties draw:stroke="none" svg:stroke-width="0.1cm" draw:fill="none"/>
    </style:style>
    <style:style style:name="ch2" style:family="chart">
      <style:chart-properties chart:stacked="true" chart:vertical="true" chart:treat-empty-cells="leave-gap"/>
    </style:style>
    <style:style style:name="ch3" style:family="chart" style:data-style-name="N0">
      <style:chart-properties chart:display-label="true" chart:logarithmic="false" chart:reverse-direction="true" text:line-break="false" loext:try-staggering-first="false" chart:link-data-style-to-source="false" chart:axis-position="start"/>
      <style:graphic-properties svg:stroke-width="0.035cm" svg:stroke-color="#b2b2b2"/>
      <style:text-properties fo:font-family="'DejaVu Serif'" style:font-style-name="Gras" fo:font-size="10pt" fo:font-weight="bold" style:font-size-asian="10pt" style:font-size-complex="10pt"/>
    </style:style>
    <style:style style:name="ch4" style:family="chart" style:data-style-name="N0">
      <style:chart-properties chart:display-label="false" chart:logarithmic="false" chart:minimum="0" chart:maximum="1" chart:interval-major="1" chart:interval-minor-divisor="1" chart:reverse-direction="false" text:line-break="false" loext:try-staggering-first="false" chart:link-data-style-to-source="false" chart:axis-position="start"/>
      <style:graphic-properties svg:stroke-width="0.035cm" svg:stroke-color="#b2b2b2"/>
      <style:text-properties fo:font-family="Sans" style:font-style-name="Gras" fo:font-size="6pt" fo:font-weight="bold" style:font-size-asian="10pt" style:font-size-complex="10pt"/>
    </style:style>
    <style:style style:name="ch5" style:family="chart">
      <style:graphic-properties svg:stroke-width="0.014cm" svg:stroke-color="#b2b2b2"/>
    </style:style>
    <style:style style:name="ch6" style:family="chart" style:data-style-name="N10">
      <style:chart-properties chart:display-label="true" chart:logarithmic="false" chart:minimum="0" chart:maximum="1" chart:interval-major="0.5" chart:interval-minor-divisor="1" chart:reverse-direction="false" text:line-break="false" loext:try-staggering-first="false" chart:link-data-style-to-source="false" chart:axis-position="end"/>
      <style:graphic-properties svg:stroke-color="#b2b2b2"/>
      <style:text-properties fo:font-family="Sans" style:font-style-name="Gras" fo:font-size="6pt" fo:font-weight="bold" style:font-size-asian="10pt" style:font-size-complex="10pt"/>
    </style:style>
    <style:style style:name="ch7" style:family="chart" style:data-style-name="N0">
      <style:chart-properties chart:link-data-style-to-source="true"/>
      <style:graphic-properties draw:stroke="none" draw:fill-color="#ffffff" draw:opacity="0%"/>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center"/>
      <style:graphic-properties draw:stroke="none" draw:fill-color="#66ff00"/>
      <style:text-properties fo:font-family="'DejaVu Sans Condensed'" style:font-style-name="Condensed Bold" fo:font-size="8pt" fo:font-weight="bold" style:font-size-asian="10pt" style:font-size-complex="10pt"/>
    </style:style>
    <style:style style:name="ch9" style:family="chart" style:data-style-name="N0">
      <style:chart-properties chart:link-data-style-to-source="true" chart:data-label-number="value" chart:data-label-text="false" chart:data-label-symbol="false" chart:label-position="center"/>
      <style:graphic-properties draw:stroke="none" svg:stroke-width="0.035cm" draw:fill-color="#ffff00"/>
      <style:text-properties fo:font-family="Sans" fo:font-size="8pt" fo:font-weight="bold" style:font-size-asian="10pt" style:font-size-complex="10pt"/>
    </style:style>
    <style:style style:name="ch10" style:family="chart" style:data-style-name="N0">
      <style:chart-properties chart:link-data-style-to-source="true" chart:data-label-number="value" chart:data-label-text="false" chart:data-label-symbol="false" chart:label-position="center"/>
      <style:graphic-properties draw:stroke="none" svg:stroke-width="0.035cm" draw:fill-color="#ff9900"/>
      <style:text-properties fo:font-family="Sans" fo:font-size="8pt" fo:font-weight="bold" style:font-size-asian="10pt" style:font-size-complex="10pt"/>
    </style:style>
    <style:style style:name="ch11" style:family="chart">
      <style:chart-properties chart:solid-type="cuboid"/>
    </style:style>
    <style:style style:name="ch12" style:family="chart" style:data-style-name="N0">
      <style:chart-properties chart:link-data-style-to-source="true" chart:data-label-number="value" chart:data-label-text="false" chart:data-label-symbol="false"/>
      <style:graphic-properties draw:stroke="none" svg:stroke-width="0.035cm" draw:fill-color="#ff9999"/>
      <style:text-properties fo:font-family="Sans" fo:font-size="8pt" fo:font-weight="bold"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draw:fill-color="#ff0000"/>
      <style:text-properties fo:font-family="Sans" style:font-style-name="Italique" fo:font-size="8pt" fo:font-weight="bold" style:font-size-asian="10pt" style:font-size-complex="10pt"/>
    </style:style>
    <style:style style:name="ch14" style:family="chart">
      <style:graphic-properties svg:stroke-width="0.035cm" draw:fill="none" draw:fill-color="#ffffff"/>
    </style:style>
    <style:style style:name="ch15" style:family="chart">
      <style:graphic-properties draw:fill-color="#d9d9d9"/>
    </style:style>
  </office:automatic-styles>
  <office:body>
    <office:chart>
      <chart:chart svg:width="17.372cm" svg:height="3.67cm" xlink:href="." xlink:type="simple" chart:class="chart:bar" chart:style-name="ch1">
        <chart:plot-area chart:style-name="ch2" chart:data-source-has-labels="both" svg:x="0.887cm" svg:y="0.5cm" svg:width="14.993cm" svg:height="2.459cm">
          <chartooo:coordinate-region svg:x="3.361cm" svg:y="0.5cm" svg:width="12.134cm" svg:height="1.972cm"/>
          <chart:axis chart:dimension="x" chart:name="primary-x" chart:style-name="ch3" chartooo:axis-type="text">
            <chart:categories table:cell-range-address="local-table.$A$2:.$A$3"/>
          </chart:axis>
          <chart:axis chart:dimension="y" chart:name="primary-y" chart:style-name="ch4">
            <chart:grid chart:style-name="ch5" chart:class="major"/>
          </chart:axis>
          <chart:axis chart:dimension="y" chart:name="secondary-y" chart:style-name="ch6"/>
          <chart:series chart:attached-axis="primary-y" chart:style-name="ch7" chart:values-cell-range-address="local-table.$C$2:.$C$3" chart:label-cell-address="local-table.$C$1" chart:class="chart:bar">
            <chart:data-point chart:repeated="2"/>
          </chart:series>
          <chart:series chart:attached-axis="primary-y" chart:style-name="ch8" chart:values-cell-range-address="local-table.$G$2:.$G$3" chart:label-cell-address="local-table.$G$1" chart:class="chart:bar">
            <chart:data-point chart:repeated="2"/>
          </chart:series>
          <chart:series chart:attached-axis="primary-y" chart:style-name="ch9" chart:values-cell-range-address="local-table.$F$2:.$F$3" chart:label-cell-address="local-table.$F$1" chart:class="chart:bar">
            <chart:data-point chart:repeated="2"/>
          </chart:series>
          <chart:series chart:attached-axis="primary-y" chart:style-name="ch10" chart:values-cell-range-address="local-table.$E$2:.$E$3" chart:label-cell-address="local-table.$E$1" chart:class="chart:bar">
            <chart:data-point chart:style-name="ch11"/>
            <chart:data-point/>
          </chart:series>
          <chart:series chart:attached-axis="primary-y" chart:style-name="ch12" chart:values-cell-range-address="local-table.$D$2:.$D$3" chart:label-cell-address="local-table.$D$1" chart:class="chart:bar">
            <chart:data-point chart:repeated="2"/>
          </chart:series>
          <chart:series chart:attached-axis="primary-y" chart:style-name="ch13" chart:values-cell-range-address="local-table.$B$2:.$B$3" chart:label-cell-address="local-table.$B$1" chart:class="chart:bar">
            <chart:data-point chart:style-name="ch11"/>
            <chart:data-point/>
          </chart:series>
          <chart:series chart:attached-axis="primary-y" chart:style-name="ch7" chart:values-cell-range-address="local-table.$H$2:.$H$3" chart:label-cell-address="local-table.$H$1" chart:class="chart:bar">
            <chart:data-point chart:repeated="2"/>
          </chart:series>
          <chart:wall chart:style-name="ch14"/>
          <chart:floor chart:style-name="ch15"/>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À rejeter (c’est une mauvaise idée)</text:p>
              </table:table-cell>
              <table:table-cell office:value-type="string">
                <text:p/>
              </table:table-cell>
              <table:table-cell office:value-type="string">
                <text:p>À clarifier (ya des choses pas compréhensibles)</text:p>
              </table:table-cell>
              <table:table-cell office:value-type="string">
                <text:p>À améliorer (ya des problèmes majeurs à résoudre)</text:p>
              </table:table-cell>
              <table:table-cell office:value-type="string">
                <text:p>À tester (ça peut marcher)</text:p>
              </table:table-cell>
              <table:table-cell office:value-type="string">
                <text:p>À garder (c’est une bonne idée qui marche)</text:p>
              </table:table-cell>
              <table:table-cell office:value-type="string">
                <text:p/>
              </table:table-cell>
            </table:table-row>
          </table:table-header-rows>
          <table:table-rows>
            <table:table-row>
              <table:table-cell office:value-type="string">
                <text:p>Démocratie</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Autres</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