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adornments="Regular" style:font-family-generic="roman"/>
    <style:font-face style:name="DejaVu Sans1" svg:font-family="'DejaVu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Entête" style:family="table">
      <style:table-properties style:width="16.404cm" table:align="margins" style:may-break-between-rows="false"/>
    </style:style>
    <style:style style:name="Entête.A" style:family="table-column">
      <style:table-column-properties style:column-width="8.308cm" style:rel-column-width="33190*"/>
    </style:style>
    <style:style style:name="Entête.B" style:family="table-column">
      <style:table-column-properties style:column-width="8.096cm" style:rel-column-width="32345*"/>
    </style:style>
    <style:style style:name="Entête.A1" style:family="table-cell">
      <style:table-cell-properties fo:background-color="transparent" fo:padding-left="0.25cm" fo:padding-right="0.25cm" fo:padding-top="0cm" fo:padding-bottom="0cm" fo:border-left="0.05pt solid #000000" fo:border-right="none" fo:border-top="0.05pt solid #000000" fo:border-bottom="0.05pt solid #000000" style:writing-mode="page">
        <style:background-image/>
      </style:table-cell-properties>
    </style:style>
    <style:style style:name="Entête.B1" style:family="table-cell">
      <style:table-cell-properties fo:background-color="transparent" fo:padding-left="0.25cm" fo:padding-right="0.25cm" fo:padding-top="0cm" fo:padding-bottom="0cm" fo:border="0.05pt solid #000000" style:writing-mode="page">
        <style:background-image/>
      </style:table-cell-properties>
    </style:style>
    <style:style style:name="Entête.A2" style:family="table-cell">
      <style:table-cell-properties fo:background-color="transparent" fo:padding-left="0.25cm" fo:padding-right="0.25cm" fo:padding-top="0cm" fo:padding-bottom="0cm" fo:border-left="0.05pt solid #000000" fo:border-right="none" fo:border-top="none" fo:border-bottom="0.05pt solid #000000" style:writing-mode="page">
        <style:background-image/>
      </style:table-cell-properties>
    </style:style>
    <style:style style:name="Entête.B2" style:family="table-cell">
      <style:table-cell-properties fo:background-color="transparent" fo:padding-left="0.25cm" fo:padding-right="0.25cm" fo:padding-top="0cm" fo:padding-bottom="0cm" fo:border-left="0.05pt solid #000000" fo:border-right="0.05pt solid #000000" fo:border-top="none" fo:border-bottom="0.05pt solid #000000" style:writing-mode="page">
        <style:background-image/>
      </style:table-cell-properties>
    </style:style>
    <style:style style:name="Entête.3" style:family="table-row">
      <style:table-row-properties style:min-row-height="0.397cm"/>
    </style:style>
    <style:style style:name="Tableau8" style:family="table">
      <style:table-properties style:width="16.404cm" fo:margin-left="-0.011cm" fo:margin-right="0.011cm" fo:margin-top="0cm" fo:margin-bottom="0.3cm" table:align="margins"/>
    </style:style>
    <style:style style:name="Tableau8.A" style:family="table-column">
      <style:table-column-properties style:column-width="1.205cm" style:rel-column-width="4812*"/>
    </style:style>
    <style:style style:name="Tableau8.B" style:family="table-column">
      <style:table-column-properties style:column-width="2.499cm" style:rel-column-width="9985*"/>
    </style:style>
    <style:style style:name="Tableau8.C" style:family="table-column">
      <style:table-column-properties style:column-width="12.7cm" style:rel-column-width="50738*"/>
    </style:style>
    <style:style style:name="Tableau8.A1" style:family="table-cell">
      <style:table-cell-properties fo:background-color="transparent" fo:padding-left="0.199cm" fo:padding-right="0.199cm" fo:padding-top="0.049cm" fo:padding-bottom="0.049cm" fo:border="none">
        <style:background-image/>
      </style:table-cell-properties>
    </style:style>
    <style:style style:name="Tableau8.B1" style:family="table-cell">
      <style:table-cell-properties fo:background-color="#ff0000" fo:padding-left="0.199cm" fo:padding-right="0.199cm" fo:padding-top="0.049cm" fo:padding-bottom="0.049cm" fo:border-left="0.05pt solid #999999" fo:border-right="none" fo:border-top="0.05pt solid #999999" fo:border-bottom="0.05pt solid #999999">
        <style:background-image/>
      </style:table-cell-properties>
    </style:style>
    <style:style style:name="Tableau8.C1" style:family="table-cell">
      <style:table-cell-properties fo:padding-left="0.199cm" fo:padding-right="0.199cm" fo:padding-top="0.049cm" fo:padding-bottom="0.049cm" fo:border="0.05pt solid #999999"/>
    </style:style>
    <style:style style:name="Tableau8.B2" style:family="table-cell">
      <style:table-cell-properties fo:background-color="#ff9999" fo:padding-left="0.199cm" fo:padding-right="0.199cm" fo:padding-top="0.049cm" fo:padding-bottom="0.049cm" fo:border-left="0.05pt solid #999999" fo:border-right="none" fo:border-top="none" fo:border-bottom="0.05pt solid #999999">
        <style:background-image/>
      </style:table-cell-properties>
    </style:style>
    <style:style style:name="Tableau8.C2" style:family="table-cell">
      <style:table-cell-properties fo:padding-left="0.199cm" fo:padding-right="0.199cm" fo:padding-top="0.049cm" fo:padding-bottom="0.049cm" fo:border-left="0.05pt solid #999999" fo:border-right="0.05pt solid #999999" fo:border-top="none" fo:border-bottom="0.05pt solid #999999"/>
    </style:style>
    <style:style style:name="Tableau8.B3" style:family="table-cell">
      <style:table-cell-properties fo:background-color="#ff9900" fo:padding-left="0.199cm" fo:padding-right="0.199cm" fo:padding-top="0.049cm" fo:padding-bottom="0.049cm" fo:border-left="0.05pt solid #999999" fo:border-right="none" fo:border-top="none" fo:border-bottom="0.05pt solid #999999">
        <style:background-image/>
      </style:table-cell-properties>
    </style:style>
    <style:style style:name="Tableau8.C3" style:family="table-cell">
      <style:table-cell-properties fo:padding-left="0.199cm" fo:padding-right="0.199cm" fo:padding-top="0.049cm" fo:padding-bottom="0.049cm" fo:border-left="0.05pt solid #999999" fo:border-right="0.05pt solid #999999" fo:border-top="none" fo:border-bottom="0.05pt solid #999999"/>
    </style:style>
    <style:style style:name="Tableau8.B4" style:family="table-cell">
      <style:table-cell-properties fo:background-color="#ffff00" fo:padding-left="0.199cm" fo:padding-right="0.199cm" fo:padding-top="0.049cm" fo:padding-bottom="0.049cm" fo:border-left="0.05pt solid #999999" fo:border-right="none" fo:border-top="none" fo:border-bottom="0.05pt solid #999999">
        <style:background-image/>
      </style:table-cell-properties>
    </style:style>
    <style:style style:name="Tableau8.C4" style:family="table-cell">
      <style:table-cell-properties fo:padding-left="0.199cm" fo:padding-right="0.199cm" fo:padding-top="0.049cm" fo:padding-bottom="0.049cm" fo:border-left="0.05pt solid #999999" fo:border-right="0.05pt solid #999999" fo:border-top="none" fo:border-bottom="0.05pt solid #999999"/>
    </style:style>
    <style:style style:name="Tableau8.B5" style:family="table-cell">
      <style:table-cell-properties fo:background-color="#66ff00" fo:padding-left="0.199cm" fo:padding-right="0.199cm" fo:padding-top="0.049cm" fo:padding-bottom="0.049cm" fo:border-left="0.05pt solid #999999" fo:border-right="none" fo:border-top="none" fo:border-bottom="0.05pt solid #999999">
        <style:background-image/>
      </style:table-cell-properties>
    </style:style>
    <style:style style:name="Tableau8.C5" style:family="table-cell">
      <style:table-cell-properties fo:padding-left="0.199cm" fo:padding-right="0.199cm" fo:padding-top="0.049cm" fo:padding-bottom="0.049cm" fo:border-left="0.05pt solid #999999" fo:border-right="0.05pt solid #999999" fo:border-top="none" fo:border-bottom="0.05pt solid #999999"/>
    </style:style>
    <style:style style:name="Tableau5" style:family="table">
      <style:table-properties style:width="16.404cm" table:align="margins"/>
    </style:style>
    <style:style style:name="Tableau5.A" style:family="table-column">
      <style:table-column-properties style:column-width="16.404cm" style:rel-column-width="65535*"/>
    </style:style>
    <style:style style:name="Tableau5.A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3f5a6b" officeooo:paragraph-rsid="033f5a6b"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52c7afd"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text-properties officeooo:rsid="039a59a0" officeooo:paragraph-rsid="039a59a0"/>
    </style:style>
    <style:style style:name="P4" style:family="paragraph" style:parent-style-name="Table_20_Contents">
      <style:text-properties officeooo:paragraph-rsid="039a59a0"/>
    </style:style>
    <style:style style:name="P5" style:family="paragraph" style:parent-style-name="Table_20_Contents">
      <style:text-properties officeooo:paragraph-rsid="04fc10bb"/>
    </style:style>
    <style:style style:name="P6" style:family="paragraph" style:parent-style-name="Table_20_Contents">
      <style:text-properties officeooo:rsid="05199d1e" officeooo:paragraph-rsid="0524b708"/>
    </style:style>
    <style:style style:name="P7" style:family="paragraph" style:parent-style-name="Table_20_Contents">
      <style:text-properties officeooo:paragraph-rsid="0524b708"/>
    </style:style>
    <style:style style:name="P8" style:family="paragraph" style:parent-style-name="Table_20_Contents">
      <style:paragraph-properties text:number-lines="false" text:line-number="0"/>
      <style:text-properties officeooo:paragraph-rsid="052c7afd"/>
    </style:style>
    <style:style style:name="P9" style:family="paragraph" style:parent-style-name="Table_20_Contents">
      <style:paragraph-properties text:number-lines="false" text:line-number="0"/>
      <style:text-properties fo:font-size="11pt" fo:font-weight="bold" officeooo:paragraph-rsid="0524b708" style:font-weight-asian="bold" style:font-weight-complex="bold"/>
    </style:style>
    <style:style style:name="P10" style:family="paragraph" style:parent-style-name="Table_20_Contents">
      <style:paragraph-properties text:number-lines="false" text:line-number="0"/>
      <style:text-properties fo:font-size="11pt" officeooo:paragraph-rsid="0524b708"/>
    </style:style>
    <style:style style:name="P11" style:family="paragraph" style:parent-style-name="Table_20_Contents">
      <style:paragraph-properties text:number-lines="false" text:line-number="0"/>
      <style:text-properties officeooo:rsid="054956e1" officeooo:paragraph-rsid="0524b708"/>
    </style:style>
    <style:style style:name="P12" style:family="paragraph" style:parent-style-name="Table_20_Contents">
      <style:paragraph-properties text:number-lines="false" text:line-number="0"/>
      <style:text-properties officeooo:paragraph-rsid="0524b708"/>
    </style:style>
    <style:style style:name="P13" style:family="paragraph" style:parent-style-name="Text_20_body">
      <style:text-properties officeooo:paragraph-rsid="041bb6b2"/>
    </style:style>
    <style:style style:name="P14" style:family="paragraph" style:parent-style-name="Text_20_body">
      <style:text-properties officeooo:paragraph-rsid="03effaba"/>
    </style:style>
    <style:style style:name="P15" style:family="paragraph" style:parent-style-name="Text_20_body">
      <style:text-properties officeooo:paragraph-rsid="03f36f07"/>
    </style:style>
    <style:style style:name="P16" style:family="paragraph" style:parent-style-name="Text_20_body">
      <style:text-properties officeooo:paragraph-rsid="03f1b1db"/>
    </style:style>
    <style:style style:name="P17" style:family="paragraph" style:parent-style-name="Text_20_body">
      <style:text-properties officeooo:paragraph-rsid="04f5f279"/>
    </style:style>
    <style:style style:name="P18" style:family="paragraph" style:parent-style-name="Text_20_body">
      <style:text-properties officeooo:rsid="050ccf93" officeooo:paragraph-rsid="050d5cbd"/>
    </style:style>
    <style:style style:name="P19" style:family="paragraph" style:parent-style-name="Text_20_body">
      <style:text-properties officeooo:paragraph-rsid="050084c3"/>
    </style:style>
    <style:style style:name="P20" style:family="paragraph" style:parent-style-name="Text_20_body">
      <style:text-properties officeooo:paragraph-rsid="050d5cbd"/>
    </style:style>
    <style:style style:name="P21" style:family="paragraph" style:parent-style-name="Text_20_body">
      <style:text-properties officeooo:paragraph-rsid="050fca19"/>
    </style:style>
    <style:style style:name="P22" style:family="paragraph" style:parent-style-name="Text_20_body">
      <style:text-properties officeooo:rsid="05114c87" officeooo:paragraph-rsid="05114c87"/>
    </style:style>
    <style:style style:name="P23" style:family="paragraph" style:parent-style-name="Text_20_body">
      <style:text-properties officeooo:rsid="051f54dc" officeooo:paragraph-rsid="05219e98"/>
    </style:style>
    <style:style style:name="P24" style:family="paragraph" style:parent-style-name="Text_20_body">
      <style:text-properties fo:font-size="2pt" officeooo:paragraph-rsid="0524b708" style:font-size-asian="1.75pt" style:font-size-complex="2pt"/>
    </style:style>
    <style:style style:name="P25" style:family="paragraph" style:parent-style-name="Text_20_body">
      <style:text-properties officeooo:paragraph-rsid="0524b708"/>
    </style:style>
    <style:style style:name="P26" style:family="paragraph" style:parent-style-name="Text_20_body" style:master-page-name="">
      <style:paragraph-properties fo:line-height="115%" fo:text-align="justify" style:justify-single-word="false" style:page-number="auto"/>
    </style:style>
    <style:style style:name="P27" style:family="paragraph" style:parent-style-name="Text_20_body">
      <style:paragraph-properties fo:margin-left="0cm" fo:margin-right="0cm" fo:text-indent="0cm" style:auto-text-indent="false"/>
      <style:text-properties officeooo:paragraph-rsid="03f1b1db"/>
    </style:style>
    <style:style style:name="P28" style:family="paragraph" style:parent-style-name="Title">
      <style:paragraph-properties fo:margin-top="0.499cm" fo:margin-bottom="0.499cm" loext:contextual-spacing="false" fo:line-height="100%"/>
      <style:text-properties style:font-name="Liberation Serif" fo:font-size="28pt" officeooo:rsid="04f93a85" officeooo:paragraph-rsid="04f93a85" style:font-size-asian="28pt" style:font-size-complex="28pt"/>
    </style:style>
    <style:style style:name="P29" style:family="paragraph" style:parent-style-name="Heading">
      <style:text-properties officeooo:paragraph-rsid="05219e98"/>
    </style:style>
    <style:style style:name="P30" style:family="paragraph" style:parent-style-name="Heading">
      <style:text-properties officeooo:rsid="0544b229" officeooo:paragraph-rsid="05219e98"/>
    </style:style>
    <style:style style:name="P31" style:family="paragraph" style:parent-style-name="Contents_20_1">
      <style:paragraph-properties>
        <style:tab-stops>
          <style:tab-stop style:position="16.404cm" style:type="right" style:leader-style="dotted" style:leader-text="."/>
        </style:tab-stops>
      </style:paragraph-properties>
    </style:style>
    <style:style style:name="P32" style:family="paragraph" style:parent-style-name="Contents_20_2">
      <style:paragraph-properties>
        <style:tab-stops>
          <style:tab-stop style:position="16.404cm" style:type="right" style:leader-style="dotted" style:leader-text="."/>
        </style:tab-stops>
      </style:paragraph-properties>
    </style:style>
    <style:style style:name="P33" style:family="paragraph" style:parent-style-name="Contents_20_3">
      <style:paragraph-properties>
        <style:tab-stops>
          <style:tab-stop style:position="16.404cm" style:type="right" style:leader-style="dotted" style:leader-text="."/>
        </style:tab-stops>
      </style:paragraph-properties>
    </style:style>
    <style:style style:name="P34" style:family="paragraph" style:parent-style-name="Text_20_body" style:list-style-name="L6" style:master-page-name="">
      <style:paragraph-properties fo:margin-left="0cm" fo:margin-right="0cm" fo:line-height="115%" fo:text-align="justify" style:justify-single-word="false" fo:text-indent="0cm" style:auto-text-indent="false" style:page-number="auto"/>
      <style:text-properties officeooo:paragraph-rsid="04b88052"/>
    </style:style>
    <style:style style:name="P35" style:family="paragraph" style:parent-style-name="List_20_Contents" style:list-style-name="L2"/>
    <style:style style:name="P36" style:family="paragraph" style:parent-style-name="List_20_Contents" style:list-style-name="L2">
      <style:text-properties officeooo:rsid="05114c87" officeooo:paragraph-rsid="05114c87"/>
    </style:style>
    <style:style style:name="P37" style:family="paragraph" style:parent-style-name="List_20_Contents" style:list-style-name="L3">
      <style:text-properties officeooo:paragraph-rsid="03e8a706"/>
    </style:style>
    <style:style style:name="P38" style:family="paragraph" style:parent-style-name="List_20_Contents" style:list-style-name="L4">
      <style:text-properties officeooo:paragraph-rsid="0505dce3"/>
    </style:style>
    <style:style style:name="P39" style:family="paragraph" style:parent-style-name="List_20_Contents" style:list-style-name="L5">
      <style:text-properties officeooo:paragraph-rsid="05114c87"/>
    </style:style>
    <style:style style:name="P40" style:family="paragraph" style:parent-style-name="List_20_Contents" style:list-style-name="L6"/>
    <style:style style:name="P41" style:family="paragraph" style:parent-style-name="Heading_20_2">
      <style:text-properties officeooo:paragraph-rsid="02073737"/>
    </style:style>
    <style:style style:name="P42" style:family="paragraph" style:parent-style-name="Heading_20_2">
      <style:text-properties officeooo:paragraph-rsid="0244d82e"/>
    </style:style>
    <style:style style:name="P43" style:family="paragraph" style:parent-style-name="Heading_20_2">
      <style:text-properties officeooo:rsid="03effaba" officeooo:paragraph-rsid="03effaba"/>
    </style:style>
    <style:style style:name="P44" style:family="paragraph" style:parent-style-name="Heading_20_2">
      <style:text-properties officeooo:rsid="04b1f41d" officeooo:paragraph-rsid="04b1f41d"/>
    </style:style>
    <style:style style:name="P45" style:family="paragraph" style:parent-style-name="Heading_20_2">
      <style:text-properties officeooo:paragraph-rsid="025269e1"/>
    </style:style>
    <style:style style:name="P46" style:family="paragraph" style:parent-style-name="Heading_20_2">
      <style:text-properties fo:font-style="normal" officeooo:rsid="025685bc" officeooo:paragraph-rsid="025685bc" style:font-style-asian="normal" style:font-style-complex="normal"/>
    </style:style>
    <style:style style:name="P47" style:family="paragraph" style:parent-style-name="Heading_20_2">
      <style:text-properties officeooo:paragraph-rsid="0257fc6a"/>
    </style:style>
    <style:style style:name="P48" style:family="paragraph" style:parent-style-name="Heading_20_2" style:master-page-name="">
      <style:paragraph-properties style:page-number="auto" fo:break-before="auto" fo:break-after="auto"/>
    </style:style>
    <style:style style:name="P49" style:family="paragraph" style:parent-style-name="Heading_20_2" style:master-page-name="">
      <style:paragraph-properties style:page-number="auto" fo:break-before="auto" fo:break-after="auto"/>
      <style:text-properties officeooo:rsid="029f7fc1" officeooo:paragraph-rsid="029f7fc1"/>
    </style:style>
    <style:style style:name="P50" style:family="paragraph" style:parent-style-name="Heading_20_2" style:master-page-name="">
      <style:paragraph-properties style:page-number="auto" fo:break-before="auto" fo:break-after="auto"/>
      <style:text-properties officeooo:paragraph-rsid="027f5790"/>
    </style:style>
    <style:style style:name="P51" style:family="paragraph" style:parent-style-name="Heading_20_1" style:master-page-name="">
      <style:paragraph-properties style:page-number="auto" fo:break-before="page"/>
      <style:text-properties fo:font-size="18pt" style:font-size-asian="18pt" style:font-size-complex="18pt"/>
    </style:style>
    <style:style style:name="P52" style:family="paragraph" style:parent-style-name="Heading_20_1" style:master-page-name="">
      <style:paragraph-properties style:page-number="auto" fo:break-before="page"/>
      <style:text-properties officeooo:rsid="0254615a" officeooo:paragraph-rsid="0254615a"/>
    </style:style>
    <style:style style:name="P53" style:family="paragraph" style:parent-style-name="Heading_20_1" style:master-page-name="">
      <style:paragraph-properties fo:text-align="start" style:justify-single-word="false" style:page-number="auto" fo:break-before="page"/>
      <style:text-properties officeooo:rsid="03e5a47e" officeooo:paragraph-rsid="03e5a47e"/>
    </style:style>
    <style:style style:name="P54" style:family="paragraph" style:parent-style-name="Heading_20_1">
      <style:paragraph-properties fo:break-before="page"/>
    </style:style>
    <style:style style:name="P55" style:family="paragraph" style:parent-style-name="Heading_20_1">
      <style:paragraph-properties fo:margin-top="0cm" fo:margin-bottom="0.101cm" loext:contextual-spacing="false"/>
      <style:text-properties officeooo:rsid="01eed804" officeooo:paragraph-rsid="01eed804"/>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4f4b151"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531ebf5" officeooo:paragraph-rsid="0531ebf5"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list-style-name="L1">
      <style:paragraph-properties fo:text-align="start" style:justify-single-word="false" text:number-lines="false" text:line-number="0"/>
      <style:text-properties officeooo:paragraph-rsid="04fc10bb"/>
    </style:style>
    <style:style style:name="P60" style:family="paragraph" style:parent-style-name="Heading_20_3">
      <style:text-properties officeooo:paragraph-rsid="03f36f07"/>
    </style:style>
    <style:style style:name="P61" style:family="paragraph" style:parent-style-name="Heading_20_3">
      <style:text-properties fo:font-style="normal" officeooo:rsid="00ba57f2" officeooo:paragraph-rsid="03f36f07" style:font-style-asian="normal" style:font-style-complex="normal"/>
    </style:style>
    <style:style style:name="P62" style:family="paragraph" style:parent-style-name="Heading_20_3">
      <style:text-properties officeooo:paragraph-rsid="050d5cbd"/>
    </style:style>
    <style:style style:name="P63" style:family="paragraph" style:parent-style-name="Heading_20_3">
      <style:text-properties officeooo:rsid="03f1b1db" officeooo:paragraph-rsid="03f1b1db"/>
    </style:style>
    <style:style style:name="P64" style:family="paragraph" style:parent-style-name="Heading_20_3">
      <style:text-properties officeooo:paragraph-rsid="03f1b1db"/>
    </style:style>
    <style:style style:name="P65" style:family="paragraph" style:parent-style-name="Heading_20_3">
      <style:text-properties officeooo:paragraph-rsid="03effaba"/>
    </style:style>
    <style:style style:name="P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7" style:family="paragraph">
      <style:paragraph-properties fo:line-height="0.441cm" fo:text-align="center"/>
    </style:style>
    <style:style style:name="P68" style:family="paragraph">
      <loext:graphic-properties draw:fill="none" draw:fill-color="#ffffff"/>
      <style:paragraph-properties fo:line-height="0.441cm" fo:text-align="center"/>
      <style:text-properties style:font-name="Liberation Sans" fo:font-size="12pt" fo:font-weight="bold" style:font-size-asian="12pt" style:font-weight-asian="bold" style:font-size-complex="12pt" style:font-weight-complex="bold"/>
    </style:style>
    <style:style style:name="T1" style:family="text">
      <style:text-properties officeooo:rsid="01c90e45"/>
    </style:style>
    <style:style style:name="T2" style:family="text">
      <style:text-properties officeooo:rsid="017933a9"/>
    </style:style>
    <style:style style:name="T3" style:family="text">
      <style:text-properties officeooo:rsid="017933a9" style:font-size-asian="10.5pt"/>
    </style:style>
    <style:style style:name="T4" style:family="text">
      <style:text-properties fo:color="#000000" style:text-outline="false" style:text-line-through-style="none" style:text-line-through-type="none" style:font-name="Liberation Serif" fo:font-size="12pt" fo:font-style="normal" fo:text-shadow="none" style:text-underline-style="none" fo:font-weight="normal" officeooo:rsid="017933a9" style:font-size-asian="10.5pt" style:font-style-asian="normal" style:font-weight-asian="normal" style:font-size-complex="12pt" style:font-style-complex="normal" style:font-weight-complex="normal" style:text-overline-style="none" style:text-overline-color="font-color"/>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335b81d" style:font-style-asian="normal" style:font-weight-asian="normal" style:font-style-complex="normal" style:font-weight-complex="normal"/>
    </style:style>
    <style:style style:name="T7" style:family="text">
      <style:text-properties fo:font-style="normal" fo:font-weight="normal" officeooo:rsid="03347aea" style:font-style-asian="normal" style:font-weight-asian="normal" style:font-style-complex="normal" style:font-weight-complex="normal"/>
    </style:style>
    <style:style style:name="T8" style:family="text">
      <style:text-properties fo:font-style="normal" fo:font-weight="normal" officeooo:rsid="0335c893" style:font-style-asian="normal" style:font-weight-asian="normal" style:font-style-complex="normal" style:font-weight-complex="normal"/>
    </style:style>
    <style:style style:name="T9" style:family="text">
      <style:text-properties fo:font-style="normal" fo:font-weight="normal" officeooo:rsid="051448ba"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officeooo:rsid="00b8c70a" style:font-style-asian="normal" style:font-style-complex="normal"/>
    </style:style>
    <style:style style:name="T12" style:family="text">
      <style:text-properties fo:font-style="normal" officeooo:rsid="00ba57f2" style:font-style-asian="normal" style:font-style-complex="normal"/>
    </style:style>
    <style:style style:name="T13" style:family="text">
      <style:text-properties fo:font-style="normal" officeooo:rsid="00be270a" style:font-style-asian="normal" style:font-style-complex="normal"/>
    </style:style>
    <style:style style:name="T14" style:family="text">
      <style:text-properties fo:font-style="normal" officeooo:rsid="024fa77a" style:font-style-asian="normal" style:font-style-complex="normal"/>
    </style:style>
    <style:style style:name="T15" style:family="text">
      <style:text-properties fo:font-style="normal" officeooo:rsid="026a2844" style:font-style-asian="normal" style:font-style-complex="normal"/>
    </style:style>
    <style:style style:name="T16" style:family="text">
      <style:text-properties fo:font-style="normal" officeooo:rsid="02da3cbe" style:font-style-asian="normal" style:font-style-complex="normal"/>
    </style:style>
    <style:style style:name="T17" style:family="text">
      <style:text-properties fo:font-style="normal" officeooo:rsid="02f373d8" style:font-style-asian="normal" style:font-style-complex="normal"/>
    </style:style>
    <style:style style:name="T18" style:family="text">
      <style:text-properties fo:font-style="normal" officeooo:rsid="032a1311" style:font-style-asian="normal" style:font-style-complex="normal"/>
    </style:style>
    <style:style style:name="T19" style:family="text">
      <style:text-properties fo:font-style="normal" officeooo:rsid="0330d029" style:font-style-asian="normal" style:font-style-complex="normal"/>
    </style:style>
    <style:style style:name="T20" style:family="text">
      <style:text-properties fo:font-style="normal" officeooo:rsid="0332bbd8" style:font-style-asian="normal" style:font-style-complex="normal"/>
    </style:style>
    <style:style style:name="T21" style:family="text">
      <style:text-properties fo:font-style="normal" officeooo:rsid="03347aea" style:font-style-asian="normal" style:font-style-complex="normal"/>
    </style:style>
    <style:style style:name="T22" style:family="text">
      <style:text-properties fo:font-style="normal" officeooo:rsid="0335b81d" style:font-style-asian="normal" style:font-style-complex="normal"/>
    </style:style>
    <style:style style:name="T23" style:family="text">
      <style:text-properties fo:font-style="normal" officeooo:rsid="0335c893" style:font-style-asian="normal" style:font-style-complex="normal"/>
    </style:style>
    <style:style style:name="T24" style:family="text">
      <style:text-properties fo:font-style="normal" officeooo:rsid="038ef0b2" style:font-style-asian="normal" style:font-style-complex="normal"/>
    </style:style>
    <style:style style:name="T25" style:family="text">
      <style:text-properties fo:font-style="normal" officeooo:rsid="03aaad20" style:font-style-asian="normal" style:font-style-complex="normal"/>
    </style:style>
    <style:style style:name="T26" style:family="text">
      <style:text-properties fo:font-style="normal" officeooo:rsid="03dd9f69" style:font-style-asian="normal" style:font-style-complex="normal"/>
    </style:style>
    <style:style style:name="T27" style:family="text">
      <style:text-properties fo:font-style="normal" officeooo:rsid="03e0cc42" style:font-style-asian="normal" style:font-style-complex="normal"/>
    </style:style>
    <style:style style:name="T28" style:family="text">
      <style:text-properties fo:font-style="normal" officeooo:rsid="03e0fa42" style:font-style-asian="normal" style:font-style-complex="normal"/>
    </style:style>
    <style:style style:name="T29" style:family="text">
      <style:text-properties fo:font-style="normal" officeooo:rsid="03e2bdd5" style:font-style-asian="normal" style:font-style-complex="normal"/>
    </style:style>
    <style:style style:name="T30" style:family="text">
      <style:text-properties fo:font-style="normal" officeooo:rsid="03effaba" style:font-style-asian="normal" style:font-style-complex="normal"/>
    </style:style>
    <style:style style:name="T31" style:family="text">
      <style:text-properties fo:font-style="normal" officeooo:rsid="0404cff7" style:font-style-asian="normal" style:font-style-complex="normal"/>
    </style:style>
    <style:style style:name="T32" style:family="text">
      <style:text-properties fo:font-style="normal" officeooo:rsid="041bb6b2" style:font-style-asian="normal" style:font-style-complex="normal"/>
    </style:style>
    <style:style style:name="T33" style:family="text">
      <style:text-properties fo:font-style="normal" officeooo:rsid="041d8be8" style:font-style-asian="normal" style:font-style-complex="normal"/>
    </style:style>
    <style:style style:name="T34" style:family="text">
      <style:text-properties fo:font-style="normal" officeooo:rsid="048bd37c" style:font-style-asian="normal" style:font-style-complex="normal"/>
    </style:style>
    <style:style style:name="T35" style:family="text">
      <style:text-properties fo:font-style="normal" officeooo:rsid="049288f6" style:font-style-asian="normal" style:font-style-complex="normal"/>
    </style:style>
    <style:style style:name="T36" style:family="text">
      <style:text-properties fo:font-style="normal" officeooo:rsid="04b88052" style:font-style-asian="normal" style:font-style-complex="normal"/>
    </style:style>
    <style:style style:name="T37" style:family="text">
      <style:text-properties fo:font-style="normal" officeooo:rsid="04ba6c3e" style:font-style-asian="normal" style:font-style-complex="normal"/>
    </style:style>
    <style:style style:name="T38" style:family="text">
      <style:text-properties fo:font-style="normal" officeooo:rsid="04f4b151" style:font-style-asian="normal" style:font-style-complex="normal"/>
    </style:style>
    <style:style style:name="T39" style:family="text">
      <style:text-properties fo:font-style="normal" officeooo:rsid="04f56f38" style:font-style-asian="normal" style:font-style-complex="normal"/>
    </style:style>
    <style:style style:name="T40" style:family="text">
      <style:text-properties fo:font-style="normal" officeooo:rsid="0505609f" style:font-style-asian="normal" style:font-style-complex="normal"/>
    </style:style>
    <style:style style:name="T41" style:family="text">
      <style:text-properties fo:font-style="normal" officeooo:rsid="050ccf93" style:font-style-asian="normal" style:font-style-complex="normal"/>
    </style:style>
    <style:style style:name="T42" style:family="text">
      <style:text-properties fo:font-style="normal" officeooo:rsid="050d5cbd" style:font-style-asian="normal" style:font-style-complex="normal"/>
    </style:style>
    <style:style style:name="T43" style:family="text">
      <style:text-properties fo:font-style="normal" officeooo:rsid="050c5f9d" style:font-style-asian="normal" style:font-style-complex="normal"/>
    </style:style>
    <style:style style:name="T44" style:family="text">
      <style:text-properties fo:font-style="normal" officeooo:rsid="050e2ca7" style:font-style-asian="normal" style:font-style-complex="normal"/>
    </style:style>
    <style:style style:name="T45" style:family="text">
      <style:text-properties fo:font-style="normal" officeooo:rsid="050fca19" style:font-style-asian="normal" style:font-style-complex="normal"/>
    </style:style>
    <style:style style:name="T46" style:family="text">
      <style:text-properties fo:font-style="normal" officeooo:rsid="051968f3" style:font-style-asian="normal" style:font-style-complex="normal"/>
    </style:style>
    <style:style style:name="T47" style:family="text">
      <style:text-properties fo:font-style="normal" officeooo:rsid="05197df6" style:font-style-asian="normal" style:font-style-complex="normal"/>
    </style:style>
    <style:style style:name="T48" style:family="text">
      <style:text-properties fo:font-style="normal" officeooo:rsid="0523bb6d" style:font-style-asian="normal" style:font-style-complex="normal"/>
    </style:style>
    <style:style style:name="T49" style:family="text">
      <style:text-properties fo:font-style="normal" officeooo:rsid="01b3ba15" style:font-style-asian="normal" style:font-style-complex="normal"/>
    </style:style>
    <style:style style:name="T50" style:family="text">
      <style:text-properties fo:font-style="normal" officeooo:rsid="05166222" style:font-style-asian="normal" style:font-style-complex="normal"/>
    </style:style>
    <style:style style:name="T51" style:family="text">
      <style:text-properties fo:font-style="normal" officeooo:rsid="054b86fd" style:font-style-asian="normal" style:font-style-complex="normal"/>
    </style:style>
    <style:style style:name="T52" style:family="text">
      <style:text-properties fo:font-style="normal" officeooo:rsid="054b9515" style:font-style-asian="normal" style:font-style-complex="normal"/>
    </style:style>
    <style:style style:name="T53" style:family="text">
      <style:text-properties fo:font-style="normal" officeooo:rsid="054a4d8e" style:font-style-asian="normal" style:font-style-complex="normal"/>
    </style:style>
    <style:style style:name="T54" style:family="text">
      <style:text-properties fo:font-style="normal" officeooo:rsid="0531db71" style:font-style-asian="normal" style:font-style-complex="normal"/>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fo:font-weight="bold" officeooo:rsid="026a2844" style:font-style-asian="normal" style:font-weight-asian="bold" style:font-style-complex="normal" style:font-weight-complex="bold"/>
    </style:style>
    <style:style style:name="T57" style:family="text">
      <style:text-properties fo:font-style="normal" fo:font-weight="bold" officeooo:rsid="0330d029" style:font-style-asian="normal" style:font-weight-asian="bold" style:font-style-complex="normal" style:font-weight-complex="bold"/>
    </style:style>
    <style:style style:name="T58" style:family="text">
      <style:text-properties fo:font-style="normal" fo:font-weight="bold" officeooo:rsid="0335b81d" style:font-style-asian="normal" style:font-weight-asian="bold" style:font-style-complex="normal" style:font-weight-complex="bold"/>
    </style:style>
    <style:style style:name="T59" style:family="text">
      <style:text-properties fo:font-style="normal" fo:font-weight="bold" officeooo:rsid="03347aea" style:font-style-asian="normal" style:font-weight-asian="bold" style:font-style-complex="normal" style:font-weight-complex="bold"/>
    </style:style>
    <style:style style:name="T60" style:family="text">
      <style:text-properties fo:font-style="normal" fo:font-weight="bold" officeooo:rsid="00ba57f2" style:font-style-asian="normal" style:font-weight-asian="bold" style:font-style-complex="normal" style:font-weight-complex="bold"/>
    </style:style>
    <style:style style:name="T61" style:family="text">
      <style:text-properties fo:font-style="normal" fo:font-weight="bold" officeooo:rsid="03effaba" style:font-style-asian="normal" style:font-weight-asian="bold" style:font-style-complex="normal" style:font-weight-complex="bold"/>
    </style:style>
    <style:style style:name="T62" style:family="text">
      <style:text-properties fo:font-style="normal" fo:font-weight="bold" officeooo:rsid="0404cff7" style:font-style-asian="normal" style:font-weight-asian="bold" style:font-style-complex="normal" style:font-weight-complex="bold"/>
    </style:style>
    <style:style style:name="T63" style:family="text">
      <style:text-properties fo:font-style="normal" fo:font-weight="bold" officeooo:rsid="041241f2" style:font-style-asian="normal" style:font-weight-asian="bold" style:font-style-complex="normal" style:font-weight-complex="bold"/>
    </style:style>
    <style:style style:name="T64" style:family="text">
      <style:text-properties fo:font-style="normal" fo:font-weight="bold" officeooo:rsid="050c5f9d" style:font-style-asian="normal" style:font-weight-asian="bold" style:font-style-complex="normal" style:font-weight-complex="bold"/>
    </style:style>
    <style:style style:name="T65" style:family="text">
      <style:text-properties fo:font-style="normal" fo:font-weight="bold" officeooo:rsid="050fca19" style:font-style-asian="normal" style:font-weight-asian="bold" style:font-style-complex="normal" style:font-weight-complex="bold"/>
    </style:style>
    <style:style style:name="T66" style:family="text">
      <style:text-properties fo:font-style="normal" style:text-underline-style="none" style:font-style-asian="normal" style:font-style-complex="normal"/>
    </style:style>
    <style:style style:name="T67" style:family="text">
      <style:text-properties fo:font-style="normal" style:text-underline-style="none" officeooo:rsid="03e2bdd5" style:font-style-asian="normal" style:font-style-complex="normal"/>
    </style:style>
    <style:style style:name="T68" style:family="text">
      <style:text-properties fo:font-style="normal" style:text-underline-style="none" officeooo:rsid="03eb455c" style:font-style-asian="normal" style:font-style-complex="normal"/>
    </style:style>
    <style:style style:name="T69" style:family="text">
      <style:text-properties fo:font-style="normal" style:text-underline-style="none" officeooo:rsid="03ee56c7" style:font-style-asian="normal" style:font-style-complex="normal"/>
    </style:style>
    <style:style style:name="T70" style:family="text">
      <style:text-properties fo:font-style="normal" style:text-underline-style="none" officeooo:rsid="03effaba" style:font-style-asian="normal" style:font-style-complex="normal"/>
    </style:style>
    <style:style style:name="T71" style:family="text">
      <style:text-properties fo:font-style="normal" style:text-underline-style="none" officeooo:rsid="03f1b1db" style:font-style-asian="normal" style:font-style-complex="normal"/>
    </style:style>
    <style:style style:name="T72" style:family="text">
      <style:text-properties fo:font-style="normal" style:text-underline-style="none" officeooo:rsid="03f36f07" style:font-style-asian="normal" style:font-style-complex="normal"/>
    </style:style>
    <style:style style:name="T73" style:family="text">
      <style:text-properties fo:font-style="normal" style:text-underline-style="none" officeooo:rsid="033a3201" style:font-style-asian="normal" style:font-style-complex="normal"/>
    </style:style>
    <style:style style:name="T74" style:family="text">
      <style:text-properties fo:font-style="normal" style:text-underline-style="none" officeooo:rsid="033920b2" style:font-style-asian="normal" style:font-style-complex="normal"/>
    </style:style>
    <style:style style:name="T75" style:family="text">
      <style:text-properties fo:font-style="normal" style:text-underline-style="none" officeooo:rsid="041bb6b2" style:font-style-asian="normal" style:font-style-complex="normal"/>
    </style:style>
    <style:style style:name="T76" style:family="text">
      <style:text-properties fo:font-style="normal" style:text-underline-style="none" officeooo:rsid="045d843b" style:font-style-asian="normal" style:font-style-complex="normal"/>
    </style:style>
    <style:style style:name="T77" style:family="text">
      <style:text-properties fo:font-style="normal" style:text-underline-style="none" officeooo:rsid="04e299ca" style:font-style-asian="normal" style:font-style-complex="normal"/>
    </style:style>
    <style:style style:name="T78" style:family="text">
      <style:text-properties fo:font-style="normal" style:text-underline-style="none" officeooo:rsid="050044a6" style:font-style-asian="normal" style:font-style-complex="normal"/>
    </style:style>
    <style:style style:name="T79" style:family="text">
      <style:text-properties fo:font-style="normal" style:text-underline-style="none" officeooo:rsid="050084c3" style:font-style-asian="normal" style:font-style-complex="normal"/>
    </style:style>
    <style:style style:name="T80" style:family="text">
      <style:text-properties fo:font-style="normal" style:text-underline-style="none" officeooo:rsid="0502fc94" style:font-style-asian="normal" style:font-style-complex="normal"/>
    </style:style>
    <style:style style:name="T81" style:family="text">
      <style:text-properties fo:font-style="normal" style:text-underline-style="none" officeooo:rsid="05048889" style:font-style-asian="normal" style:font-style-complex="normal"/>
    </style:style>
    <style:style style:name="T82" style:family="text">
      <style:text-properties fo:font-style="normal" style:text-underline-style="none" officeooo:rsid="05068f0f" style:font-style-asian="normal" style:font-style-complex="normal"/>
    </style:style>
    <style:style style:name="T83" style:family="text">
      <style:text-properties fo:font-style="normal" style:text-underline-style="none" officeooo:rsid="050ccf93" style:font-style-asian="normal" style:font-style-complex="normal"/>
    </style:style>
    <style:style style:name="T84" style:family="text">
      <style:text-properties fo:font-style="normal" style:text-underline-style="none" officeooo:rsid="050d5cbd" style:font-style-asian="normal" style:font-style-complex="normal"/>
    </style:style>
    <style:style style:name="T85" style:family="text">
      <style:text-properties fo:font-style="normal" style:text-underline-style="none" officeooo:rsid="0512a9fa" style:font-style-asian="normal" style:font-style-complex="normal"/>
    </style:style>
    <style:style style:name="T86" style:family="text">
      <style:text-properties fo:font-style="normal" style:text-underline-style="none" officeooo:rsid="05133e88" style:font-style-asian="normal" style:font-style-complex="normal"/>
    </style:style>
    <style:style style:name="T87" style:family="text">
      <style:text-properties fo:font-style="normal" style:text-underline-style="none" officeooo:rsid="0513842e" style:font-style-asian="normal" style:font-style-complex="normal"/>
    </style:style>
    <style:style style:name="T88" style:family="text">
      <style:text-properties fo:font-style="normal" style:text-underline-style="none" fo:font-weight="bold" officeooo:rsid="03eb455c" style:font-style-asian="normal" style:font-weight-asian="bold" style:font-style-complex="normal" style:font-weight-complex="bold"/>
    </style:style>
    <style:style style:name="T89" style:family="text">
      <style:text-properties fo:font-style="normal" style:text-underline-style="none" fo:font-weight="bold" officeooo:rsid="03e2bdd5" style:font-style-asian="normal" style:font-weight-asian="bold" style:font-style-complex="normal" style:font-weight-complex="bold"/>
    </style:style>
    <style:style style:name="T90" style:family="text">
      <style:text-properties fo:font-style="normal" style:text-underline-style="none" fo:font-weight="bold" officeooo:rsid="050d5cbd" style:font-style-asian="normal" style:font-weight-asian="bold" style:font-style-complex="normal" style:font-weight-complex="bold"/>
    </style:style>
    <style:style style:name="T91" style:family="text">
      <style:text-properties fo:font-style="normal" style:text-underline-style="none" fo:font-weight="bold" officeooo:rsid="050ccf93" style:font-style-asian="normal" style:font-weight-asian="bold" style:font-style-complex="normal" style:font-weight-complex="bold"/>
    </style:style>
    <style:style style:name="T92" style:family="text">
      <style:text-properties fo:font-style="normal" style:text-underline-style="none" fo:font-weight="bold" officeooo:rsid="0512a9fa" style:font-style-asian="normal" style:font-weight-asian="bold" style:font-style-complex="normal" style:font-weight-complex="bold"/>
    </style:style>
    <style:style style:name="T93" style:family="text">
      <style:text-properties fo:font-style="normal" style:text-underline-style="none" fo:font-weight="bold" officeooo:rsid="05133e88" style:font-style-asian="normal" style:font-weight-asian="bold" style:font-style-complex="normal" style:font-weight-complex="bold"/>
    </style:style>
    <style:style style:name="T94" style:family="text">
      <style:text-properties fo:font-weight="bold" style:font-weight-asian="bold" style:font-weight-complex="bold"/>
    </style:style>
    <style:style style:name="T95" style:family="text">
      <style:text-properties fo:font-weight="bold" officeooo:rsid="00ba3d10" style:font-weight-asian="bold" style:font-weight-complex="bold"/>
    </style:style>
    <style:style style:name="T96" style:family="text">
      <style:text-properties fo:font-weight="bold" officeooo:rsid="026a2844" style:font-weight-asian="bold" style:font-weight-complex="bold"/>
    </style:style>
    <style:style style:name="T97" style:family="text">
      <style:text-properties fo:font-weight="bold" officeooo:rsid="02f2951b" style:font-weight-asian="bold" style:font-weight-complex="bold"/>
    </style:style>
    <style:style style:name="T98" style:family="text">
      <style:text-properties fo:font-weight="bold" officeooo:rsid="02f1928b" style:font-weight-asian="bold" style:font-weight-complex="bold"/>
    </style:style>
    <style:style style:name="T99" style:family="text">
      <style:text-properties fo:font-weight="bold" officeooo:rsid="0335c893" style:font-weight-asian="bold" style:font-weight-complex="bold"/>
    </style:style>
    <style:style style:name="T100" style:family="text">
      <style:text-properties fo:font-weight="bold" officeooo:rsid="0336e8e1" style:font-weight-asian="bold" style:font-weight-complex="bold"/>
    </style:style>
    <style:style style:name="T101" style:family="text">
      <style:text-properties fo:font-weight="bold" officeooo:rsid="033909e1" style:font-weight-asian="bold" style:font-weight-complex="bold"/>
    </style:style>
    <style:style style:name="T102" style:family="text">
      <style:text-properties fo:font-weight="bold" officeooo:rsid="03effaba" style:font-weight-asian="bold" style:font-weight-complex="bold"/>
    </style:style>
    <style:style style:name="T103" style:family="text">
      <style:text-properties fo:font-weight="bold" officeooo:rsid="03f070c7" style:font-weight-asian="bold" style:font-weight-complex="bold"/>
    </style:style>
    <style:style style:name="T104" style:family="text">
      <style:text-properties fo:font-weight="bold" officeooo:rsid="03f1b1db" style:font-weight-asian="bold" style:font-weight-complex="bold"/>
    </style:style>
    <style:style style:name="T105" style:family="text">
      <style:text-properties fo:font-weight="bold" officeooo:rsid="03f36f07" style:font-weight-asian="bold" style:font-weight-complex="bold"/>
    </style:style>
    <style:style style:name="T106" style:family="text">
      <style:text-properties fo:font-weight="bold" officeooo:rsid="04fc10bb" style:font-weight-asian="bold" style:font-weight-complex="bold"/>
    </style:style>
    <style:style style:name="T107" style:family="text">
      <style:text-properties fo:font-weight="bold" officeooo:rsid="0508a9f0" style:font-weight-asian="bold" style:font-weight-complex="bold"/>
    </style:style>
    <style:style style:name="T108" style:family="text">
      <style:text-properties fo:font-weight="bold" officeooo:rsid="0531db71" style:font-weight-asian="bold" style:font-weight-complex="bold"/>
    </style:style>
    <style:style style:name="T109" style:family="text">
      <style:text-properties officeooo:rsid="021c810c"/>
    </style:style>
    <style:style style:name="T110" style:family="text">
      <style:text-properties style:font-name="Liberation Serif" fo:font-size="11pt" style:font-size-asian="11pt" style:font-size-complex="11pt"/>
    </style:style>
    <style:style style:name="T111" style:family="text">
      <style:text-properties style:font-name="Liberation Serif" fo:font-size="11pt" fo:font-style="italic" style:font-size-asian="11pt" style:font-style-asian="italic" style:font-size-complex="11pt" style:font-style-complex="italic"/>
    </style:style>
    <style:style style:name="T112" style:family="text">
      <style:text-properties style:font-name="Liberation Serif" fo:font-size="11pt" fo:font-style="italic" officeooo:rsid="03fbd01f" style:font-size-asian="11pt" style:font-style-asian="italic" style:font-size-complex="11pt" style:font-style-complex="italic"/>
    </style:style>
    <style:style style:name="T113" style:family="text">
      <style:text-properties style:font-name="Liberation Serif" fo:font-size="11pt" fo:font-style="italic" style:text-underline-style="none" officeooo:rsid="03e8a706" style:font-size-asian="11pt" style:font-style-asian="italic" style:font-size-complex="11pt" style:font-style-complex="italic"/>
    </style:style>
    <style:style style:name="T114" style:family="text">
      <style:text-properties style:font-name="Liberation Serif" fo:font-size="11pt" fo:font-style="italic" style:text-underline-style="none" officeooo:rsid="0505dce3" style:font-size-asian="11pt" style:font-style-asian="italic" style:font-size-complex="11pt" style:font-style-complex="italic"/>
    </style:style>
    <style:style style:name="T115" style:family="text">
      <style:text-properties style:font-name="Liberation Serif" fo:font-size="11pt" fo:font-style="normal" style:text-underline-style="none" officeooo:rsid="03e8a706" style:font-size-asian="11pt" style:font-style-asian="normal" style:font-size-complex="11pt" style:font-style-complex="normal"/>
    </style:style>
    <style:style style:name="T116" style:family="text">
      <style:text-properties style:font-name="Liberation Serif" fo:font-size="11pt" fo:font-style="normal" style:text-underline-style="none" officeooo:rsid="03eb455c" style:font-size-asian="11pt" style:font-style-asian="normal" style:font-size-complex="11pt" style:font-style-complex="normal"/>
    </style:style>
    <style:style style:name="T117" style:family="text">
      <style:text-properties style:font-name="Liberation Serif" fo:font-size="11pt" fo:font-style="normal" style:text-underline-style="none" officeooo:rsid="0505dce3" style:font-size-asian="11pt" style:font-style-asian="normal" style:font-size-complex="11pt" style:font-style-complex="normal"/>
    </style:style>
    <style:style style:name="T118" style:family="text">
      <style:text-properties style:font-name="Liberation Serif" fo:font-size="11pt" fo:font-style="normal" style:text-underline-style="none" officeooo:rsid="05114c87" style:font-size-asian="11pt" style:font-style-asian="normal" style:font-size-complex="11pt" style:font-style-complex="normal"/>
    </style:style>
    <style:style style:name="T119" style:family="text">
      <style:text-properties style:font-name="Liberation Serif" fo:font-size="11pt" fo:font-style="normal" style:text-underline-style="none" officeooo:rsid="0515c022" style:font-size-asian="11pt" style:font-style-asian="normal" style:font-size-complex="11pt" style:font-style-complex="normal"/>
    </style:style>
    <style:style style:name="T120" style:family="text">
      <style:text-properties style:font-name="Liberation Serif" fo:font-size="11pt" fo:font-style="normal" style:text-underline-style="none" fo:font-weight="bold" officeooo:rsid="03eb455c" style:font-size-asian="11pt" style:font-style-asian="normal" style:font-weight-asian="bold" style:font-size-complex="11pt" style:font-style-complex="normal" style:font-weight-complex="bold"/>
    </style:style>
    <style:style style:name="T121" style:family="text">
      <style:text-properties style:font-name="Liberation Serif" fo:font-size="11pt" fo:font-style="normal" style:text-underline-style="none" fo:font-weight="bold" officeooo:rsid="0505dce3" style:font-size-asian="11pt" style:font-style-asian="normal" style:font-weight-asian="bold" style:font-size-complex="11pt" style:font-style-complex="normal" style:font-weight-complex="bold"/>
    </style:style>
    <style:style style:name="T122" style:family="text">
      <style:text-properties style:font-name="Liberation Serif" fo:font-size="11pt" fo:font-style="normal" style:text-underline-style="none" fo:font-weight="bold" officeooo:rsid="052dad5c" style:font-size-asian="11pt" style:font-style-asian="normal" style:font-weight-asian="bold" style:font-size-complex="11pt" style:font-style-complex="normal" style:font-weight-complex="bold"/>
    </style:style>
    <style:style style:name="T123" style:family="text">
      <style:text-properties fo:font-style="italic" style:font-style-asian="italic" style:font-style-complex="italic"/>
    </style:style>
    <style:style style:name="T124" style:family="text">
      <style:text-properties fo:font-style="italic" officeooo:rsid="00b8c70a" style:font-style-asian="italic" style:font-style-complex="italic"/>
    </style:style>
    <style:style style:name="T125" style:family="text">
      <style:text-properties fo:font-style="italic" officeooo:rsid="00ba3d10" style:font-style-asian="italic" style:font-style-complex="italic"/>
    </style:style>
    <style:style style:name="T126" style:family="text">
      <style:text-properties fo:font-style="italic" officeooo:rsid="026a2844" style:font-style-asian="italic" style:font-style-complex="italic"/>
    </style:style>
    <style:style style:name="T127" style:family="text">
      <style:text-properties fo:font-style="italic" officeooo:rsid="032842ed" style:font-style-asian="italic" style:font-style-complex="italic"/>
    </style:style>
    <style:style style:name="T128" style:family="text">
      <style:text-properties fo:font-style="italic" officeooo:rsid="032a1311" style:font-style-asian="italic" style:font-style-complex="italic"/>
    </style:style>
    <style:style style:name="T129" style:family="text">
      <style:text-properties fo:font-style="italic" officeooo:rsid="03aaad20" style:font-style-asian="italic" style:font-style-complex="italic"/>
    </style:style>
    <style:style style:name="T130" style:family="text">
      <style:text-properties fo:font-style="italic" officeooo:rsid="03e0cc42" style:font-style-asian="italic" style:font-style-complex="italic"/>
    </style:style>
    <style:style style:name="T131" style:family="text">
      <style:text-properties fo:font-style="italic" officeooo:rsid="03e0fa42" style:font-style-asian="italic" style:font-style-complex="italic"/>
    </style:style>
    <style:style style:name="T132" style:family="text">
      <style:text-properties fo:font-style="italic" officeooo:rsid="03effaba" style:font-style-asian="italic" style:font-style-complex="italic"/>
    </style:style>
    <style:style style:name="T133" style:family="text">
      <style:text-properties fo:font-style="italic" officeooo:rsid="03f1b1db" style:font-style-asian="italic" style:font-style-complex="italic"/>
    </style:style>
    <style:style style:name="T134" style:family="text">
      <style:text-properties fo:font-style="italic" officeooo:rsid="0404cff7" style:font-style-asian="italic" style:font-style-complex="italic"/>
    </style:style>
    <style:style style:name="T135" style:family="text">
      <style:text-properties fo:font-style="italic" officeooo:rsid="048bd37c" style:font-style-asian="italic" style:font-style-complex="italic"/>
    </style:style>
    <style:style style:name="T136" style:family="text">
      <style:text-properties fo:font-style="italic" officeooo:rsid="04b88052" style:font-style-asian="italic" style:font-style-complex="italic"/>
    </style:style>
    <style:style style:name="T137" style:family="text">
      <style:text-properties fo:font-style="italic" officeooo:rsid="04e299ca" style:font-style-asian="italic" style:font-style-complex="italic"/>
    </style:style>
    <style:style style:name="T138" style:family="text">
      <style:text-properties fo:font-style="italic" officeooo:rsid="0505609f" style:font-style-asian="italic" style:font-style-complex="italic"/>
    </style:style>
    <style:style style:name="T139" style:family="text">
      <style:text-properties fo:font-style="italic" officeooo:rsid="050fca19" style:font-style-asian="italic" style:font-style-complex="italic"/>
    </style:style>
    <style:style style:name="T140" style:family="text">
      <style:text-properties fo:font-style="italic" officeooo:rsid="05157991" style:font-style-asian="italic" style:font-style-complex="italic"/>
    </style:style>
    <style:style style:name="T141" style:family="text">
      <style:text-properties fo:font-style="italic" officeooo:rsid="05235b36" style:font-style-asian="italic" style:font-style-complex="italic"/>
    </style:style>
    <style:style style:name="T142" style:family="text">
      <style:text-properties fo:font-style="italic" officeooo:rsid="054956e1" style:font-style-asian="italic" style:font-style-complex="italic"/>
    </style:style>
    <style:style style:name="T143" style:family="text">
      <style:text-properties fo:font-style="italic" officeooo:rsid="05525f18" style:font-style-asian="italic" style:font-style-complex="italic"/>
    </style:style>
    <style:style style:name="T144" style:family="text">
      <style:text-properties fo:font-style="italic" officeooo:rsid="05513f6c" style:font-style-asian="italic" style:font-style-complex="italic"/>
    </style:style>
    <style:style style:name="T145" style:family="text">
      <style:text-properties fo:font-style="italic" officeooo:rsid="0531db71" style:font-style-asian="italic" style:font-style-complex="italic"/>
    </style:style>
    <style:style style:name="T146" style:family="text">
      <style:text-properties fo:font-style="italic" fo:font-weight="normal" officeooo:rsid="0336e8e1" style:font-style-asian="italic" style:font-weight-asian="normal" style:font-style-complex="italic" style:font-weight-complex="normal"/>
    </style:style>
    <style:style style:name="T147" style:family="text">
      <style:text-properties fo:font-style="italic" style:text-underline-style="none" officeooo:rsid="03e2bdd5" style:font-style-asian="italic" style:font-style-complex="italic"/>
    </style:style>
    <style:style style:name="T148" style:family="text">
      <style:text-properties fo:font-style="italic" style:text-underline-style="none" officeooo:rsid="033920b2" style:font-style-asian="italic" style:font-style-complex="italic"/>
    </style:style>
    <style:style style:name="T149" style:family="text">
      <style:text-properties fo:font-style="italic" style:text-underline-style="none" officeooo:rsid="050044a6" style:font-style-asian="italic" style:font-style-complex="italic"/>
    </style:style>
    <style:style style:name="T150" style:family="text">
      <style:text-properties fo:font-style="italic" style:text-underline-style="none" officeooo:rsid="050ccf93" style:font-style-asian="italic" style:font-style-complex="italic"/>
    </style:style>
    <style:style style:name="T151" style:family="text">
      <style:text-properties fo:font-style="italic" style:text-underline-style="none" officeooo:rsid="050d5cbd" style:font-style-asian="italic" style:font-style-complex="italic"/>
    </style:style>
    <style:style style:name="T152" style:family="text">
      <style:text-properties fo:font-style="italic" style:text-underline-style="none" officeooo:rsid="05114c87" style:font-style-asian="italic" style:font-style-complex="italic"/>
    </style:style>
    <style:style style:name="T153" style:family="text">
      <style:text-properties officeooo:rsid="00d20d62"/>
    </style:style>
    <style:style style:name="T154" style:family="text">
      <style:text-properties fo:font-weight="normal" style:font-weight-asian="normal" style:font-weight-complex="normal"/>
    </style:style>
    <style:style style:name="T155" style:family="text">
      <style:text-properties fo:font-weight="normal" officeooo:rsid="0335c893" style:font-weight-asian="normal" style:font-weight-complex="normal"/>
    </style:style>
    <style:style style:name="T156" style:family="text">
      <style:text-properties fo:font-weight="normal" officeooo:rsid="0336e8e1" style:font-weight-asian="normal" style:font-weight-complex="normal"/>
    </style:style>
    <style:style style:name="T157" style:family="text">
      <style:text-properties fo:font-weight="normal" officeooo:rsid="03f1b1db" style:font-weight-asian="normal" style:font-weight-complex="normal"/>
    </style:style>
    <style:style style:name="T158" style:family="text">
      <style:text-properties fo:font-weight="normal" officeooo:rsid="0490e019" style:font-weight-asian="normal" style:font-weight-complex="normal"/>
    </style:style>
    <style:style style:name="T159" style:family="text">
      <style:text-properties fo:font-weight="normal" officeooo:rsid="04f59603" style:font-weight-asian="normal" style:font-weight-complex="normal"/>
    </style:style>
    <style:style style:name="T160" style:family="text">
      <style:text-properties officeooo:rsid="00b8c70a"/>
    </style:style>
    <style:style style:name="T161" style:family="text">
      <style:text-properties officeooo:rsid="00ba3d10"/>
    </style:style>
    <style:style style:name="T162" style:family="text">
      <style:text-properties officeooo:rsid="00ba57f2"/>
    </style:style>
    <style:style style:name="T163" style:family="text">
      <style:text-properties officeooo:rsid="00bad8d4"/>
    </style:style>
    <style:style style:name="T164" style:family="text">
      <style:text-properties officeooo:rsid="00c26247"/>
    </style:style>
    <style:style style:name="T165" style:family="text">
      <style:text-properties officeooo:rsid="00c5ec94"/>
    </style:style>
    <style:style style:name="T166" style:family="text">
      <style:text-properties officeooo:rsid="01309213"/>
    </style:style>
    <style:style style:name="T167" style:family="text">
      <style:text-properties officeooo:rsid="0198ff05"/>
    </style:style>
    <style:style style:name="T168" style:family="text">
      <style:text-properties officeooo:rsid="01d39e08"/>
    </style:style>
    <style:style style:name="T169" style:family="text">
      <style:text-properties officeooo:rsid="01fa8c6b"/>
    </style:style>
    <style:style style:name="T170" style:family="text">
      <style:text-properties officeooo:rsid="025269e1"/>
    </style:style>
    <style:style style:name="T171" style:family="text">
      <style:text-properties officeooo:rsid="026a2844"/>
    </style:style>
    <style:style style:name="T172" style:family="text">
      <style:text-properties officeooo:rsid="02da3cbe"/>
    </style:style>
    <style:style style:name="T173" style:family="text">
      <style:text-properties officeooo:rsid="02f1928b"/>
    </style:style>
    <style:style style:name="T174" style:family="text">
      <style:text-properties officeooo:rsid="02f2951b"/>
    </style:style>
    <style:style style:name="T175" style:family="text">
      <style:text-properties officeooo:rsid="02f373d8"/>
    </style:style>
    <style:style style:name="T176" style:family="text">
      <style:text-properties officeooo:rsid="03347aea"/>
    </style:style>
    <style:style style:name="T177" style:family="text">
      <style:text-properties officeooo:rsid="0335c893"/>
    </style:style>
    <style:style style:name="T178" style:family="text">
      <style:text-properties officeooo:rsid="033909e1"/>
    </style:style>
    <style:style style:name="T179" style:family="text">
      <style:text-properties fo:font-size="11pt" officeooo:rsid="04fc10bb"/>
    </style:style>
    <style:style style:name="T180" style:family="text">
      <style:text-properties fo:font-size="11pt" fo:font-style="italic" officeooo:rsid="04fc10bb" style:font-style-asian="italic" style:font-style-complex="italic"/>
    </style:style>
    <style:style style:name="T181" style:family="text">
      <style:text-properties fo:font-size="11pt" fo:font-style="italic" officeooo:rsid="04fe10e8" style:font-style-asian="italic" style:font-style-complex="italic"/>
    </style:style>
    <style:style style:name="T182" style:family="text">
      <style:text-properties fo:font-size="11pt" fo:font-style="italic" officeooo:rsid="0524b708" style:font-style-asian="italic" style:font-style-complex="italic"/>
    </style:style>
    <style:style style:name="T183" style:family="text">
      <style:text-properties fo:font-size="11pt" fo:font-style="italic" officeooo:rsid="0531db71" style:font-style-asian="italic" style:font-style-complex="italic"/>
    </style:style>
    <style:style style:name="T184" style:family="text">
      <style:text-properties fo:font-size="11pt" officeooo:rsid="04fe10e8"/>
    </style:style>
    <style:style style:name="T185" style:family="text">
      <style:text-properties officeooo:rsid="03915009"/>
    </style:style>
    <style:style style:name="T186" style:family="text">
      <style:text-properties officeooo:rsid="03e0fa42"/>
    </style:style>
    <style:style style:name="T187" style:family="text">
      <style:text-properties officeooo:rsid="03effaba"/>
    </style:style>
    <style:style style:name="T188" style:family="text">
      <style:text-properties officeooo:rsid="03f070c7"/>
    </style:style>
    <style:style style:name="T189" style:family="text">
      <style:text-properties officeooo:rsid="03f1b1db"/>
    </style:style>
    <style:style style:name="T190" style:family="text">
      <style:text-properties officeooo:rsid="03f36f07"/>
    </style:style>
    <style:style style:name="T191" style:family="text">
      <style:text-properties style:text-underline-style="none"/>
    </style:style>
    <style:style style:name="T192" style:family="text">
      <style:text-properties officeooo:rsid="041d8be8"/>
    </style:style>
    <style:style style:name="T193" style:family="text">
      <style:text-properties officeooo:rsid="045af506"/>
    </style:style>
    <style:style style:name="T194" style:family="text">
      <style:text-properties officeooo:rsid="048bd37c"/>
    </style:style>
    <style:style style:name="T195" style:family="text">
      <style:text-properties officeooo:rsid="04b88052"/>
    </style:style>
    <style:style style:name="T196" style:family="text">
      <style:text-properties officeooo:rsid="04e08b4c"/>
    </style:style>
    <style:style style:name="T197" style:family="text">
      <style:text-properties officeooo:rsid="04e299ca"/>
    </style:style>
    <style:style style:name="T198" style:family="text">
      <style:text-properties officeooo:rsid="04e3dffd"/>
    </style:style>
    <style:style style:name="T199" style:family="text">
      <style:text-properties officeooo:rsid="04f611b6" fo:background-color="#fff200" loext:char-shading-value="0"/>
    </style:style>
    <style:style style:name="T200" style:family="text">
      <style:text-properties officeooo:rsid="04f611b6"/>
    </style:style>
    <style:style style:name="T201" style:family="text">
      <style:text-properties officeooo:rsid="04fa44ed"/>
    </style:style>
    <style:style style:name="T202" style:family="text">
      <style:text-properties officeooo:rsid="04fb9069"/>
    </style:style>
    <style:style style:name="T203" style:family="text">
      <style:text-properties officeooo:rsid="0505609f"/>
    </style:style>
    <style:style style:name="T204" style:family="text">
      <style:text-properties officeooo:rsid="050fca19"/>
    </style:style>
    <style:style style:name="T205" style:family="text">
      <style:text-properties officeooo:rsid="05114c87"/>
    </style:style>
    <style:style style:name="T206" style:family="text">
      <style:text-properties officeooo:rsid="0512a9fa"/>
    </style:style>
    <style:style style:name="T207" style:family="text">
      <style:text-properties officeooo:rsid="0521181a"/>
    </style:style>
    <style:style style:name="T208" style:family="text">
      <style:text-properties officeooo:rsid="05166222"/>
    </style:style>
    <style:style style:name="T209" style:family="text">
      <style:text-properties officeooo:rsid="05157991"/>
    </style:style>
    <style:style style:name="T210" style:family="text">
      <style:text-properties officeooo:rsid="05208ab7"/>
    </style:style>
    <style:style style:name="T211" style:family="text">
      <style:text-properties officeooo:rsid="05236571"/>
    </style:style>
    <style:style style:name="T212" style:family="text">
      <style:text-properties fo:letter-spacing="-0.014cm" fo:font-style="italic" style:font-style-asian="italic" style:font-style-complex="italic"/>
    </style:style>
    <style:style style:name="T213" style:family="text">
      <style:text-properties fo:letter-spacing="-0.014cm" fo:font-style="italic" officeooo:rsid="05157991" style:font-style-asian="italic" style:font-style-complex="italic"/>
    </style:style>
    <style:style style:name="T214" style:family="text">
      <style:text-properties fo:letter-spacing="-0.014cm" fo:font-style="italic" officeooo:rsid="0521181a" style:font-style-asian="italic" style:font-style-complex="italic"/>
    </style:style>
    <style:style style:name="T215" style:family="text">
      <style:text-properties fo:letter-spacing="-0.014cm" fo:font-style="italic" officeooo:rsid="05513f6c" style:font-style-asian="italic" style:font-style-complex="italic"/>
    </style:style>
    <style:style style:name="T216" style:family="text">
      <style:text-properties fo:letter-spacing="-0.014cm" fo:font-style="italic" officeooo:rsid="05235b36" style:font-style-asian="italic" style:font-style-complex="italic"/>
    </style:style>
    <style:style style:name="T217" style:family="text">
      <style:text-properties officeooo:rsid="0525507b"/>
    </style:style>
    <style:style style:name="T218" style:family="text">
      <style:text-properties officeooo:rsid="0526e2e0"/>
    </style:style>
    <style:style style:name="T219" style:family="text">
      <style:text-properties officeooo:rsid="05290344"/>
    </style:style>
    <style:style style:name="T220" style:family="text">
      <style:text-properties officeooo:rsid="052dad5c"/>
    </style:style>
    <style:style style:name="T221" style:family="text">
      <style:text-properties officeooo:rsid="0531db71"/>
    </style:style>
    <style:style style:name="T222" style:family="text">
      <style:text-properties officeooo:rsid="0531ebf5"/>
    </style:style>
    <style:style style:name="T22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4" style:family="text">
      <style:text-properties style:font-name="Liberation Sans" fo:font-size="12pt" fo:font-weight="bold" style:font-size-asian="12pt" style:font-weight-asian="bold" style:font-size-complex="12pt" style:font-weight-complex="bold"/>
    </style:style>
    <style:style style:name="fr1" style:family="graphic" style:parent-style-name="OLE">
      <style:graphic-properties style:run-through="foreground" style:wrap="none" style:vertical-pos="from-top" style:vertical-rel="paragraph" style:horizontal-pos="from-left" style:horizontal-rel="paragraph" fo:padding="0.002cm" fo:border="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
        <style:list-level-properties text:list-level-position-and-space-mode="label-alignment">
          <style:list-level-label-alignment text:label-followed-by="listtab" text:list-tab-stop-position="1.27cm" fo:text-indent="-4.366cm" fo:margin-left="5.00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
        <style:list-level-properties text:list-level-position-and-space-mode="label-alignment">
          <style:list-level-label-alignment text:label-followed-by="listtab" text:list-tab-stop-position="1.27cm" fo:text-indent="-4.366cm" fo:margin-left="5.00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format="">
        <style:list-level-properties text:list-level-position-and-space-mode="label-alignment">
          <style:list-level-label-alignment text:label-followed-by="listtab" text:list-tab-stop-position="1.27cm" fo:text-indent="-4.366cm" fo:margin-left="5.00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5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Demande"/>
        <text:variable-decl office:value-type="string" text:name="Révi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row>
          <table:table-cell table:style-name="Entête.A1" office:value-type="string">
            <text:p text:style-name="Table_20_Contents"><text:span text:style-name="T94">Demande de </text:span><text:span text:style-name="T108">Critiques</text:span><text:span text:style-name="T94"> :</text:span> Demande<text:variable-set text:name="Demande" office:value-type="string">4</text:variable-set></text:p>
          </table:table-cell>
          <table:table-cell table:style-name="Entête.B1" office:value-type="string">
            <text:p text:style-name="P4"><text:span text:style-name="T94">Phase : </text:span>Relecture</text:p>
          </table:table-cell>
        </table:table-row>
        <table:table-row>
          <table:table-cell table:style-name="Entête.A2" office:value-type="string">
            <text:p text:style-name="P4"><text:span text:style-name="T94">De :</text:span> Julien Moutinho (<text:span text:style-name="T211">pour la Démocratie)</text:span></text:p>
          </table:table-cell>
          <table:table-cell table:style-name="Entête.B2" office:value-type="string">
            <text:p text:style-name="Table_20_Contents"><text:span text:style-name="T94">Révision :</text:span> Révision<text:variable-set text:name="Révision" office:value-type="string">1</text:variable-set> (<text:modification-date style:data-style-name="N75">7 mars 2020</text:modification-date>)</text:p>
          </table:table-cell>
        </table:table-row>
        <table:table-row table:style-name="Entête.3">
          <table:table-cell table:style-name="Entête.A2" office:value-type="string">
            <text:p text:style-name="P3"><text:span text:style-name="T94">À :</text:span> <text:span text:style-name="T210">Tout le monde</text:span></text:p>
          </table:table-cell>
          <table:table-cell table:style-name="Entête.B2" office:value-type="string">
            <text:p text:style-name="Table_20_Contents"><text:span text:style-name="T94">Licence :</text:span> Creative Commons BY-SA</text:p>
          </table:table-cell>
        </table:table-row>
        <table:table-row>
          <table:table-cell table:style-name="Entête.B2" table:number-columns-spanned="2" office:value-type="string">
            <text:p text:style-name="Table_20_Contents"><text:span text:style-name="T94">Préoccupations :</text:span> <text:span text:style-name="T200">Démocratie (n=1, </text:span><text:span text:style-name="T199">À tester</text:span><text:span text:style-name="T200">), Autres (n=0)</text:span></text:p>
          </table:table-cell>
          <table:covered-table-cell/>
        </table:table-row>
        <table:table-row>
          <table:table-cell table:style-name="Entête.B2" table:number-columns-spanned="2" office:value-type="string">
            <text:p text:style-name="P5"><text:span text:style-name="T107">Complémente</text:span><text:span text:style-name="T106"> :</text:span></text:p>
            <text:list xml:id="list1083077342" text:style-name="L1">
              <text:list-item>
                <text:p text:style-name="P59"><text:span text:style-name="T179">Demande</text:span><text:span text:style-name="T184">1</text:span><text:span text:style-name="T179"> « </text:span><text:span text:style-name="T181">Des</text:span><text:span text:style-name="T180"> Demande</text:span><text:span text:style-name="T181">s</text:span><text:span text:style-name="T180"> de </text:span><text:span text:style-name="T183">Critiques</text:span><text:span text:style-name="T180"> </text:span><text:span text:style-name="T182">pour démocratiser nos communs</text:span><text:span text:style-name="T179"> »</text:span></text:p>
              </text:list-item>
            </text:list>
          </table:table-cell>
          <table:covered-table-cell/>
        </table:table-row>
      </table:table>
      <text:p text:style-name="P28"><text:span text:style-name="T202">Un c</text:span>ode de <text:span text:style-name="T201">c</text:span>onduite <text:span text:style-name="T217">pour critiquer</text:span><text:line-break/><text:span text:style-name="T219">une</text:span> Demande de <text:span text:style-name="T221">Critiques</text:span></text:p>
      <text:p text:style-name="P30">Bilan approximatif</text:p>
      <text:p text:style-name="P25"><draw:frame text:anchor-type="paragraph" draw:z-index="1" draw:name="Forme1" draw:style-name="gr1" draw:text-style-name="P68" svg:width="3.2cm" svg:height="1.105cm" draw:transform="rotate (1.5699236621689) translate (0.119944444444444cm 4.64079166666667cm)"><draw:text-box><text:p text:style-name="P67"><text:span text:style-name="T224">Préoccupations reconnues</text:span></text:p></draw:text-box></draw:frame><text:span text:style-name="T51">Parmi les d</text:span><text:span text:style-name="T48">estinataires de la présente</text:span><text:span text:style-name="T49"> Demande</text:span><text:span text:style-name="T49"><text:variable-get text:name="Demande">4</text:variable-get></text:span><text:span text:style-name="T49">, </text:span><text:span text:style-name="T51">vous êtes d’avis </text:span><text:span text:style-name="T52">—</text:span><text:span text:style-name="T51"> chacun·e </text:span><text:span text:style-name="T53">au nom d’une</text:span><text:span text:style-name="T51"> </text:span><text:span text:style-name="T53">des préoccupations </text:span><text:span text:style-name="T51">ici </text:span><text:span text:style-name="T53">reconnues </text:span><text:span text:style-name="T52">—</text:span><text:span text:style-name="T53"> </text:span><text:span text:style-name="T51">de </text:span><text:span text:style-name="T48">la juge</text:span><text:span text:style-name="T51">r selon les profils de mérite suivants </text:span><text:span text:style-name="T50">:</text:span></text:p>
      <text:p text:style-name="P24"><draw:frame draw:style-name="fr1" draw:name="Objet2" text:anchor-type="paragraph" svg:x="0.857cm" svg:y="0.18cm" svg:width="17.376cm" svg:height="3.674cm" draw:z-index="0"><draw:object xlink:href="./Object 1" xlink:type="simple" xlink:show="embed" xlink:actuate="onLoad"/><draw:image xlink:href="./ObjectReplacements/Object 1" xlink:type="simple" xlink:show="embed" xlink:actuate="onLoad"/><svg:desc>diagramme</svg:desc></draw:frame></text:p>
      <table:table table:name="Tableau8" table:style-name="Tableau8">
        <table:table-column table:style-name="Tableau8.A"/>
        <table:table-column table:style-name="Tableau8.B"/>
        <table:table-column table:style-name="Tableau8.C"/>
        <table:table-row>
          <table:table-cell table:style-name="Tableau8.A1" table:number-rows-spanned="5" office:value-type="string">
            <text:p text:style-name="P6"><draw:frame text:anchor-type="paragraph" draw:z-index="2" draw:name="Forme1" draw:style-name="gr2" draw:text-style-name="P68" svg:width="2.574cm" svg:height="1.156cm" draw:transform="rotate (1.5699236621689) translate (-0.0687916666666667cm 2.64230555555556cm)"><draw:text-box><text:p text:style-name="P67"><text:span text:style-name="T224">Mentions</text:span></text:p><text:p text:style-name="P67"><text:span text:style-name="T224">disponibles</text:span></text:p></draw:text-box></draw:frame></text:p>
          </table:table-cell>
          <table:table-cell table:style-name="Tableau8.B1" office:value-type="string">
            <text:p text:style-name="P9">À<text:span text:style-name="T208"> </text:span>rejeter</text:p>
          </table:table-cell>
          <table:table-cell table:style-name="Tableau8.C1" office:value-type="string">
            <text:p text:style-name="P10"><text:span text:style-name="T209">« </text:span><text:span text:style-name="T213">j’ai </text:span><text:span text:style-name="T214">bien</text:span><text:span text:style-name="T213"> compris et </text:span><text:span text:style-name="T212">c’est une mauvaise idée </text:span><text:span text:style-name="T215">en ce qui concerne </text:span><text:span text:style-name="T216">ma préoccupation</text:span><text:span text:style-name="T209"> »</text:span></text:p>
          </table:table-cell>
        </table:table-row>
        <table:table-row>
          <table:covered-table-cell/>
          <table:table-cell table:style-name="Tableau8.B2" office:value-type="string">
            <text:p text:style-name="P9">À<text:span text:style-name="T208"> </text:span>clarifier</text:p>
          </table:table-cell>
          <table:table-cell table:style-name="Tableau8.C2" office:value-type="string">
            <text:p text:style-name="P10"><text:span text:style-name="T209">« </text:span><text:span text:style-name="T140">je ne comprends pas bien </text:span><text:span text:style-name="T143">l’idée </text:span><text:span text:style-name="T144">en ce qui concerne </text:span><text:span text:style-name="T141">ma préoccupation</text:span><text:span text:style-name="T209"> »</text:span></text:p>
          </table:table-cell>
        </table:table-row>
        <table:table-row>
          <table:covered-table-cell/>
          <table:table-cell table:style-name="Tableau8.B3" office:value-type="string">
            <text:p text:style-name="P9">À<text:span text:style-name="T208"> </text:span>améliorer</text:p>
          </table:table-cell>
          <table:table-cell table:style-name="Tableau8.C3" office:value-type="string">
            <text:p text:style-name="P10"><text:span text:style-name="T209">« </text:span><text:span text:style-name="T140">ça pose des problèmes majeurs </text:span><text:span text:style-name="T144">en ce qui concerne</text:span><text:span text:style-name="T141"> ma préoccupation</text:span><text:span text:style-name="T209"> »</text:span></text:p>
          </table:table-cell>
        </table:table-row>
        <table:table-row>
          <table:covered-table-cell/>
          <table:table-cell table:style-name="Tableau8.B4" office:value-type="string">
            <text:p text:style-name="P9">À<text:span text:style-name="T208"> </text:span>tester</text:p>
          </table:table-cell>
          <table:table-cell table:style-name="Tableau8.C4" office:value-type="string">
            <text:p text:style-name="P10"><text:span text:style-name="T209">« </text:span><text:span text:style-name="T123">ça peut marcher </text:span><text:span text:style-name="T144">en ce qui concerne ma</text:span><text:span text:style-name="T141"> préoccupation</text:span><text:span text:style-name="T209"> »</text:span></text:p>
          </table:table-cell>
        </table:table-row>
        <table:table-row>
          <table:covered-table-cell/>
          <table:table-cell table:style-name="Tableau8.B5" office:value-type="string">
            <text:p text:style-name="P9">À<text:span text:style-name="T208"> </text:span>garder</text:p>
          </table:table-cell>
          <table:table-cell table:style-name="Tableau8.C5" office:value-type="string">
            <text:p text:style-name="P10"><text:span text:style-name="T209">« </text:span><text:span text:style-name="T123">c’est une bonne idée qui marche </text:span><text:span text:style-name="T144">en ce qui concerne </text:span><text:span text:style-name="T141">ma préoccupation</text:span><text:span text:style-name="T209"> »</text:span></text:p>
          </table:table-cell>
        </table:table-row>
      </table:table>
      <table:table table:name="Tableau5" table:style-name="Tableau5">
        <table:table-column table:style-name="Tableau5.A"/>
        <table:table-row>
          <table:table-cell table:style-name="Tableau5.A1" office:value-type="string">
            <text:p text:style-name="P11"><text:span text:style-name="T94">Conditions pour juger :</text:span> Ouvert à tout le monde.</text:p>
          </table:table-cell>
        </table:table-row>
        <table:table-row>
          <table:table-cell table:style-name="Tableau5.A2" office:value-type="string">
            <text:p text:style-name="P12"><text:span text:style-name="T94">Démarches pour juger :</text:span> Contactez le <text:span text:style-name="T123">Conseil Éditorial</text:span> des <text:span text:style-name="T123">Demandes </text:span><text:span text:style-name="T142">de </text:span><text:span text:style-name="T145">Critiques</text:span><text:span text:style-name="T142">.</text:span></text:p>
          </table:table-cell>
        </table:table-row>
        <table:table-row>
          <table:table-cell table:style-name="Tableau5.A2" office:value-type="string">
            <text:p text:style-name="P7"><text:span text:style-name="T94">Dernière consolidation des jugements :</text:span> <text:modification-date style:data-style-name="N75">7 mars 2020</text:modification-date></text:p>
          </table:table-cell>
        </table:table-row>
      </table:table>
      <text:p text:style-name="P29"><text:bookmark-start text:name="__RefHeading___Toc9609_39089961081"/>Résumé<text:bookmark-end text:name="__RefHeading___Toc9609_39089961081"/></text:p>
      <text:p text:style-name="P23">Ce document <text:span text:style-name="T207">…</text:span></text:p>
      <text:table-of-content text:style-name="Sect1" text:protected="true" text:name="Table des matières1">
        <text:table-of-content-source text:outline-level="6">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1"><text:a xlink:type="simple" xlink:href="#__RefHeading___Toc6965_1762350814" text:style-name="Index_20_Link" text:visited-style-name="Index_20_Link"><text:s text:c="2"/>1. <text:s text:c="3"/>Explications<text:tab/>3</text:a></text:p>
          <text:p text:style-name="P32"><text:a xlink:type="simple" xlink:href="#__RefHeading___Toc6967_1762350814" text:style-name="Index_20_Link" text:visited-style-name="Index_20_Link"><text:s text:c="2"/>1.1 <text:s text:c="3"/>Introduction<text:tab/>3</text:a></text:p>
          <text:p text:style-name="P32"><text:a xlink:type="simple" xlink:href="#__RefHeading___Toc179_2928779389" text:style-name="Index_20_Link" text:visited-style-name="Index_20_Link"><text:s text:c="2"/>1.2 <text:s text:c="3"/>Motivations<text:tab/>3</text:a></text:p>
          <text:p text:style-name="P32"><text:a xlink:type="simple" xlink:href="#__RefHeading___Toc3677_3148709036" text:style-name="Index_20_Link" text:visited-style-name="Index_20_Link"><text:s text:c="2"/>1.3 <text:s text:c="3"/>Objectif<text:tab/>3</text:a></text:p>
          <text:p text:style-name="P32"><text:a xlink:type="simple" xlink:href="#__RefHeading___Toc6305_199758856" text:style-name="Index_20_Link" text:visited-style-name="Index_20_Link"><text:s text:c="2"/>1.4 <text:s text:c="3"/>Inspirations<text:tab/>3</text:a></text:p>
          <text:p text:style-name="P32"><text:a xlink:type="simple" xlink:href="#__RefHeading___Toc12760_3222822010" text:style-name="Index_20_Link" text:visited-style-name="Index_20_Link"><text:s text:c="2"/>1.5 <text:s text:c="3"/>Définitions<text:tab/>3</text:a></text:p>
          <text:p text:style-name="P31"><text:a xlink:type="simple" xlink:href="#__RefHeading___Toc6090_199758856" text:style-name="Index_20_Link" text:visited-style-name="Index_20_Link"><text:s text:c="2"/>2. <text:s text:c="2"/></text:a><text:a xlink:type="simple" xlink:href="#__RefHeading___Toc6090_199758856" text:style-name="Index_20_Link" text:visited-style-name="Index_20_Link"><text:span text:style-name="T10"><text:s/>A</text:span></text:a><text:a xlink:type="simple" xlink:href="#__RefHeading___Toc6090_199758856" text:style-name="Index_20_Link" text:visited-style-name="Index_20_Link"><text:span text:style-name="T10">ctions</text:span></text:a><text:a xlink:type="simple" xlink:href="#__RefHeading___Toc6090_199758856" text:style-name="Index_20_Link" text:visited-style-name="Index_20_Link"><text:tab/>4</text:a></text:p>
          <text:p text:style-name="P32"><text:a xlink:type="simple" xlink:href="#__RefHeading___Toc8902_916414149" text:style-name="Index_20_Link" text:visited-style-name="Index_20_Link"><text:s text:c="2"/>2.1 <text:s text:c="2"/></text:a><text:a xlink:type="simple" xlink:href="#__RefHeading___Toc8902_916414149" text:style-name="Index_20_Link" text:visited-style-name="Index_20_Link"><text:span text:style-name="T10"><text:s/>Les c</text:span></text:a><text:a xlink:type="simple" xlink:href="#__RefHeading___Toc8902_916414149" text:style-name="Index_20_Link" text:visited-style-name="Index_20_Link"><text:span text:style-name="T10">omportements </text:span></text:a><text:a xlink:type="simple" xlink:href="#__RefHeading___Toc8902_916414149" text:style-name="Index_20_Link" text:visited-style-name="Index_20_Link"><text:span text:style-name="T10">recommandés</text:span></text:a><text:a xlink:type="simple" xlink:href="#__RefHeading___Toc8902_916414149" text:style-name="Index_20_Link" text:visited-style-name="Index_20_Link"><text:tab/>4</text:a></text:p>
          <text:p text:style-name="P33"><text:a xlink:type="simple" xlink:href="#__RefHeading___Toc1672_4036025586" text:style-name="Index_20_Link" text:visited-style-name="Index_20_Link"><text:s text:c="2"/>2.1.1 <text:s text:c="3"/>Critiquer la forme du message<text:tab/>4</text:a></text:p>
          <text:p text:style-name="P33"><text:a xlink:type="simple" xlink:href="#__RefHeading___Toc7591_1465413393" text:style-name="Index_20_Link" text:visited-style-name="Index_20_Link"><text:s text:c="2"/>2.1.2 <text:s text:c="3"/>Contredire sans argumenter<text:tab/>4</text:a></text:p>
          <text:p text:style-name="P33"><text:a xlink:type="simple" xlink:href="#__RefHeading___Toc8863_4098983214" text:style-name="Index_20_Link" text:visited-style-name="Index_20_Link"><text:s text:c="2"/>2.1.3 <text:s text:c="2"/></text:a><text:a xlink:type="simple" xlink:href="#__RefHeading___Toc8863_4098983214" text:style-name="Index_20_Link" text:visited-style-name="Index_20_Link"><text:span text:style-name="T10"><text:s/>C</text:span></text:a><text:a xlink:type="simple" xlink:href="#__RefHeading___Toc8863_4098983214" text:style-name="Index_20_Link" text:visited-style-name="Index_20_Link"><text:span text:style-name="T10">ontredire en argumentant</text:span></text:a><text:a xlink:type="simple" xlink:href="#__RefHeading___Toc8863_4098983214" text:style-name="Index_20_Link" text:visited-style-name="Index_20_Link"><text:tab/>4</text:a></text:p>
          <text:p text:style-name="P33"><text:a xlink:type="simple" xlink:href="#__RefHeading___Toc1680_4036025586" text:style-name="Index_20_Link" text:visited-style-name="Index_20_Link"><text:s text:c="2"/>2.1.4 <text:s text:c="3"/>Réfuter un propos<text:tab/>5</text:a></text:p>
          <text:p text:style-name="P33"><text:a xlink:type="simple" xlink:href="#__RefHeading___Toc1682_4036025586" text:style-name="Index_20_Link" text:visited-style-name="Index_20_Link"><text:s text:c="2"/>2.1.5 <text:s text:c="3"/>Identifier et réfuter un point central<text:tab/>5</text:a></text:p>
          <text:p text:style-name="P32"><text:a xlink:type="simple" xlink:href="#__RefHeading___Toc8904_916414149" text:style-name="Index_20_Link" text:visited-style-name="Index_20_Link"><text:s text:c="2"/>2.2 <text:s text:c="2"/></text:a><text:a xlink:type="simple" xlink:href="#__RefHeading___Toc8904_916414149" text:style-name="Index_20_Link" text:visited-style-name="Index_20_Link"><text:span text:style-name="T10"><text:s/>Les c</text:span></text:a><text:a xlink:type="simple" xlink:href="#__RefHeading___Toc8904_916414149" text:style-name="Index_20_Link" text:visited-style-name="Index_20_Link"><text:span text:style-name="T10">omportements ina</text:span></text:a><text:a xlink:type="simple" xlink:href="#__RefHeading___Toc8904_916414149" text:style-name="Index_20_Link" text:visited-style-name="Index_20_Link"><text:span text:style-name="T10">dmissibles</text:span></text:a><text:a xlink:type="simple" xlink:href="#__RefHeading___Toc8904_916414149" text:style-name="Index_20_Link" text:visited-style-name="Index_20_Link"><text:tab/>5</text:a></text:p>
          <text:p text:style-name="P33"><text:a xlink:type="simple" xlink:href="#__RefHeading___Toc4187_3775129613" text:style-name="Index_20_Link" text:visited-style-name="Index_20_Link"><text:s text:c="2"/>2.2.1 <text:s text:c="2"/></text:a><text:a xlink:type="simple" xlink:href="#__RefHeading___Toc4187_3775129613" text:style-name="Index_20_Link" text:visited-style-name="Index_20_Link"><text:span text:style-name="T10"><text:s/></text:span></text:a><text:a xlink:type="simple" xlink:href="#__RefHeading___Toc4187_3775129613" text:style-name="Index_20_Link" text:visited-style-name="Index_20_Link"><text:span text:style-name="T10">Nier</text:span></text:a><text:a xlink:type="simple" xlink:href="#__RefHeading___Toc4187_3775129613" text:style-name="Index_20_Link" text:visited-style-name="Index_20_Link"><text:span text:style-name="T10"> l’humanité ou les attachements d’autrui</text:span></text:a><text:a xlink:type="simple" xlink:href="#__RefHeading___Toc4187_3775129613" text:style-name="Index_20_Link" text:visited-style-name="Index_20_Link"><text:tab/>5</text:a></text:p>
          <text:p text:style-name="P33"><text:a xlink:type="simple" xlink:href="#__RefHeading___Toc1668_4036025586" text:style-name="Index_20_Link" text:visited-style-name="Index_20_Link"><text:s text:c="2"/>2.2.2 <text:s text:c="3"/>Insulter, moquer, diffamer, brimer, engueuler, ou harceler<text:tab/>6</text:a></text:p>
          <text:p text:style-name="P33"><text:a xlink:type="simple" xlink:href="#__RefHeading___Toc8906_916414149" text:style-name="Index_20_Link" text:visited-style-name="Index_20_Link"><text:s text:c="2"/>2.2.3 <text:s text:c="3"/>Faire preuve d’élitisme ou d’arrogance<text:tab/>6</text:a></text:p>
          <text:p text:style-name="P33"><text:a xlink:type="simple" xlink:href="#__RefHeading___Toc1670_4036025586" text:style-name="Index_20_Link" text:visited-style-name="Index_20_Link"><text:s text:c="2"/>2.2.4 <text:s text:c="3"/>Critiquer le ou la messager·re pour ce qu’il ou elle est<text:tab/>6</text:a></text:p>
          <text:p text:style-name="P32"><text:a xlink:type="simple" xlink:href="#__RefHeading___Toc8908_916414149" text:style-name="Index_20_Link" text:visited-style-name="Index_20_Link"><text:s text:c="2"/>2.3 <text:s text:c="3"/>Les sanctions<text:tab/>7</text:a></text:p>
          <text:p text:style-name="P33"><text:a xlink:type="simple" xlink:href="#__RefHeading___Toc8910_916414149" text:style-name="Index_20_Link" text:visited-style-name="Index_20_Link"><text:s text:c="2"/>2.3.1 <text:s text:c="3"/>La sanction d’exclusion<text:tab/>7</text:a></text:p>
          <text:p text:style-name="P33"><text:a xlink:type="simple" xlink:href="#__RefHeading___Toc8912_916414149" text:style-name="Index_20_Link" text:visited-style-name="Index_20_Link"><text:s text:c="2"/>2.3.2 <text:s text:c="3"/>La sanction juridique<text:tab/>7</text:a></text:p>
          <text:p text:style-name="P32"><text:a xlink:type="simple" xlink:href="#__RefHeading___Toc6966_1535745728" text:style-name="Index_20_Link" text:visited-style-name="Index_20_Link"><text:s text:c="2"/>2.4 <text:s text:c="3"/>Alliances<text:tab/>7</text:a></text:p>
          <text:p text:style-name="P32"><text:a xlink:type="simple" xlink:href="#__RefHeading___Toc11516_2152255719" text:style-name="Index_20_Link" text:visited-style-name="Index_20_Link"><text:s text:c="2"/>2.5 <text:s text:c="3"/>Travaux futurs<text:tab/>7</text:a></text:p>
          <text:p text:style-name="P31"><text:a xlink:type="simple" xlink:href="#__RefHeading___Toc9611_3908996108" text:style-name="Index_20_Link" text:visited-style-name="Index_20_Link"><text:s text:c="2"/>3. <text:s text:c="3"/>Critiques<text:tab/>8</text:a></text:p>
          <text:p text:style-name="P32"><text:a xlink:type="simple" xlink:href="#__RefHeading___Toc6248_832370762" text:style-name="Index_20_Link" text:visited-style-name="Index_20_Link"><text:s text:c="2"/>3.1 <text:s text:c="3"/>Inconvénients<text:tab/>8</text:a></text:p>
          <text:p text:style-name="P32"><text:a xlink:type="simple" xlink:href="#__RefHeading___Toc6250_832370762" text:style-name="Index_20_Link" text:visited-style-name="Index_20_Link"><text:s text:c="2"/>3.2 <text:s text:c="3"/>Résistances<text:tab/>8</text:a></text:p>
          <text:p text:style-name="P32"><text:a xlink:type="simple" xlink:href="#__RefHeading___Toc7815_1808366200" text:style-name="Index_20_Link" text:visited-style-name="Index_20_Link"><text:s text:c="2"/>3.3 <text:s text:c="3"/>Questions non-résolues<text:tab/>8</text:a></text:p>
          <text:p text:style-name="P32"><text:a xlink:type="simple" xlink:href="#__RefHeading___Toc6254_832370762" text:style-name="Index_20_Link" text:visited-style-name="Index_20_Link"><text:s text:c="2"/>3.4 <text:s text:c="3"/>Alternatives<text:tab/>8</text:a></text:p>
          <text:p text:style-name="P31"><text:a xlink:type="simple" xlink:href="#__RefHeading___Toc9592_2946355175" text:style-name="Index_20_Link" text:visited-style-name="Index_20_Link"><text:s text:c="2"/>4. <text:s text:c="3"/>Références<text:tab/>9</text:a></text:p>
          <text:p text:style-name="P31"><text:a xlink:type="simple" xlink:href="#__RefHeading___Toc960_3148709036" text:style-name="Index_20_Link" text:visited-style-name="Index_20_Link"><text:s text:c="2"/>5. <text:s text:c="3"/>Équipe<text:tab/>9</text:a></text:p>
          <text:p text:style-name="P32"><text:a xlink:type="simple" xlink:href="#__RefHeading___Toc7948_1465413393" text:style-name="Index_20_Link" text:visited-style-name="Index_20_Link"><text:s text:c="2"/>5.1 <text:s text:c="3"/>Remerciements<text:tab/>9</text:a></text:p>
        </text:index-body>
      </text:table-of-content>
      <text:h text:style-name="P51" text:outline-level="1"><text:bookmark-start text:name="__RefHeading___Toc6965_1762350814"/><text:s text:c="2"/>Explications<text:bookmark-end text:name="__RefHeading___Toc6965_1762350814"/></text:h>
      <text:h text:style-name="Heading_20_2" text:outline-level="2"><text:bookmark-start text:name="__RefHeading___Toc6967_1762350814"/><text:s text:c="2"/>Introduction<text:bookmark-end text:name="__RefHeading___Toc6967_1762350814"/></text:h>
      <text:h text:style-name="P41" text:outline-level="2"><text:bookmark-start text:name="__RefHeading___Toc179_2928779389"/><text:s text:c="2"/>Motivation<text:span text:style-name="T168">s</text:span><text:bookmark-end text:name="__RefHeading___Toc179_2928779389"/></text:h>
      <text:p text:style-name="P17"><text:span text:style-name="T197">Puisque le but des </text:span><text:span text:style-name="T137">Demandes</text:span><text:span text:style-name="T197"> est de</text:span> discut<text:span text:style-name="T197">er</text:span> davantage, <text:span text:style-name="T171">il est </text:span><text:span text:style-name="T96">probable</text:span><text:span text:style-name="T171"> que nous nous retrouvions</text:span> davantage en désaccord, nous <text:span text:style-name="T94">devons</text:span> donc faire attention à le faire respectueusement, <text:span text:style-name="T167">voire diplomatiquement</text:span>, <text:span text:style-name="T160">à la fois dans nos </text:span><text:span text:style-name="T124">Demandes</text:span><text:span text:style-name="T11">, mais également dans nos </text:span><text:span text:style-name="T54">critiques</text:span><text:span text:style-name="T11">.</text:span></text:p>
      <text:h text:style-name="P49" text:outline-level="2"><text:bookmark-start text:name="__RefHeading___Toc3677_3148709036"/><text:s text:c="2"/>Objectif<text:bookmark-end text:name="__RefHeading___Toc3677_3148709036"/></text:h>
      <text:p text:style-name="P17"><text:span text:style-name="T186">Le présent </text:span><text:span text:style-name="T139">c</text:span><text:span text:style-name="T131">ode de conduite</text:span><text:span text:style-name="T186"> que nous nous donnons, vise à </text:span>faire en sorte que <text:span text:style-name="T194">la méthode des </text:span><text:span text:style-name="T131">Demandes</text:span> soit synonyme d’<text:span text:style-name="T218">un </text:span>environnement <text:span text:style-name="T218">aussi conflictuel que respectueux, </text:span>accueillant et sûr pour <text:span text:style-name="T218">toutes les préoccupations qu’elles qu’elles soient</text:span>,<text:span text:style-name="T192"> </text:span><text:span text:style-name="T26">perme</text:span><text:span text:style-name="T33">ttant</text:span><text:span text:style-name="T26"> à chacun·e de dire ce qu’il</text:span><text:span text:style-name="T27"> </text:span><text:span text:style-name="T34">ou el</text:span><text:span text:style-name="T26">le a à dire dans un climat de respect mutuel.</text:span></text:p>
      <text:p text:style-name="P21"><text:span text:style-name="T204">Pour cela le présent </text:span><text:span text:style-name="T139">code de conduite</text:span><text:span text:style-name="T45"> </text:span><text:span text:style-name="T65">doit</text:span><text:span text:style-name="T45"> permettre à chacun·e de nous de </text:span><text:span text:style-name="T47">reconnaître</text:span><text:span text:style-name="T46"> — de </text:span><text:span text:style-name="T45">mettre des mots sur </text:span><text:span text:style-name="T46">— </text:span><text:span text:style-name="T45">les situations constructives ou destructives rencontrées lors de nos interactions, afin notamment d’appuyer </text:span><text:span text:style-name="T29">nos capacités sociales à rappeler les règles de bienséances et de respect, </text:span><text:span text:style-name="T45">et</text:span><text:span text:style-name="T29"> </text:span><text:span text:style-name="T45">de guider </text:span><text:span text:style-name="T29">le </text:span><text:span text:style-name="T130">Conseil Éditorial</text:span><text:span text:style-name="T27"> </text:span><text:span text:style-name="T29">dans son rôle de modération.</text:span></text:p>
      <text:h text:style-name="P42" text:outline-level="2"><text:bookmark-start text:name="__RefHeading___Toc6305_199758856"/><text:s text:c="2"/>Inspirations<text:bookmark-end text:name="__RefHeading___Toc6305_199758856"/></text:h>
      <text:p text:style-name="P22">Le présent <text:span text:style-name="T123">code de conduite</text:span><text:span text:style-name="T10"> est inspiré par :</text:span></text:p>
      <text:list xml:id="list3184691001" text:style-name="L2">
        <text:list-item>
          <text:p text:style-name="P35"><text:span text:style-name="T205">L</text:span>e code de conduite du langage Rust [RustCoC].</text:p>
        </text:list-item>
        <text:list-item>
          <text:p text:style-name="P36">Les <text:span text:style-name="T206">analyses</text:span> d<text:span text:style-name="T206">e la</text:span> Recherche Environnementale <text:span text:style-name="T206">sur la Société</text:span> [<text:span text:style-name="T220">RES</text:span>].</text:p>
        </text:list-item>
        <text:list-item>
          <text:p text:style-name="P36">Les <office:annotation><dc:creator>Julien Moutinho</dc:creator><dc:date>2019-11-06T13:44:56.306740546</dc:date><loext:sender-initials>JM</loext:sender-initials><text:p text:style-name="P66"><text:span text:style-name="T223">FIXME</text:span></text:p></office:annotation></text:p>
        </text:list-item>
      </text:list>
      <text:h text:style-name="Heading_20_2" text:outline-level="2"><text:bookmark-start text:name="__RefHeading___Toc12760_3222822010"/><text:s text:c="2"/>Définitions<text:bookmark-end text:name="__RefHeading___Toc12760_3222822010"/></text:h>
      <text:h text:style-name="P54" text:outline-level="1"><text:bookmark-start text:name="__RefHeading___Toc6090_199758856"/><text:span text:style-name="T14"><text:s text:c="2"/>A</text:span><text:span text:style-name="T10">ctions</text:span><text:bookmark-end text:name="__RefHeading___Toc6090_199758856"/></text:h>
      <text:p text:style-name="P17"><text:span text:style-name="T26">En particulier, sans discrimination liée à nos origines sociales ou nationales, nos caractères biologiques (couleur de peau, sexe, âge, …), nos origines ethniques ou racialisées, nos handicaps (dans les limites raisonnables d’aptitude à participer à notre fonctionnement collectif), nos croyances religieuses, nos régimes alimentaires, nos orientations sexuelles, nos identités ou expressions genrées, </text:span><text:span text:style-name="T29">ou encore </text:span><text:span text:style-name="T26">notre niveau d’expérience</text:span><text:span text:style-name="T28">s.</text:span></text:p>
      <text:h text:style-name="Heading_20_2" text:outline-level="2"><text:bookmark-start text:name="__RefHeading___Toc8902_916414149"/><text:span text:style-name="T76"><text:s text:c="2"/>Les c</text:span><text:span text:style-name="T66">omportements </text:span><text:span text:style-name="T75">recommandés</text:span><text:bookmark-end text:name="__RefHeading___Toc8902_916414149"/></text:h>
      <text:p text:style-name="P13"><text:span text:style-name="T32">P</text:span><text:span text:style-name="T18">orter une </text:span><text:span text:style-name="T128">Demande</text:span><text:span text:style-name="T18"> c’est </text:span><text:span text:style-name="T25">faire sienne la geste scientifique, en se disant</text:span><text:span text:style-name="T18"> « </text:span><text:span text:style-name="T129">ok, </text:span><text:span text:style-name="T128">je n’aime pas être</text:span><text:span text:style-name="T127"> </text:span><text:span text:style-name="T128">contredit</text:span><text:span text:style-name="T134">·te</text:span><text:span text:style-name="T128"> ou corrigé</text:span><text:span text:style-name="T134">·e</text:span><text:span text:style-name="T127">, mais</text:span><text:span text:style-name="T128"> j</text:span><text:span text:style-name="T131">’accepte honorablement</text:span><text:span text:style-name="T128"> </text:span><text:span text:style-name="T131">d’</text:span><text:span text:style-name="T128">être contredit</text:span><text:span text:style-name="T134">·te</text:span><text:span text:style-name="T128"> ou corrigé</text:span><text:span text:style-name="T134">·e</text:span><text:span text:style-name="T28"> »,</text:span><text:span text:style-name="T18"> car </text:span><text:span text:style-name="T28">cela mène </text:span><text:span text:style-name="T62">généralement</text:span><text:span text:style-name="T31"> </text:span><text:span text:style-name="T28">à de meilleures solutions techniques, des humain·es plus heureux·ses, et des actions plus saines</text:span><text:span text:style-name="T18">.</text:span></text:p>
      <text:p text:style-name="P14">Nous <text:span text:style-name="T94">devrions</text:span> tous et toutes prendre quelques minutes pour gagner de l’empathie envers celles et ceux qui sont en désaccord avec nous, pour ensuite, utiliser cette compréhension pour les réassurer qu’il·les sont valeureux·ses et respecté·es et que leurs préoccupations sont considérées même si en fin de comptes nous sommes en profond désaccord ou accordons de la valeur à des choses différentes.</text:p>
      <text:p text:style-name="P14"><text:span text:style-name="T68">Nous </text:span><text:span text:style-name="T88">devrions</text:span><text:span text:style-name="T68"> chérir</text:span><text:span text:style-name="T67"> le fait que </text:span><text:span text:style-name="T68">nous avons</text:span><text:span text:style-name="T67"> des divergences d'opinions </text:span><text:span text:style-name="T68">et </text:span><text:span text:style-name="T67">être poreux</text:span><text:span text:style-name="T68">·se</text:span><text:span text:style-name="T67"> à l’altérité, </text:span><text:span text:style-name="T68">car</text:span><text:span text:style-name="T67"> faire l’effort </text:span><text:span text:style-name="T68">de </text:span><text:span text:style-name="T67">se mettre à la place de l’autre</text:span><text:span text:style-name="T69"> </text:span><text:span text:style-name="T67">c’est se faire un cadeau à soi-même </text:span><text:span text:style-name="T75">: </text:span><text:span text:style-name="T67">nous permettre de changer d’opinion. </text:span><text:span text:style-name="T68">Nous </text:span><text:span text:style-name="T88">devrions</text:span><text:span text:style-name="T67"> </text:span><text:span text:style-name="T68">garder en tête </text:span><text:span text:style-name="T67">que chaque choix de conception ou de mise en œuvre entraîne </text:span><text:span text:style-name="T88">généralement</text:span><text:span text:style-name="T68"> </text:span><text:span text:style-name="T67">des inconvénients et de nombreux coûts, </text:span><text:span text:style-name="T77">de sorte qu’i</text:span><text:span text:style-name="T68">l y</text:span><text:span text:style-name="T67"> a rarement </text:span><text:span text:style-name="T68">« </text:span><text:span text:style-name="T67">une bonne réponse</text:span><text:span text:style-name="T68"> »</text:span><text:span text:style-name="T67">.</text:span></text:p>
      <text:p text:style-name="P19"><text:span text:style-name="T79">Le développement d’</text:span><text:span text:style-name="T78">une compétence critique </text:span><text:span text:style-name="T79">avancée </text:span><text:span text:style-name="T78">permettant de repérer « </text:span><text:span text:style-name="T149">q</text:span><text:span text:style-name="T147">ui essaye de nous convaincre de quoi ? et par quels procédés ?</text:span><text:span text:style-name="T78"> » en analysant les procédés rhétoriques qui sont mis en action dans un discours,</text:span><text:span text:style-name="T67"> </text:span><text:span text:style-name="T78">dépasse le cadre de cette </text:span><text:span text:style-name="T149">Demande</text:span><text:span text:style-name="T78"> </text:span><text:span text:style-name="T82">(pour approfondir, se référer par exemple à [Cortecs25])</text:span><text:span text:style-name="T78">. </text:span><text:span text:style-name="T79">Néanmoins, </text:span><text:span text:style-name="T80">afin d’aider </text:span><text:span text:style-name="T81">chacun·e </text:span><text:span text:style-name="T80">à qualifier un minimum </text:span><text:span text:style-name="T81">les commentaires qu’il·le fait ou reçoit</text:span><text:span text:style-name="T80">,</text:span><text:span text:style-name="T79"> no</text:span><text:span text:style-name="T190">us distinguons et </text:span><text:span text:style-name="T105">recommandons</text:span><text:span text:style-name="T190"> les m</text:span>anières <text:span text:style-name="T203">élémentaires</text:span> <text:span text:style-name="T190">suivantes d’exprimer son désaccord, présentées de la moins constructive à la plus constructive :</text:span></text:p>
      <text:h text:style-name="P60" text:outline-level="3"><text:bookmark-start text:name="__RefHeading___Toc1672_4036025586"/><text:span text:style-name="T153"><text:s text:c="2"/>Critiquer</text:span> la forme d<text:span text:style-name="T164">u message</text:span><text:bookmark-end text:name="__RefHeading___Toc1672_4036025586"/></text:h>
      <text:p text:style-name="P15"><text:span text:style-name="T174">Critiquer</text:span> la forme du message <text:span text:style-name="T174">est </text:span><text:span text:style-name="T97">admissible</text:span><text:span text:style-name="T174">, car sans la forme il est </text:span><text:span text:style-name="T97">peu probable</text:span><text:span text:style-name="T174"> que le fond soit considéré</text:span>. <text:span text:style-name="T175">Il est parfaitement admissible de c</text:span>ritiquer un ton désagréable <text:span text:style-name="T175">ou </text:span>une intervention cavalière. <text:span text:style-name="T175">Il est également admissible de critiquer une</text:span> grammaire <text:span text:style-name="T175">incorrecte ou phaute d’orthographe</text:span>, <text:span text:style-name="T175">à condition de le faire sans condescendance, simplement pour améliorer la qualité du message</text:span>. Il est reste toutefois bien plus important de déterminer si une personn<text:span text:style-name="T169">e est correcte ou non, que si son ton</text:span>,<text:span text:style-name="T169"> son intervention, ou sa gram</text:span>maire est approprié·e ou non.</text:p>
      <text:h text:style-name="P61" text:outline-level="3"><text:bookmark-start text:name="__RefHeading___Toc7591_1465413393"/><text:s text:c="2"/>Contredire sans argumenter<text:bookmark-end text:name="__RefHeading___Toc7591_1465413393"/></text:h>
      <text:p text:style-name="P15"><text:span text:style-name="T12">C</text:span><text:span text:style-name="T19">ritiquer sans argumenter est </text:span><text:span text:style-name="T57">admissible</text:span><text:span text:style-name="T19">, car parfois voir simplement le cas opposé explicité est suffisant pour voir ce qui est correct ou bon. </text:span><text:span text:style-name="T20">Mais il est </text:span><text:span text:style-name="T63">généralement</text:span><text:span text:style-name="T20"> préférable d’apporter des arguments, surtout si l’on souhaite aider autrui à convaincre autrui.</text:span></text:p>
      <text:h text:style-name="P60" text:outline-level="3"><text:bookmark-start text:name="__RefHeading___Toc8863_4098983214"/><text:span text:style-name="T20"><text:s text:c="2"/>C</text:span><text:span text:style-name="T10">ontredire en argumentant</text:span><text:bookmark-end text:name="__RefHeading___Toc8863_4098983214"/></text:h>
      <text:p text:style-name="P15"><text:span text:style-name="T10">Critiquer en argumentant est </text:span><text:span text:style-name="T55">admissible</text:span><text:span text:style-name="T5">, </text:span><text:span text:style-name="T8">d’ailleurs à partir</text:span><text:span text:style-name="T5"> </text:span><text:span text:style-name="T10">de ce niveau il </text:span><text:span text:style-name="T23">devient</text:span><text:span text:style-name="T10"> </text:span><text:span text:style-name="T55">possible</text:span><text:span text:style-name="T10"> de prouver quelque chose </text:span><text:span text:style-name="T23">sur le fond du message</text:span><text:span text:style-name="T10">, cependant il est difficile de dire quoi exactement.</text:span></text:p>
      <text:p text:style-name="P15"><text:soft-page-break/>Contre-argumenter consiste à contredire avec un raisonnement et/ou des preuves, et cela peut-être convainquant lorsque mis en face de l’argumentation originale. Cependant il est courant que les contre-arguments ne s’opposent pas frontalement, mais que deux personnes débattent passionnément d’une chose tout en argumentant à propos de deux choses différentes. Parfois elles peuvent même être d’accord, mais sont tellement prises dans leur <text:span text:style-name="T176">émotions</text:span> qu’elles ne le réalisent pas.</text:p>
      <text:p text:style-name="P15"><text:span text:style-name="T22">Lorsqu’on sent qu’une personne rate le cœur du problème, il </text:span><text:span text:style-name="T21">est </text:span><text:span text:style-name="T59">admissible</text:span><text:span text:style-name="T7"> </text:span><text:span text:style-name="T6">de la contredire en argumentant contre quelque chose légèrement différent de ce qu’elle a dit, mais lorsque </text:span><text:span text:style-name="T8">dans ce cas</text:span><text:span text:style-name="T6"> nous </text:span><text:span text:style-name="T58">devrions</text:span><text:span text:style-name="T6"> dire explicitement </text:span><text:span text:style-name="T8">que c’est ce que nous faisons</text:span><text:span text:style-name="T6">.</text:span></text:p>
      <text:h text:style-name="P60" text:outline-level="3"><text:bookmark-start text:name="__RefHeading___Toc1680_4036025586"/><text:s text:c="2"/>Réfuter un <text:span text:style-name="T165">propos</text:span><text:bookmark-end text:name="__RefHeading___Toc1680_4036025586"/></text:h>
      <text:p text:style-name="P15"><text:span text:style-name="T177">Critiquer en réfutant un propos est </text:span><text:span text:style-name="T99">admissible</text:span><text:span text:style-name="T155">, c’est même la forme la plus </text:span><text:span text:style-name="T159">convaincante</text:span><text:span text:style-name="T155"> de désaccord. C’est aussi la plus rare et celle qui demande le plus de travail.</text:span></text:p>
      <text:p text:style-name="P15"><text:span text:style-name="T155">P</text:span><text:span text:style-name="T154">our réfuter un propos il est </text:span><text:span text:style-name="T94">généralement</text:span><text:span text:style-name="T154"> nécessaire de le citer, sans le déformer ni le sortir de son contexte. Ce passage </text:span><text:span text:style-name="T94">doit</text:span><text:span text:style-name="T154"> former une preuve tangible et irréfutable d</text:span><text:span text:style-name="T155">’un</text:span><text:span text:style-name="T154"> </text:span><text:span text:style-name="T155">propos </text:span><text:span text:style-name="T154">que vous considérer être une erreur, </text:span><text:span text:style-name="T155">ce qu’</text:span><text:span text:style-name="T154">il </text:span><text:span text:style-name="T155">s’agit alors d’expliquer.</text:span></text:p>
      <text:p text:style-name="P15"><text:span text:style-name="T155">Si il est </text:span><text:span text:style-name="T99">impossible</text:span><text:span text:style-name="T155"> de </text:span><text:span text:style-name="T156">trouver</text:span><text:span text:style-name="T155"> un propos </text:span><text:span text:style-name="T156">à citer et</text:span><text:span text:style-name="T155"> </text:span><text:span text:style-name="T156">auquel s’opposer, il est </text:span><text:span text:style-name="T100">probable</text:span><text:span text:style-name="T156"> que la réfutation soit contre un « </text:span><text:span text:style-name="T146">homme de paille</text:span><text:span text:style-name="T156"> », </text:span><text:span text:style-name="T158">c’est-à-dire que vous représentiez mal le point de vue que vous critiquez</text:span><text:span text:style-name="T156">. </text:span><text:span text:style-name="T158">Notez que l</text:span><text:span text:style-name="T156">a réfutation nécessite la citation, </text:span><text:span text:style-name="T158">mais </text:span><text:span text:style-name="T156">la citation n’est pas un gage de réfutation.</text:span></text:p>
      <text:h text:style-name="P60" text:outline-level="3"><text:bookmark-start text:name="__RefHeading___Toc1682_4036025586"/><text:s text:c="2"/>Identifier et réfuter un <text:span text:style-name="T178">point</text:span> central<text:bookmark-end text:name="__RefHeading___Toc1682_4036025586"/></text:h>
      <text:p text:style-name="P15">Critiquer l<text:span text:style-name="T178">e point</text:span> central d’un propos en <text:span text:style-name="T178">le</text:span> réfutant est <text:span text:style-name="T94">admissible</text:span>. L’intérêt de la réfutation dépend de ce qui est réfuté. Même sous la forme d’une réfutation il est d’ailleurs <text:span text:style-name="T94">possible</text:span> qu’une critique ne réfute que des points mineurs, et le fasse parfois dans un esprit qui relève plus d’un<text:span text:style-name="T203">e</text:span> attaque <text:span text:style-name="T203">personnelle</text:span> sophistiquée qu’une réfutation <text:span text:style-name="T178">constructive</text:span>. <text:span text:style-name="T178">Par exemple une correction d’orthographe, ou un pinaillage sur les chiffres ou les noms. À moins que l’argumentation ne repose effectivement sur de telles détails, le seul but de ces corrections est </text:span><text:span text:style-name="T101">probablement</text:span><text:span text:style-name="T178"> de discréditer un·e adversaire.</text:span></text:p>
      <text:p text:style-name="P15"><text:span text:style-name="T67">Réfuter le point central </text:span><text:span text:style-name="T73">ou un des points centraux</text:span><text:span text:style-name="T67"> d’un propos nécessite premièrement de l’identifier explicitement. Ainsi une réfutation efficace ressemble à cela : « </text:span><text:span text:style-name="T147">Le point principal de l’auteur·re semble être </text:span><text:span text:style-name="T67">[</text:span><text:span text:style-name="T74">…</text:span><text:span text:style-name="T67">]</text:span><text:span text:style-name="T147">. Comme il ou elle l’exprime avec ses propres mots : “</text:span><text:span text:style-name="T67">[citation]</text:span><text:span text:style-name="T147">”. Mais cela ne va pas pour les raisons suivantes </text:span><text:span text:style-name="T148">:</text:span><text:span text:style-name="T67"> </text:span><text:span text:style-name="T74">[…]</text:span><text:span text:style-name="T67"> ». Il est </text:span><text:span text:style-name="T89">généralement</text:span><text:span text:style-name="T67"> suffisant de réfuter un des points </text:span><text:span text:style-name="T74">dont</text:span><text:span text:style-name="T67"> dépend le propos.</text:span></text:p>
      <text:h text:style-name="Heading_20_2" text:outline-level="2"><text:bookmark-start text:name="__RefHeading___Toc8904_916414149"/><text:span text:style-name="T76"><text:s text:c="2"/>Les c</text:span><text:span text:style-name="T67">omportements ina</text:span><text:span text:style-name="T70">dmissibles</text:span><text:bookmark-end text:name="__RefHeading___Toc8904_916414149"/></text:h>
      <text:p text:style-name="P20"><text:span text:style-name="T67">Nous vous </text:span><text:span text:style-name="T70">sanctionnerons </text:span><text:span text:style-name="T67">si vous </text:span><text:span text:style-name="T72">vous comportez d’une des manières explictées ci-après, c’est-à-dire à peu de choses près</text:span> <text:span text:style-name="T190">si vous vous </text:span>comportez d’une manière qui serait raisonnablement considérée comme inappropriée dans un contexte professionnel.</text:p>
      <text:h text:style-name="P62" text:outline-level="3"><text:bookmark-start text:name="__RefHeading___Toc4187_3775129613"/><text:span text:style-name="T12"><text:s text:c="2"/></text:span><text:span text:style-name="T44">Nier</text:span><text:span text:style-name="T10"> l’humanité ou les attachements d’autrui</text:span><text:bookmark-end text:name="__RefHeading___Toc4187_3775129613"/></text:h>
      <text:p text:style-name="P18"><text:span text:style-name="T10">Cette manière de désaccord est </text:span><text:span text:style-name="T55">inadmissible</text:span><text:span text:style-name="T5">, car le fait de reconnaître l’humanité de l’autre, est la condition fondatrice d’un débat qui essaye de régler les problèmes </text:span><text:span text:style-name="T9">par la</text:span><text:span text:style-name="T5"> raison et sans violence.</text:span></text:p>
      <text:p text:style-name="P20"><text:span text:style-name="T43">Dès lors qu</text:span><text:span text:style-name="T41">e vous est nié</text:span><text:span text:style-name="T43"> le caractère humain </text:span><text:span text:style-name="T41">—</text:span><text:span text:style-name="T43"> et autant humain que les autres </text:span><text:span text:style-name="T41">—</text:span><text:span text:style-name="T43"> de vos propres attachements et de votre propre personne, </text:span><text:span text:style-name="T42">ou que l’on vous demande un supplément de justification pour accepter ce qui est votre désir ou votre perception des choses,</text:span><text:span text:style-name="T43"> alors la parole de l’autre n’est plus une parole de discussion. </text:span><text:span text:style-name="T41">Cette parole ne </text:span><text:span text:style-name="T43">vis</text:span><text:span text:style-name="T41">e plus</text:span><text:span text:style-name="T43"> à construire une inter-compréhension, mais </text:span><text:span text:style-name="T41">représente </text:span><text:soft-page-break/><text:span text:style-name="T43">simplement un acte stratégique à votre encontre. Nous vous </text:span><text:span text:style-name="T64">recommandons</text:span><text:span text:style-name="T43"> alors de tenir un refus de discuter, </text:span><text:span text:style-name="T41">et de </text:span><text:span text:style-name="T83">renvoyer l’autre à la responsabilité de ses propres attachements.</text:span></text:p>
      <text:p text:style-name="P20"><text:span text:style-name="T83">Personne </text:span><text:span text:style-name="T91">ne </text:span><text:span text:style-name="T90">doit</text:span><text:span text:style-name="T83"> vous dire « </text:span><text:span text:style-name="T150">je ne suis pas d’accord pour que tu aies </text:span><text:span text:style-name="T151">tel</text:span><text:span text:style-name="T150"> désir</text:span><text:span text:style-name="T151"> »</text:span><text:span text:style-name="T83">, et </text:span><text:span text:style-name="T84">en substance « </text:span><text:span text:style-name="T150">moi par ailleurs je représente une raison sans avoir à m’expliquer sur mes attachements</text:span><text:span text:style-name="T84"> »</text:span><text:span text:style-name="T83">, ou « </text:span><text:span text:style-name="T150">ma raison est </text:span><text:span text:style-name="T152">une méta-préoccupation </text:span><text:span text:style-name="T150">au-dessus des </text:span><text:span text:style-name="T152">préoccupations d’autrui </text:span><text:span text:style-name="T83">». Chacun·e </text:span><text:span text:style-name="T85">est fondé·e à avoir la préoccupation de choses dans la vie publique, mais</text:span><text:span text:style-name="T83"> </text:span><text:span text:style-name="T91">doit</text:span><text:span text:style-name="T83"> assumer </text:span><text:span text:style-name="T85">de n’être</text:span><text:span text:style-name="T83"> ni plus ni moins régi·e par des attachements que les autres. </text:span><text:span text:style-name="T85">Et donc pour avoir le droit de parole, chacun·e </text:span><text:span text:style-name="T92">doit</text:span><text:span text:style-name="T85"> dire d’où il ou elle parle en clarifiant quelle est sa préoccupation concrète, </text:span><text:span text:style-name="T93">devrait</text:span><text:span text:style-name="T86"> soutenir la candidature de sa préoccupation à être décisive en dernière instance </text:span><text:span text:style-name="T87">dans chaque situation où elle s’implique</text:span><text:span text:style-name="T86">, mais</text:span><text:span text:style-name="T85"> </text:span><text:span text:style-name="T92">ne doit pas</text:span><text:span text:style-name="T85"> prétendre </text:span><text:span text:style-name="T86">pour autant </text:span><text:span text:style-name="T85">que </text:span><text:span text:style-name="T86">sa</text:span><text:span text:style-name="T85"> préoccupation est le centre de la société.</text:span></text:p>
      <text:h text:style-name="P63" text:outline-level="3"><text:bookmark-start text:name="__RefHeading___Toc1668_4036025586"/><text:s text:c="2"/>Insulte<text:span text:style-name="T190">r</text:span>, moque<text:span text:style-name="T190">r</text:span>, diffame<text:span text:style-name="T190">r</text:span>, brime<text:span text:style-name="T190">r</text:span>, engueule<text:span text:style-name="T190">r</text:span>, ou harcele<text:span text:style-name="T190">r</text:span><text:bookmark-end text:name="__RefHeading___Toc1668_4036025586"/></text:h>
      <text:p text:style-name="P16"><text:span text:style-name="T189">Que ce soit publiquement ou en privé, cette manière de désaccord est </text:span><text:span text:style-name="T97">inadmissible</text:span><text:span text:style-name="T174">. Sophistiquée ou vulgaire, aucune insulte, aucune menace précise ou abstraite ni aucun commentaire attisant la haine n’est toléré dans la méthode des </text:span><text:span text:style-name="T125">Demandes de </text:span><text:span text:style-name="T145">Critiques</text:span><text:span text:style-name="T161">.</text:span></text:p>
      <text:p text:style-name="P16"><text:span text:style-name="T189">Nous </text:span><text:span text:style-name="T104">ne devons</text:span><text:span text:style-name="T157"> </text:span><text:span text:style-name="T154">jamais</text:span> <text:span text:style-name="T189">nous abandonner</text:span> à diaboliser nos opposant·tes ou à suggérer qu’ils ou elles sont de plus mauvaises personnes que nous, car cela nous diminue en tant qu’humain·es et appauvrit nos projets. Une mésentente ne justifie pas un comportement indélicat ou des attaques personnelles, <text:span text:style-name="T189">car</text:span> une communauté où les personnes se sentent maltraitées n’est pas une communauté bien portante.</text:p>
      <text:p text:style-name="P16"><text:span text:style-name="T189">Nous </text:span><text:span text:style-name="T104">ne devons</text:span><text:span text:style-name="T189"> également jamais p</text:span>ublie<text:span text:style-name="T189">r</text:span> des informations privées (comme une adresse physique ou électronique) sans permission explicite.</text:p>
      <text:h text:style-name="P62" text:outline-level="3"><text:bookmark-start text:name="__RefHeading___Toc8906_916414149"/><text:s text:c="2"/>Fai<text:span text:style-name="T190">re</text:span> preuve d’élitisme ou d’arrogance<text:bookmark-end text:name="__RefHeading___Toc8906_916414149"/></text:h>
      <text:p text:style-name="P20"><text:span text:style-name="T71">P</text:span><text:span text:style-name="T67">ersonne </text:span><text:span text:style-name="T89">ne doit</text:span><text:span text:style-name="T67"> craindre de proposer des idées quelles qu’elles soient, ou de poser des questions «</text:span><text:span text:style-name="T72"> </text:span><text:span text:style-name="T67">stupides</text:span><text:span text:style-name="T72"> </text:span><text:span text:style-name="T67">», même si nous invitons fortement tout le monde à le faire de manière intelligente pour avoir plus de chances d’obtenir une réponse.</text:span></text:p>
      <text:h text:style-name="P64" text:outline-level="3"><text:bookmark-start text:name="__RefHeading___Toc1670_4036025586"/><text:span text:style-name="T166"><text:s text:c="2"/>Critiquer</text:span> <text:span text:style-name="T164">le ou la messager·re pour ce qu’il ou elle est</text:span><text:bookmark-end text:name="__RefHeading___Toc1670_4036025586"/></text:h>
      <text:p text:style-name="P16"><text:span text:style-name="T174">Cette manière de désaccord (dite « </text:span><text:span text:style-name="T138">attaque personnelle</text:span><text:span text:style-name="T40"> »</text:span><text:span text:style-name="T174">) est </text:span><text:span text:style-name="T95">inadmissible</text:span><text:span text:style-name="T161">, même si contrairement à une simple insulte, elle </text:span><text:span text:style-name="T95">peut</text:span><text:span text:style-name="T161"> effectivement porter un fond de vérité ; un siècle de sociologie nous démontrant que la façon dont les personnes développent des opinions n’est pas indifférente à la place qu’elles occupent dans la société.</text:span></text:p>
      <text:p text:style-name="P16">Par exemple, si u<text:span text:style-name="T194">n membre d’un conseil </text:span>écrit qu’il faudrait <text:span text:style-name="T194">augmenter les indemnités allouées aux membres de ce conseil</text:span>, quelqu’un pourrait répondre : «<text:span text:style-name="T194"> </text:span><text:span text:style-name="T126">b</text:span><text:span text:style-name="T123">ien sûr qu’</text:span><text:span text:style-name="T135">il</text:span><text:span text:style-name="T123"> dit ça, </text:span><text:span text:style-name="T135">il bénéficie de ces indemnités</text:span><text:span text:style-name="T163"> </text:span>». <text:span text:style-name="T162">Ce commentaire</text:span> ne réfuterait pas l’argument d<text:span text:style-name="T194">u membre</text:span>, mais <text:span text:style-name="T94">peut</text:span> effectivement être <text:span text:style-name="T162">une information à prendre en compte</text:span>. <text:span text:style-name="T162">Il est ainsi important d’indiquer qui parle, selon quelle qualité, avec quelles affiliations d’intérêts, voire au nom de qui.</text:span></text:p>
      <text:p text:style-name="P16">Mais cette seule information en soi <text:span text:style-name="T98">n’est pas</text:span><text:span text:style-name="T173"> </text:span>un argument <text:span text:style-name="T94">admissible</text:span>. Si il y a quelque chose de critiquable dans le propos de <text:span text:style-name="T194">l’employé</text:span>, cette critique <text:span text:style-name="T94">doit</text:span> se contenter de dire ce que c’est. Et s’il n’y a rien de critiquable, quelle différence cel<text:span text:style-name="T172">a fait-il ?</text:span></text:p>
      <text:p text:style-name="P27"><text:span text:style-name="T164">De même, avancer qu’une personne manque d’autorité pour écrire sur un sujet est une variante de l’attaque personnelle.</text:span><text:span text:style-name="T12"> La question </text:span><text:span text:style-name="T60">doit</text:span><text:span text:style-name="T12"> rester de savoir si ce que dit la personne est </text:span><text:span text:style-name="T17">plutôt</text:span><text:span text:style-name="T13"> </text:span><text:span text:style-name="T12">vrai ou </text:span><text:span text:style-name="T17">plut</text:span><text:span text:style-name="T24">ô</text:span><text:span text:style-name="T17">t</text:span><text:span text:style-name="T12"> faux dans un cadre commun de connaissances et d’interprétations, </text:span><text:span text:style-name="T17">ou bien plutôt</text:span><text:span text:style-name="T12"> bien ou </text:span><text:span text:style-name="T17">plutôt </text:span><text:span text:style-name="T12">mal pour </text:span><text:soft-page-break/><text:span text:style-name="T12">une préoccupation de référence. Si ce manque d’autorité a mené la personne à faire des erreurs, il </text:span><text:span text:style-name="T56">devrait</text:span><text:span text:style-name="T15"> suffire</text:span><text:span text:style-name="T12"> de le signaler. Et s</text:span><text:span text:style-name="T16">’</text:span><text:span text:style-name="T12">il n’y a pas d’erreur, le manque d’autorité </text:span><text:span text:style-name="T23">n’est pas</text:span><text:span text:style-name="T12"> un problème.</text:span></text:p>
      <text:h text:style-name="P43" text:outline-level="2"><text:bookmark-start text:name="__RefHeading___Toc8908_916414149"/><text:span text:style-name="T193"><text:s text:c="2"/>Les s</text:span>anctions<text:bookmark-end text:name="__RefHeading___Toc8908_916414149"/></text:h>
      <text:p text:style-name="P14">Conformément à la stratégie « donnant-donnant » de la théorie des jeux coopératifs, bienveillante sans être <text:span text:style-name="T198">naïve</text:span> pour autant, et à mémoire courte<text:span text:style-name="T187"> </text:span>: <text:span text:style-name="T187">le </text:span><text:span text:style-name="T132">Conseil Éditorial</text:span><text:span text:style-name="T187"> </text:span><text:span text:style-name="T102">doit</text:span> <text:span text:style-name="T187">sanctionner </text:span>systématiquement les comportements que nous ne tolérons pas, mais <text:span text:style-name="T103">doit</text:span> pardonn<text:span text:style-name="T188">er</text:span> sans rancune lorsque le respect et la <text:span text:style-name="T187">c</text:span>oopération réapparaissent de manière sincère.</text:p>
      <text:p text:style-name="P14"><text:span text:style-name="T154">Nul·le </text:span><text:span text:style-name="T103">ne doit</text:span> être sanctionné·e sans avoir pu se défendre en présentant ses observations <text:span text:style-name="T187">au</text:span> <text:span text:style-name="T132">Conseil Éditorial</text:span>. L<text:span text:style-name="T188">es </text:span>intéressé·e<text:span text:style-name="T188">s</text:span> <text:span text:style-name="T94">doi</text:span><text:span text:style-name="T103">ven</text:span><text:span text:style-name="T94">t</text:span> être averti·e<text:span text:style-name="T188">s</text:span> par écrit, préalablement à la <text:span text:style-name="T187">s</text:span>anction le<text:span text:style-name="T188">s</text:span> concernant, des faits reprochés et des conséquences susceptibles d’en résulter.</text:p>
      <text:h text:style-name="Heading_20_3" text:outline-level="3"><text:bookmark-start text:name="__RefHeading___Toc8910_916414149"/><text:s text:c="2"/>La <text:span text:style-name="T187">sa</text:span>n<text:span text:style-name="T187">c</text:span>tion d’exclusion<text:bookmark-end text:name="__RefHeading___Toc8910_916414149"/></text:h>
      <text:p text:style-name="P14"><text:span text:style-name="T189">La sanction d’exclusion de la participation aux </text:span><text:span text:style-name="T133">Demandes</text:span><text:span text:style-name="T189"> est le principal recours à la disposition du </text:span><text:span text:style-name="T132">Conseil Éditorial</text:span><text:span text:style-name="T187"> à ce jour.</text:span></text:p>
      <text:h text:style-name="P65" text:outline-level="3"><text:bookmark-start text:name="__RefHeading___Toc8912_916414149"/><text:s text:c="2"/>La <text:span text:style-name="T187">sa</text:span>n<text:span text:style-name="T187">c</text:span>tion <text:span text:style-name="T187">juridique</text:span><text:bookmark-end text:name="__RefHeading___Toc8912_916414149"/></text:h>
      <text:p text:style-name="P14"><text:span text:style-name="T187">Le </text:span><text:span text:style-name="T132">Conseil Éditorial</text:span><text:span text:style-name="T30"> n’étant pas une personnalité juridique à ce jour, il n’a pas la capacité d’ester en justice. Mais nous </text:span><text:span text:style-name="T61">pouvons</text:span><text:span text:style-name="T30"> le faire à titre personnel.</text:span></text:p>
      <text:h text:style-name="P48" text:outline-level="2"><text:bookmark-start text:name="__RefHeading___Toc6966_1535745728"/><text:s text:c="2"/>Alliances<text:bookmark-end text:name="__RefHeading___Toc6966_1535745728"/></text:h>
      <text:h text:style-name="P44" text:outline-level="2"><text:bookmark-start text:name="__RefHeading___Toc11516_2152255719"/><text:s text:c="2"/>Travaux futurs<text:bookmark-end text:name="__RefHeading___Toc11516_2152255719"/></text:h>
      <text:h text:style-name="P52" text:outline-level="1"><text:bookmark-start text:name="__RefHeading___Toc9611_3908996108"/><text:s text:c="2"/>Critique<text:span text:style-name="T185">s</text:span><text:bookmark-end text:name="__RefHeading___Toc9611_3908996108"/></text:h>
      <text:h text:style-name="P45" text:outline-level="2"><text:bookmark-start text:name="__RefHeading___Toc6248_832370762"/><text:span text:style-name="T170"><text:s text:c="2"/>I</text:span>nconvénients<text:bookmark-end text:name="__RefHeading___Toc6248_832370762"/></text:h>
      <text:h text:style-name="P46" text:outline-level="2"><text:bookmark-start text:name="__RefHeading___Toc6250_832370762"/><text:s text:c="2"/>Résistances<text:bookmark-end text:name="__RefHeading___Toc6250_832370762"/></text:h>
      <text:h text:style-name="P50" text:outline-level="2"><text:bookmark-start text:name="__RefHeading___Toc7815_1808366200"/><text:s text:c="2"/>Questions non-résolues<text:bookmark-end text:name="__RefHeading___Toc7815_1808366200"/></text:h>
      <text:h text:style-name="P47" text:outline-level="2"><text:bookmark-start text:name="__RefHeading___Toc6254_832370762"/><text:s text:c="2"/>Alternative<text:span text:style-name="T109">s</text:span><text:bookmark-end text:name="__RefHeading___Toc6254_832370762"/></text:h>
      <text:h text:style-name="P53" text:outline-level="1"><text:bookmark-start text:name="__RefHeading___Toc9592_2946355175"/><text:s text:c="2"/>Références<text:bookmark-end text:name="__RefHeading___Toc9592_2946355175"/></text:h>
      <text:list xml:id="list3738367448" text:style-name="L3">
        <text:list-item>
          <text:p text:style-name="P37"><text:span text:style-name="T120">[RustCoC]</text:span><text:span text:style-name="T116"><text:tab/></text:span><text:span text:style-name="T110">Communauté du langage de programmation Rust. </text:span><text:span text:style-name="T111">Code</text:span><text:span text:style-name="T112"> </text:span><text:span text:style-name="T111">of</text:span><text:span text:style-name="T112"> </text:span><text:span text:style-name="T111">conduct</text:span><text:span text:style-name="T110">.</text:span><text:span text:style-name="T116"> </text:span><text:a xlink:type="simple" xlink:href="https://www.rust-lang.org/policies/code-of-conduct" text:style-name="Internet_20_link" text:visited-style-name="Visited_20_Internet_20_Link"><text:span text:style-name="T115">https://www.rust-lang.org/policies/code-of-conduct</text:span></text:a></text:p>
        </text:list-item>
      </text:list>
      <text:list xml:id="list3497176687" text:style-name="L4">
        <text:list-item>
          <text:p text:style-name="P38"><text:span text:style-name="T120">[</text:span><text:span text:style-name="T121">Cortecs25</text:span><text:span text:style-name="T120">]</text:span><text:span text:style-name="T116"><text:tab/>CORTECS (Collectif de recherche transdisciplinaire esprit critique &amp; sciences)</text:span><text:span text:style-name="T115">. </text:span><text:span text:style-name="T117">2018. </text:span><text:span text:style-name="T113">Petit recueil de 25 moisissures argumentatives pour concours de mauvaise foi</text:span><text:span text:style-name="T114">.</text:span><text:span text:style-name="T116"> </text:span><text:a xlink:type="simple" xlink:href="https://cortecs.org/materiel/moisissures-argumentatives/" text:style-name="Internet_20_link" text:visited-style-name="Visited_20_Internet_20_Link"><text:span text:style-name="T115">https://cortecs.org/materiel/moisissures-argumentatives/</text:span></text:a></text:p>
        </text:list-item>
      </text:list>
      <text:list xml:id="list2109214837" text:style-name="L5">
        <text:list-item>
          <text:p text:style-name="P39"><text:span text:style-name="T120">[</text:span><text:span text:style-name="T122">RES</text:span><text:span text:style-name="T120">]</text:span><text:span text:style-name="T116"><text:tab/></text:span><text:span text:style-name="T119">Laurent Mermet. 2004. </text:span><text:span text:style-name="T118">RES</text:span><text:span text:style-name="T116"> (</text:span><text:span text:style-name="T118">Recherche Environnementale </text:span><text:span text:style-name="T119">sur la Société</text:span><text:span text:style-name="T116">)</text:span><text:span text:style-name="T115">.</text:span></text:p>
        </text:list-item>
      </text:list>
      <text:h text:style-name="P55" text:outline-level="1"><text:bookmark-start text:name="__RefHeading___Toc960_3148709036"/><text:s text:c="2"/>Équipe<text:bookmark-end text:name="__RefHeading___Toc960_3148709036"/></text:h>
      <text:p text:style-name="P26"><text:span text:style-name="T195">La présente </text:span><text:span text:style-name="T136">Demande</text:span><text:span text:style-name="T195"> est prise en charge par :</text:span></text:p>
      <text:list xml:id="list706995932" text:style-name="L6">
        <text:list-item>
          <text:p text:style-name="P40">Julien Moutinho</text:p>
          <text:p text:style-name="P40">Adresse : La Villatte, 23340 Gentioux-Pigerolles</text:p>
          <text:p text:style-name="P40">Mél : <text:a xlink:type="simple" xlink:href="mailto:julm+demandes@autogeree.net" text:style-name="Internet_20_link" text:visited-style-name="Visited_20_Internet_20_Link"><text:span text:style-name="T191">julm+demandes@autogeree.net</text:span></text:a></text:p>
          <text:p text:style-name="P40">Tél : 07 55 60 42 77</text:p>
          <text:p text:style-name="P40">Déclaration d’intérêts : <text:span text:style-name="T196">néant</text:span></text:p>
          <text:p text:style-name="P34"><text:span text:style-name="T36">Veuillez m’adresser vos commentaires par écrit ou de vive-voix. Vos critiques seront </text:span><text:span text:style-name="T35">accept</text:span><text:span text:style-name="T36">ées</text:span><text:span text:style-name="T35"> </text:span><text:span text:style-name="T37">aussi </text:span><text:span text:style-name="T35">honorablement </text:span><text:span text:style-name="T37">que vous prendrez soin de les formuler conformément aux recommandations de la </text:span><text:span text:style-name="T38">présente </text:span><text:span text:style-name="T39">D</text:span><text:span text:style-name="T38">emande</text:span><text:span text:style-name="T35">.</text:span></text:p>
        </text:list-item>
      </text:list>
      <text:h text:style-name="Heading_20_2" text:outline-level="2"><text:bookmark-start text:name="__RefHeading___Toc7948_1465413393"/><text:s text:c="2"/>Remerciements<text:bookmark-end text:name="__RefHeading___Toc7948_146541339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adornments="Regular" style:font-family-generic="roman"/>
    <style:font-face style:name="DejaVu Sans1" svg:font-family="'DejaVu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3cm" fo:margin-bottom="0cm" loext:contextual-spacing="false" fo:keep-with-next="always"/>
      <style:text-properties style:font-name="Liberation Sans" fo:font-family="'Liberation Sans'" style:font-family-generic="swiss" style:font-pitch="variable" fo:font-size="18.2000007629395pt" fo:font-weight="bold" style:font-name-asian="WenQuanYi Micro Hei" style:font-family-asian="'WenQuanYi Micro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25cm" fo:margin-bottom="0cm" loext:contextual-spacing="false" fo:line-height="115%" fo:text-align="justify" style:justify-single-word="false" style:page-number="auto"/>
      <style:text-properties fo:font-size="11pt" fo:font-weight="normal" style:font-weight-asian="normal" style:font-weight-complex="normal"/>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auto-update="true" style:class="extra">
      <style:paragraph-properties fo:text-align="start" style:justify-single-word="false" text:number-lines="false" text:line-number="0"/>
      <style:text-properties fo:font-size="11pt" fo:font-weight="normal" style:font-weight-asian="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master-page-name="">
      <style:paragraph-properties fo:margin-left="0cm" fo:margin-right="0cm" fo:text-align="start" style:justify-single-word="false"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cm" fo:margin-bottom="0.101cm" loext:contextual-spacing="false"/>
      <style:text-properties fo:font-size="18pt" fo:font-weight="bold" officeooo:rsid="03737af3"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cm" fo:margin-bottom="0cm" loext:contextual-spacing="false"/>
      <style:text-properties fo:font-size="16pt" fo:font-style="normal" fo:font-weight="bold" officeooo:rsid="00c89d12" style:font-size-asian="16pt" style:font-style-asian="normal" style:font-weight-asian="bold" style:font-size-complex="16pt" style:font-style-complex="normal"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0cm" fo:margin-right="0cm" fo:margin-top="0.25cm" fo:margin-bottom="0cm" loext:contextual-spacing="false" fo:text-indent="0cm" style:auto-text-indent="false" fo:background-color="transparent" fo:keep-with-next="always"/>
      <style:text-properties fo:font-size="14pt" fo:font-weight="bold" officeooo:rsid="02b0fc13"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9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cm" fo:margin-bottom="0cm" loext:contextual-spacing="false" fo:text-align="start" style:justify-single-word="false"/>
      <style:text-properties style:font-name="Liberation Sans" fo:font-family="'Liberation San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text-align="justify" style:justify-single-word="false"/>
      <style:text-properties style:font-name="Liberation Sans" fo:font-family="'Liberation Sans'" style:font-family-generic="swiss" style:font-pitch="variable" fo:font-size="14pt" fo:font-weight="bold" officeooo:rsid="01c7b4c9" style:font-size-asian="14pt" style:font-weight-asian="bold" style:font-size-complex="14pt" style:font-weight-complex="bold"/>
    </style:style>
    <style:style style:name="Heading_20_6" style:display-name="Heading 6" style:family="paragraph" style:parent-style-name="Heading_20_5"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3cm" loext:contextual-spacing="false" fo:text-align="justify" style:justify-single-word="false" fo:text-indent="0cm" style:auto-text-indent="false"/>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First_20_paragraph" style:display-name="First paragraph" style:family="paragraph" style:parent-style-name="Standard" style:next-style-name="Text_20_body" style:class="text">
      <style:paragraph-properties fo:margin-top="0.15cm" fo:margin-bottom="0cm" loext:contextual-spacing="false" fo:text-align="justify" style:justify-single-word="false"/>
      <style:text-properties style:font-name="Liberation Serif1" fo:font-family="'Liberation Serif'" style:font-style-name="Normal" style:font-family-generic="roman" style:font-pitch="variable" fo:font-size="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List_20_Contents" style:display-name="List Contents" style:family="paragraph" style:parent-style-name="Standard" style:class="html">
      <style:paragraph-properties fo:margin-left="1cm" fo:margin-right="0cm" fo:text-align="justify" style:justify-single-word="false" fo:text-indent="0cm" style:auto-text-indent="false"/>
      <style:text-properties fo:font-size="11pt"/>
    </style:style>
    <style:style style:name="Section_20_Cell" style:display-name="Section Cell" style:family="paragraph" style:default-outline-level="1" style:list-style-name="">
      <style:paragraph-properties fo:keep-with-next="always"/>
      <style:text-properties style:font-name="Times" fo:font-family="Times" style:font-family-generic="roman" style:font-pitch="variable" fo:font-size="20pt" fo:font-weight="bold" style:font-size-asian="20pt" style:font-weight-asian="bold"/>
    </style:style>
    <style:style style:name="Subsection_20_Cell" style:display-name="Subsection Cell" style:family="paragraph" style:parent-style-name="Section_20_Cell" style:default-outline-level="2" style:list-style-name="">
      <style:paragraph-properties fo:keep-with-next="always"/>
      <style:text-properties style:font-name="Times" fo:font-family="Times" style:font-family-generic="roman" style:font-pitch="variable" fo:font-size="18pt" fo:font-weight="bold" style:font-size-asian="18pt" style:font-weight-asian="bold"/>
    </style:style>
    <style:style style:name="SubSubsection_20_Cell" style:display-name="SubSubsection Cell" style:family="paragraph" style:parent-style-name="Subsection_20_Cell" style:default-outline-level="3" style:list-style-name="">
      <style:paragraph-properties fo:keep-with-next="always"/>
      <style:text-properties style:font-name="Times" fo:font-family="Times" style:font-family-generic="roman" style:font-pitch="variable" fo:font-size="16pt" fo:font-weight="bold" style:font-size-asian="16pt" style:font-weight-asian="bold"/>
    </style:style>
    <style:style style:name="Heading5_20_Cell" style:display-name="Heading5 Cell" style:family="paragraph" style:parent-style-name="Subsection_20_Cell" style:default-outline-level="4" style:list-style-name="">
      <style:paragraph-properties fo:keep-with-next="always"/>
      <style:text-properties style:font-name="Times" fo:font-family="Times" style:font-family-generic="roman" style:font-pitch="variable" fo:font-size="15pt" fo:font-weight="bold" style:font-size-asian="15pt" style:font-weight-asian="bold"/>
    </style:style>
    <style:style style:name="Heading6_20_Cell" style:display-name="Heading6 Cell" style:family="paragraph" style:parent-style-name="Subsection_20_Cell" style:default-outline-level="5" style:list-style-name="">
      <style:paragraph-properties fo:keep-with-next="always"/>
      <style:text-properties style:font-name="Times" fo:font-family="Times" style:font-family-generic="roman" style:font-pitch="variable" fo:font-size="14pt" fo:font-weight="bold" style:font-size-asian="14pt" style:font-weight-asian="bold"/>
    </style:style>
    <style:style style:name="Title_20_Cell" style:display-name="Title Cell" style:family="paragraph" style:default-outline-level="">
      <style:paragraph-properties fo:text-align="start" style:justify-single-word="false" fo:orphans="2" fo:widows="2" fo:keep-with-next="always" style:writing-mode="lr-tb"/>
      <style:text-properties style:font-name="Times" fo:font-family="Times" style:font-family-generic="roman" style:font-pitch="variable" fo:font-size="28pt" fo:font-weight="bold" style:font-size-asian="28pt" style:font-weight-asian="bold"/>
    </style:style>
    <style:style style:name="Math" style:family="paragraph" style:parent-style-name="Standard" style:default-outline-level="">
      <style:paragraph-properties fo:margin-left="1.949cm" fo:margin-right="0cm" fo:text-indent="0cm" style:auto-text-indent="false"/>
      <style:text-properties style:font-name="Times" fo:font-family="Times" style:font-family-generic="roman" style:font-pitch="variable" fo:font-size="12pt" style:font-size-asian="12pt"/>
    </style:style>
    <style:style style:name="Math_2b_Label" style:display-name="Math+Label" style:family="paragraph" style:parent-style-name="Standard" style:default-outline-level="">
      <style:paragraph-properties fo:margin-left="1.949cm" fo:margin-right="0cm" fo:text-indent="-1.949cm" style:auto-text-indent="false"/>
      <style:text-properties style:font-name="Times" fo:font-family="Times" style:font-family-generic="roman" style:font-pitch="variable" fo:font-size="12pt" style:font-size-asian="12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text-properties fo:color="#000000" fo:background-color="transparent" style:text-overline-style="none" style:text-overline-color="#ccccc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inition" style:family="text"/>
    <style:style style:name="Numéro_20_de_20_Titre_20_1" style:display-name="Numéro de Titre 1" style:family="text" style:parent-style-name="Numbering_20_Symbols">
      <style:text-properties fo:color="#ffffff" fo:background-color="#000000"/>
    </style:style>
    <style:style style:name="Numéro_20_de_20_Titre_20_2" style:display-name="Numéro de Titre 2" style:family="text" style:parent-style-name="Numéro_20_de_20_Titre_20_1">
      <style:text-properties style:use-window-font-color="true" fo:background-color="#1c1c1c"/>
    </style:style>
    <style:style style:name="Numéro_20_de_20_Titre_20_3" style:display-name="Numéro de Titre 3" style:family="text" style:parent-style-name="Numéro_20_de_20_Titre_20_2">
      <style:text-properties fo:color="#ffffff" fo:background-color="#666666"/>
    </style:style>
    <style:style style:name="Numéro_20_de_20_Titre_20_4" style:display-name="Numéro de Titre 4" style:family="text" style:parent-style-name="Numéro_20_de_20_Titre_20_3">
      <style:text-properties fo:color="#ffffff" fo:background-color="#b2b2b2"/>
    </style:style>
    <style:style style:name="Numéro_20_de_20_Titre_20_5" style:display-name="Numéro de Titre 5" style:family="text" style:parent-style-name="Numéro_20_de_20_Titre_20_4">
      <style:text-properties fo:background-color="#ccccc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éro_20_de_20_Titre_20_1" style:num-prefix="  " style:num-suffix=".  " style:num-format="1">
        <style:list-level-properties text:list-level-position-and-space-mode="label-alignment">
          <style:list-level-label-alignment text:label-followed-by="nothing"/>
        </style:list-level-properties>
      </text:outline-level-style>
      <text:outline-level-style text:level="2" text:style-name="Numéro_20_de_20_Titre_20_2" style:num-prefix="  " style:num-suffix="  " style:num-format="1" text:display-levels="2">
        <style:list-level-properties text:list-level-position-and-space-mode="label-alignment">
          <style:list-level-label-alignment text:label-followed-by="nothing"/>
        </style:list-level-properties>
      </text:outline-level-style>
      <text:outline-level-style text:level="3" text:style-name="Numéro_20_de_20_Titre_20_3"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éro_20_de_20_Titre_20_4"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éro_20_de_20_Titre_20_5" style:num-prefix="  " style:num-suffix="  " style:num-format="1" text:display-levels="5">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6.404cm" table:align="margins" style:may-break-between-rows="false"/>
    </style:style>
    <style:style style:name="Tableau2.A" style:family="table-column">
      <style:table-column-properties style:column-width="5.29cm" style:rel-column-width="21133*"/>
    </style:style>
    <style:style style:name="Tableau2.B" style:family="table-column">
      <style:table-column-properties style:column-width="6.419cm" style:rel-column-width="25643*"/>
    </style:style>
    <style:style style:name="Tableau2.C" style:family="table-column">
      <style:table-column-properties style:column-width="4.695cm" style:rel-column-width="18759*"/>
    </style:style>
    <style:style style:name="Tableau2.A1" style:family="table-cell">
      <style:table-cell-properties style:vertical-align="middle" fo:background-color="transparent" fo:padding-left="0.3cm" fo:padding-right="0cm" fo:padding-top="0.101cm" fo:padding-bottom="0.101cm" fo:border-left="0.5pt solid #000000" fo:border-right="none" fo:border-top="0.5pt solid #000000" fo:border-bottom="0.5pt solid #000000" style:writing-mode="page">
        <style:background-image/>
      </style:table-cell-properties>
    </style:style>
    <style:style style:name="Tableau2.B1" style:family="table-cell">
      <style:table-cell-properties style:vertical-align="middle" fo:background-color="transparent" fo:padding-left="0.199cm" fo:padding-right="0.199cm" fo:padding-top="0.101cm" fo:padding-bottom="0.101cm" fo:border-left="0.5pt solid #000000" fo:border-right="none" fo:border-top="0.5pt solid #000000" fo:border-bottom="0.5pt solid #000000" style:writing-mode="page">
        <style:background-image/>
      </style:table-cell-properties>
    </style:style>
    <style:style style:name="Tableau2.C1" style:family="table-cell">
      <style:table-cell-properties style:vertical-align="middle" fo:background-color="transparent" fo:padding-left="0cm" fo:padding-right="0.3cm" fo:padding-top="0.101cm" fo:padding-bottom="0.101cm" fo:border="0.5pt solid #000000" style:writing-mode="page">
        <style:background-image/>
      </style:table-cell-properties>
    </style:style>
    <style:style style:name="Tableau3" style:family="table">
      <style:table-properties style:width="16.404cm" table:align="margins" style:may-break-between-rows="false"/>
    </style:style>
    <style:style style:name="Tableau3.A" style:family="table-column">
      <style:table-column-properties style:column-width="5.29cm" style:rel-column-width="21133*"/>
    </style:style>
    <style:style style:name="Tableau3.B" style:family="table-column">
      <style:table-column-properties style:column-width="6.419cm" style:rel-column-width="25643*"/>
    </style:style>
    <style:style style:name="Tableau3.C" style:family="table-column">
      <style:table-column-properties style:column-width="4.695cm" style:rel-column-width="18759*"/>
    </style:style>
    <style:style style:name="Tableau3.A1" style:family="table-cell">
      <style:table-cell-properties style:vertical-align="middle" fo:background-color="transparent" fo:padding-left="0.3cm" fo:padding-right="0cm" fo:padding-top="0.101cm" fo:padding-bottom="0.101cm" fo:border-left="0.5pt solid #000000" fo:border-right="none" fo:border-top="0.5pt solid #000000" fo:border-bottom="0.5pt solid #000000" style:writing-mode="page">
        <style:background-image/>
      </style:table-cell-properties>
    </style:style>
    <style:style style:name="Tableau3.B1" style:family="table-cell">
      <style:table-cell-properties style:vertical-align="middle" fo:background-color="transparent" fo:padding-left="0.199cm" fo:padding-right="0.199cm" fo:padding-top="0.101cm" fo:padding-bottom="0.101cm" fo:border-left="0.5pt solid #000000" fo:border-right="none" fo:border-top="0.5pt solid #000000" fo:border-bottom="0.5pt solid #000000" style:writing-mode="page">
        <style:background-image/>
      </style:table-cell-properties>
    </style:style>
    <style:style style:name="Tableau3.C1" style:family="table-cell">
      <style:table-cell-properties style:vertical-align="middle" fo:background-color="transparent" fo:padding-left="0cm" fo:padding-right="0.3cm" fo:padding-top="0.101cm" fo:padding-bottom="0.101cm" fo:border="0.5pt solid #000000" style:writing-mode="page">
        <style:background-image/>
      </style:table-cell-properties>
    </style:style>
    <style:style style:name="M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4f4b151" style:font-size-asian="12pt" style:font-style-asian="normal" style:font-weight-asian="normal" style:font-size-complex="12pt" style:font-style-complex="normal" style:font-weight-complex="normal" style:text-overline-style="none" style:text-overline-color="font-color"/>
    </style:style>
    <style:style style:name="MP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531ebf5" officeooo:paragraph-rsid="0531ebf5" style:font-size-asian="12pt" style:font-style-asian="normal" style:font-weight-asian="normal" style:font-size-complex="12pt" style:font-style-complex="normal" style:font-weight-complex="normal" style:text-overline-style="none" style:text-overline-color="font-color"/>
    </style:style>
    <style:style style:name="MP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P4" style:family="paragraph" style:parent-style-name="Table_20_Contents">
      <style:paragraph-properties text:number-lines="false" text:line-number="0"/>
      <style:text-properties officeooo:paragraph-rsid="052c7afd"/>
    </style:style>
    <style:style style:name="MP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3f5a6b" officeooo:paragraph-rsid="033f5a6b" style:font-size-asian="12pt" style:font-style-asian="normal" style:font-weight-asian="normal" style:font-size-complex="12pt" style:font-style-complex="normal" style:font-weight-complex="normal" style:text-overline-style="none" style:text-overline-color="font-color"/>
    </style:style>
    <style:style style:name="MP6"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52c7afd" style:font-size-asian="12pt" style:font-style-asian="normal" style:font-weight-asian="normal" style:font-size-complex="12pt" style:font-style-complex="normal" style:font-weight-complex="normal" style:text-overline-style="none" style:text-overline-color="font-color"/>
    </style:style>
    <style:style style:name="MT1" style:family="text">
      <style:text-properties officeooo:rsid="01c90e45"/>
    </style:style>
    <style:style style:name="MT2" style:family="text">
      <style:text-properties officeooo:rsid="017933a9"/>
    </style:style>
    <style:style style:name="MT3" style:family="text">
      <style:text-properties officeooo:rsid="017933a9" style:font-size-asian="10.5pt"/>
    </style:style>
    <style:style style:name="MT4" style:family="text">
      <style:text-properties fo:color="#000000" style:text-outline="false" style:text-line-through-style="none" style:text-line-through-type="none" style:font-name="Liberation Serif" fo:font-size="12pt" fo:font-style="normal" fo:text-shadow="none" style:text-underline-style="none" fo:font-weight="normal" officeooo:rsid="017933a9" style:font-size-asian="10.5pt" style:font-style-asian="normal" style:font-weight-asian="normal" style:font-size-complex="12pt" style:font-style-complex="normal" style:font-weight-complex="normal" style:text-overline-style="none" style:text-overline-color="font-color"/>
    </style:style>
    <style:page-layout style:name="Mpm1">
      <style:page-layout-properties fo:page-width="21.59cm" fo:page-height="27.94cm" style:num-format="1" style:print-orientation="portrait" fo:margin-top="1.217cm" fo:margin-bottom="0.764cm" fo:margin-left="2.439cm" fo:margin-right="2.7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1"><text:span text:style-name="MT1">Demande</text:span><text:span text:style-name="MT1"><text:variable-get text:name="Demande">4</text:variable-get></text:span> <text:span text:style-name="MT2">(</text:span><text:span text:style-name="MT3">Révision</text:span><text:span text:style-name="MT3"><text:variable-get text:name="Révision">1</text:variable-get></text:span><text:span text:style-name="MT3">)</text:span></text:p>
            </table:table-cell>
            <table:table-cell table:style-name="Tableau2.B1" office:value-type="string">
              <text:p text:style-name="MP2"><text:title>Un code de conduite</text:title></text:p>
            </table:table-cell>
            <table:table-cell table:style-name="Tableau2.C1" office:value-type="string">
              <text:p text:style-name="MP3"><text:page-number text:select-page="current">9</text:page-number>/<text:page-count>9</text:page-count></text:p>
            </table:table-cell>
          </table:table-row>
        </table:table>
        <text:p text:style-name="Footer"/>
      </style:footer>
      <style:footer-left>
        <table:table table:name="Tableau3" table:style-name="Tableau3">
          <table:table-column table:style-name="Tableau3.A"/>
          <table:table-column table:style-name="Tableau3.B"/>
          <table:table-column table:style-name="Tableau3.C"/>
          <table:table-row>
            <table:table-cell table:style-name="Tableau3.A1" office:value-type="string">
              <text:p text:style-name="MP4"><text:span text:style-name="MT4"><text:page-number text:select-page="current">8</text:page-number></text:span><text:span text:style-name="MT4">/</text:span><text:span text:style-name="MT4"><text:page-count>9</text:page-count></text:span></text:p>
            </table:table-cell>
            <table:table-cell table:style-name="Tableau3.B1" office:value-type="string">
              <text:p text:style-name="MP5"><text:title>Un code de conduite</text:title></text:p>
            </table:table-cell>
            <table:table-cell table:style-name="Tableau3.C1" office:value-type="string">
              <text:p text:style-name="MP6"><text:span text:style-name="MT1">Demande</text:span><text:span text:style-name="MT1"><text:variable-get text:name="Demande">4</text:variable-get></text:span><text:span text:style-name="MT1"> (</text:span><text:span text:style-name="MT3">Révision</text:span><text:span text:style-name="MT3"><text:variable-get text:name="Révision">1</text:variable-get></text:span><text:span text:style-name="MT3">)</text:span></text:p>
            </table:table-cell>
          </table:table-row>
        </table:table>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Moutinho</meta:initial-creator>
    <meta:creation-date>2019-08-20T09:35:55.410950943</meta:creation-date>
    <meta:generator>LibreOffice/6.1.5.2$Linux_X86_64 LibreOffice_project/10$Build-2</meta:generator>
    <dc:date>2020-03-07T20:26:34.973333693</dc:date>
    <dc:creator>Julien Moutinho</dc:creator>
    <meta:editing-duration>P2DT14H39M1S</meta:editing-duration>
    <meta:editing-cycles>608</meta:editing-cycles>
    <dc:title>Un code de conduite</dc:title>
    <meta:keyword>Démocratie</meta:keyword>
    <meta:keyword>Demandes de Critiques</meta:keyword>
    <meta:document-statistic meta:table-count="5" meta:image-count="0" meta:object-count="1" meta:page-count="9" meta:paragraph-count="144" meta:word-count="2510" meta:character-count="16181" meta:non-whitespace-character-count="135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vg:stroke-width="0.1cm" draw:fill="none"/>
    </style:style>
    <style:style style:name="ch2" style:family="chart">
      <style:chart-properties chart:stacked="true" chart:vertical="true" chart:treat-empty-cells="leave-gap"/>
    </style:style>
    <style:style style:name="ch3" style:family="chart" style:data-style-name="N0">
      <style:chart-properties chart:display-label="true" chart:logarithmic="false" chart:reverse-direction="true" text:line-break="false" loext:try-staggering-first="false" chart:link-data-style-to-source="false" chart:axis-position="start"/>
      <style:graphic-properties svg:stroke-width="0.035cm" svg:stroke-color="#b2b2b2"/>
      <style:text-properties fo:font-family="'DejaVu Serif'" style:font-style-name="Gras" fo:font-size="10pt" fo:font-weight="bold" style:font-size-asian="10pt" style:font-size-complex="10pt"/>
    </style:style>
    <style:style style:name="ch4" style:family="chart" style:data-style-name="N0">
      <style:chart-properties chart:display-label="false" chart:logarithmic="false" chart:minimum="0" chart:maximum="1" chart:interval-major="1" chart:interval-minor-divisor="1" chart:reverse-direction="false" text:line-break="false" loext:try-staggering-first="false" chart:link-data-style-to-source="false" chart:axis-position="start"/>
      <style:graphic-properties svg:stroke-width="0.035cm" svg:stroke-color="#b2b2b2"/>
      <style:text-properties fo:font-family="Sans" style:font-style-name="Gras" fo:font-size="6pt" fo:font-weight="bold" style:font-size-asian="10pt" style:font-size-complex="10pt"/>
    </style:style>
    <style:style style:name="ch5" style:family="chart">
      <style:graphic-properties svg:stroke-width="0.014cm" svg:stroke-color="#b2b2b2"/>
    </style:style>
    <style:style style:name="ch6" style:family="chart" style:data-style-name="N10">
      <style:chart-properties chart:display-label="true" chart:logarithmic="false" chart:minimum="0" chart:maximum="1" chart:interval-major="0.5" chart:interval-minor-divisor="1"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7" style:family="chart" style:data-style-name="N0">
      <style:chart-properties chart:link-data-style-to-source="true"/>
      <style:graphic-properties draw:stroke="none" draw:fill-color="#ffffff" draw:opacity="0%"/>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center"/>
      <style:graphic-properties draw:stroke="none" draw:fill-color="#66ff00"/>
      <style:text-properties fo:font-family="'DejaVu Sans Condensed'" style:font-style-name="Condensed Bold" fo:font-size="8pt" fo:font-weight="bold" style:font-size-asian="10pt" style:font-size-complex="10pt"/>
    </style:style>
    <style:style style:name="ch9"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8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svg:stroke-width="0.035cm" draw:fill-color="#ff9900"/>
      <style:text-properties fo:font-family="Sans" fo:font-size="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9999"/>
      <style:text-properties fo:font-family="Sans" fo:font-size="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8pt" fo:font-weight="bold" style:font-size-asian="10pt" style:font-size-complex="10pt"/>
    </style:style>
    <style:style style:name="ch14" style:family="chart">
      <style:graphic-properties svg:stroke-width="0.035cm" draw:fill="none" draw:fill-color="#ffffff"/>
    </style:style>
    <style:style style:name="ch15" style:family="chart">
      <style:graphic-properties draw:fill-color="#d9d9d9"/>
    </style:style>
  </office:automatic-styles>
  <office:body>
    <office:chart>
      <chart:chart svg:width="17.372cm" svg:height="3.67cm" xlink:href="." xlink:type="simple" chart:class="chart:bar" chart:style-name="ch1">
        <chart:plot-area chart:style-name="ch2" chart:data-source-has-labels="both" svg:x="0.887cm" svg:y="0.5cm" svg:width="14.993cm" svg:height="2.459cm">
          <chartooo:coordinate-region svg:x="3.361cm" svg:y="0.5cm" svg:width="12.134cm" svg:height="1.972cm"/>
          <chart:axis chart:dimension="x" chart:name="primary-x" chart:style-name="ch3" chartooo:axis-type="text">
            <chart:categories table:cell-range-address="local-table.$A$2:.$A$3"/>
          </chart:axis>
          <chart:axis chart:dimension="y" chart:name="primary-y" chart:style-name="ch4">
            <chart:grid chart:style-name="ch5" chart:class="major"/>
          </chart:axis>
          <chart:axis chart:dimension="y" chart:name="secondary-y" chart:style-name="ch6"/>
          <chart:series chart:attached-axis="primary-y" chart:style-name="ch7" chart:values-cell-range-address="local-table.$C$2:.$C$3" chart:label-cell-address="local-table.$C$1" chart:class="chart:bar">
            <chart:data-point chart:repeated="2"/>
          </chart:series>
          <chart:series chart:attached-axis="primary-y" chart:style-name="ch8" chart:values-cell-range-address="local-table.$G$2:.$G$3" chart:label-cell-address="local-table.$G$1" chart:class="chart:bar">
            <chart:data-point chart:repeated="2"/>
          </chart:series>
          <chart:series chart:attached-axis="primary-y" chart:style-name="ch9" chart:values-cell-range-address="local-table.$F$2:.$F$3" chart:label-cell-address="local-table.$F$1" chart:class="chart:bar">
            <chart:data-point chart:repeated="2"/>
          </chart:series>
          <chart:series chart:attached-axis="primary-y" chart:style-name="ch10" chart:values-cell-range-address="local-table.$E$2:.$E$3" chart:label-cell-address="local-table.$E$1" chart:class="chart:bar">
            <chart:data-point chart:style-name="ch11"/>
            <chart:data-point/>
          </chart:series>
          <chart:series chart:attached-axis="primary-y" chart:style-name="ch12" chart:values-cell-range-address="local-table.$D$2:.$D$3" chart:label-cell-address="local-table.$D$1" chart:class="chart:bar">
            <chart:data-point chart:repeated="2"/>
          </chart:series>
          <chart:series chart:attached-axis="primary-y" chart:style-name="ch13" chart:values-cell-range-address="local-table.$B$2:.$B$3" chart:label-cell-address="local-table.$B$1" chart:class="chart:bar">
            <chart:data-point chart:style-name="ch11"/>
            <chart:data-point/>
          </chart:series>
          <chart:series chart:attached-axis="primary-y" chart:style-name="ch7" chart:values-cell-range-address="local-table.$H$2:.$H$3" chart:label-cell-address="local-table.$H$1"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À rejeter (c’est une mauvaise idée)</text:p>
              </table:table-cell>
              <table:table-cell office:value-type="string">
                <text:p/>
              </table:table-cell>
              <table:table-cell office:value-type="string">
                <text:p>À clarifier (ya des choses pas compréhensibles)</text:p>
              </table:table-cell>
              <table:table-cell office:value-type="string">
                <text:p>À améliorer (ya des problèmes majeurs à résoudre)</text:p>
              </table:table-cell>
              <table:table-cell office:value-type="string">
                <text:p>À tester (ça peut marcher)</text:p>
              </table:table-cell>
              <table:table-cell office:value-type="string">
                <text:p>À garder (c’est une bonne idée qui marche)</text:p>
              </table:table-cell>
              <table:table-cell office:value-type="string">
                <text:p/>
              </table:table-cell>
            </table:table-row>
          </table:table-header-rows>
          <table:table-rows>
            <table:table-row>
              <table:table-cell office:value-type="string">
                <text:p>Démocrati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Autres</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