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2" svg:font-family="'Liberation Serif'" style:font-adornments="Regular" style:font-family-generic="roman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Entête" style:family="table">
      <style:table-properties style:width="16.404cm" table:align="margins" style:may-break-between-rows="false"/>
    </style:style>
    <style:style style:name="Entête.A" style:family="table-column">
      <style:table-column-properties style:column-width="8.89cm" style:rel-column-width="35515*"/>
    </style:style>
    <style:style style:name="Entête.B" style:family="table-column">
      <style:table-column-properties style:column-width="7.514cm" style:rel-column-width="30020*"/>
    </style:style>
    <style:style style:name="Entête.A1" style:family="table-cell">
      <style:table-cell-properties fo:background-color="transparent" fo:padding-left="0.25cm" fo:padding-right="0.25cm" fo:padding-top="0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Entête.B1" style:family="table-cell">
      <style:table-cell-properties fo:background-color="transparent" fo:padding-left="0.25cm" fo:padding-right="0.25cm" fo:padding-top="0cm" fo:padding-bottom="0cm" fo:border="0.05pt solid #000000" style:writing-mode="page">
        <style:background-image/>
      </style:table-cell-properties>
    </style:style>
    <style:style style:name="Entête.A2" style:family="table-cell">
      <style:table-cell-properties fo:background-color="transparent" fo:padding-left="0.25cm" fo:padding-right="0.25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Entête.B2" style:family="table-cell">
      <style:table-cell-properties fo:background-color="transparent" fo:padding-left="0.25cm" fo:padding-right="0.25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Entête.3" style:family="table-row">
      <style:table-row-properties style:min-row-height="0.397cm"/>
    </style:style>
    <style:style style:name="Tableau1" style:family="table">
      <style:table-properties style:width="16.087cm" fo:margin-left="-0.011cm" fo:margin-right="0.328cm" fo:margin-top="0cm" fo:margin-bottom="0.3cm" table:align="margins"/>
    </style:style>
    <style:style style:name="Tableau1.A" style:family="table-column">
      <style:table-column-properties style:column-width="1.707cm" style:rel-column-width="6955*"/>
    </style:style>
    <style:style style:name="Tableau1.B" style:family="table-column">
      <style:table-column-properties style:column-width="2.596cm" style:rel-column-width="10577*"/>
    </style:style>
    <style:style style:name="Tableau1.C" style:family="table-column">
      <style:table-column-properties style:column-width="11.783cm" style:rel-column-width="48003*"/>
    </style:style>
    <style:style style:name="Tableau1.A1" style:family="table-cell">
      <style:table-cell-properties fo:background-color="transparent" fo:padding-left="0.199cm" fo:padding-right="0.199cm" fo:padding-top="0.049cm" fo:padding-bottom="0.049cm" fo:border="none">
        <style:background-image/>
      </style:table-cell-properties>
    </style:style>
    <style:style style:name="Tableau1.B1" style:family="table-cell">
      <style:table-cell-properties fo:background-color="#ff0000" fo:padding-left="0.199cm" fo:padding-right="0.199cm" fo:padding-top="0.049cm" fo:padding-bottom="0.049cm" fo:border-left="0.05pt solid #999999" fo:border-right="none" fo:border-top="0.05pt solid #999999" fo:border-bottom="0.05pt solid #999999">
        <style:background-image/>
      </style:table-cell-properties>
    </style:style>
    <style:style style:name="Tableau1.C1" style:family="table-cell">
      <style:table-cell-properties fo:padding-left="0.199cm" fo:padding-right="0.199cm" fo:padding-top="0.049cm" fo:padding-bottom="0.049cm" fo:border="0.05pt solid #999999"/>
    </style:style>
    <style:style style:name="Tableau1.B2" style:family="table-cell">
      <style:table-cell-properties fo:background-color="#ff9999" fo:padding-left="0.199cm" fo:padding-right="0.199cm" fo:padding-top="0.049cm" fo:padding-bottom="0.049cm" fo:border-left="0.05pt solid #999999" fo:border-right="none" fo:border-top="none" fo:border-bottom="0.05pt solid #999999">
        <style:background-image/>
      </style:table-cell-properties>
    </style:style>
    <style:style style:name="Tableau1.C2" style:family="table-cell">
      <style:table-cell-properties fo:padding-left="0.199cm" fo:padding-right="0.199cm" fo:padding-top="0.049cm" fo:padding-bottom="0.049cm" fo:border-left="0.05pt solid #999999" fo:border-right="0.05pt solid #999999" fo:border-top="none" fo:border-bottom="0.05pt solid #999999"/>
    </style:style>
    <style:style style:name="Tableau1.B3" style:family="table-cell">
      <style:table-cell-properties fo:background-color="#ff9900" fo:padding-left="0.199cm" fo:padding-right="0.199cm" fo:padding-top="0.049cm" fo:padding-bottom="0.049cm" fo:border-left="0.05pt solid #999999" fo:border-right="none" fo:border-top="none" fo:border-bottom="0.05pt solid #999999">
        <style:background-image/>
      </style:table-cell-properties>
    </style:style>
    <style:style style:name="Tableau1.C3" style:family="table-cell">
      <style:table-cell-properties fo:padding-left="0.199cm" fo:padding-right="0.199cm" fo:padding-top="0.049cm" fo:padding-bottom="0.049cm" fo:border-left="0.05pt solid #999999" fo:border-right="0.05pt solid #999999" fo:border-top="none" fo:border-bottom="0.05pt solid #999999"/>
    </style:style>
    <style:style style:name="Tableau1.B4" style:family="table-cell">
      <style:table-cell-properties fo:background-color="#ffff00" fo:padding-left="0.199cm" fo:padding-right="0.199cm" fo:padding-top="0.049cm" fo:padding-bottom="0.049cm" fo:border-left="0.05pt solid #999999" fo:border-right="none" fo:border-top="none" fo:border-bottom="0.05pt solid #999999">
        <style:background-image/>
      </style:table-cell-properties>
    </style:style>
    <style:style style:name="Tableau1.C4" style:family="table-cell">
      <style:table-cell-properties fo:padding-left="0.199cm" fo:padding-right="0.199cm" fo:padding-top="0.049cm" fo:padding-bottom="0.049cm" fo:border-left="0.05pt solid #999999" fo:border-right="0.05pt solid #999999" fo:border-top="none" fo:border-bottom="0.05pt solid #999999"/>
    </style:style>
    <style:style style:name="Tableau1.B5" style:family="table-cell">
      <style:table-cell-properties fo:background-color="#66ff00" fo:padding-left="0.199cm" fo:padding-right="0.199cm" fo:padding-top="0.049cm" fo:padding-bottom="0.049cm" fo:border-left="0.05pt solid #999999" fo:border-right="none" fo:border-top="none" fo:border-bottom="0.05pt solid #999999">
        <style:background-image/>
      </style:table-cell-properties>
    </style:style>
    <style:style style:name="Tableau1.C5" style:family="table-cell">
      <style:table-cell-properties fo:padding-left="0.199cm" fo:padding-right="0.199cm" fo:padding-top="0.049cm" fo:padding-bottom="0.049cm" fo:border-left="0.05pt solid #999999" fo:border-right="0.05pt solid #999999" fo:border-top="none" fo:border-bottom="0.05pt solid #999999"/>
    </style:style>
    <style:style style:name="Tableau2" style:family="table">
      <style:table-properties style:width="16.404cm" table:align="margins"/>
    </style:style>
    <style:style style:name="Tableau2.A" style:family="table-column">
      <style:table-column-properties style:column-width="16.404cm" style:rel-column-width="65535*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bdb4d" officeooo:paragraph-rsid="04d50e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bdb4d" officeooo:paragraph-rsid="00cbdb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bdb4d" officeooo:paragraph-rsid="01ccb6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33f5a6b" officeooo:paragraph-rsid="033f5a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bold" officeooo:paragraph-rsid="039a59a0" style:font-weight-asian="bold" style:font-weight-complex="bold"/>
    </style:style>
    <style:style style:name="P9" style:family="paragraph" style:parent-style-name="Table_20_Contents">
      <style:text-properties officeooo:rsid="039a59a0" officeooo:paragraph-rsid="039a59a0"/>
    </style:style>
    <style:style style:name="P10" style:family="paragraph" style:parent-style-name="Table_20_Contents">
      <style:text-properties officeooo:paragraph-rsid="039a59a0"/>
    </style:style>
    <style:style style:name="P11" style:family="paragraph" style:parent-style-name="Table_20_Contents">
      <style:text-properties officeooo:rsid="05199d1e" officeooo:paragraph-rsid="04f46600"/>
    </style:style>
    <style:style style:name="P12" style:family="paragraph" style:parent-style-name="Table_20_Contents">
      <style:text-properties officeooo:paragraph-rsid="04f46600"/>
    </style:style>
    <style:style style:name="P13" style:family="paragraph" style:parent-style-name="Text_20_body">
      <style:text-properties officeooo:paragraph-rsid="04d99ea4"/>
    </style:style>
    <style:style style:name="P14" style:family="paragraph" style:parent-style-name="Text_20_body">
      <style:text-properties officeooo:rsid="04b1f41d" officeooo:paragraph-rsid="04b1f41d"/>
    </style:style>
    <style:style style:name="P15" style:family="paragraph" style:parent-style-name="Text_20_body">
      <style:text-properties officeooo:paragraph-rsid="0244d82e"/>
    </style:style>
    <style:style style:name="P16" style:family="paragraph" style:parent-style-name="Text_20_body">
      <style:text-properties officeooo:paragraph-rsid="029f7fc1"/>
    </style:style>
    <style:style style:name="P17" style:family="paragraph" style:parent-style-name="Text_20_body">
      <style:text-properties officeooo:paragraph-rsid="025269e1"/>
    </style:style>
    <style:style style:name="P18" style:family="paragraph" style:parent-style-name="Text_20_body">
      <style:text-properties officeooo:paragraph-rsid="027f5790"/>
    </style:style>
    <style:style style:name="P19" style:family="paragraph" style:parent-style-name="Text_20_body">
      <style:text-properties officeooo:paragraph-rsid="0257fc6a"/>
    </style:style>
    <style:style style:name="P20" style:family="paragraph" style:parent-style-name="Text_20_body">
      <style:text-properties fo:font-style="normal" officeooo:rsid="032cc970" officeooo:paragraph-rsid="04b88052" style:font-style-asian="normal" style:font-style-complex="normal"/>
    </style:style>
    <style:style style:name="P21" style:family="paragraph" style:parent-style-name="Text_20_body">
      <style:text-properties fo:font-style="normal" officeooo:rsid="0257fc6a" style:font-style-asian="normal" style:font-style-complex="normal"/>
    </style:style>
    <style:style style:name="P22" style:family="paragraph" style:parent-style-name="Text_20_body">
      <style:text-properties fo:font-style="italic" officeooo:rsid="04ba96c4" style:font-style-asian="italic" style:font-style-complex="italic"/>
    </style:style>
    <style:style style:name="P23" style:family="paragraph" style:parent-style-name="Text_20_body">
      <style:paragraph-properties fo:text-align="start" style:justify-single-word="false"/>
      <style:text-properties style:font-name="Liberation Serif" fo:font-size="11pt" fo:font-style="italic" officeooo:paragraph-rsid="03e5a47e" style:font-size-asian="11pt" style:font-style-asian="italic" style:font-size-complex="11pt" style:font-style-complex="italic"/>
    </style:style>
    <style:style style:name="P24" style:family="paragraph" style:parent-style-name="Text_20_body">
      <style:text-properties fo:font-size="2pt" officeooo:paragraph-rsid="04f46600" style:font-size-asian="1.75pt" style:font-size-complex="2pt"/>
    </style:style>
    <style:style style:name="P25" style:family="paragraph" style:parent-style-name="Text_20_body">
      <style:text-properties officeooo:paragraph-rsid="04f46600"/>
    </style:style>
    <style:style style:name="P26" style:family="paragraph" style:parent-style-name="Text_20_body" style:master-page-name="">
      <style:paragraph-properties fo:line-height="115%" fo:text-align="justify" style:justify-single-word="false" style:page-number="auto"/>
    </style:style>
    <style:style style:name="P27" style:family="paragraph" style:parent-style-name="Title">
      <style:paragraph-properties fo:margin-top="0.499cm" fo:margin-bottom="0cm" loext:contextual-spacing="false" fo:line-height="100%"/>
      <style:text-properties style:font-name="Liberation Serif" fo:font-size="20pt" officeooo:rsid="01842472" officeooo:paragraph-rsid="01842472" style:font-size-asian="20pt" style:font-size-complex="20pt"/>
    </style:style>
    <style:style style:name="P28" style:family="paragraph" style:parent-style-name="Heading">
      <style:text-properties officeooo:paragraph-rsid="04f46600"/>
    </style:style>
    <style:style style:name="P29" style:family="paragraph" style:parent-style-name="Contents_20_2">
      <style:paragraph-properties>
        <style:tab-stops>
          <style:tab-stop style:position="16.404cm" style:type="right" style:leader-style="dotted" style:leader-text=".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16.404cm" style:type="right" style:leader-style="dotted" style:leader-text="."/>
        </style:tab-stops>
      </style:paragraph-properties>
    </style:style>
    <style:style style:name="P31" style:family="paragraph" style:parent-style-name="Table_20_Contents">
      <style:paragraph-properties text:number-lines="false" text:line-number="0"/>
      <style:text-properties fo:font-size="11pt" fo:font-weight="bold" officeooo:paragraph-rsid="04f46600" style:font-weight-asian="bold" style:font-weight-complex="bold"/>
    </style:style>
    <style:style style:name="P32" style:family="paragraph" style:parent-style-name="Table_20_Contents">
      <style:paragraph-properties text:number-lines="false" text:line-number="0"/>
      <style:text-properties fo:font-size="11pt" officeooo:paragraph-rsid="04f46600"/>
    </style:style>
    <style:style style:name="P33" style:family="paragraph" style:parent-style-name="Table_20_Contents">
      <style:paragraph-properties text:number-lines="false" text:line-number="0"/>
      <style:text-properties officeooo:rsid="054956e1" officeooo:paragraph-rsid="04f46600"/>
    </style:style>
    <style:style style:name="P34" style:family="paragraph" style:parent-style-name="Table_20_Contents">
      <style:paragraph-properties text:number-lines="false" text:line-number="0"/>
      <style:text-properties officeooo:paragraph-rsid="04f46600"/>
    </style:style>
    <style:style style:name="P35" style:family="paragraph" style:parent-style-name="Table_20_Contents" style:list-style-name="L1">
      <style:text-properties officeooo:rsid="04ecad82" officeooo:paragraph-rsid="04ecad82"/>
    </style:style>
    <style:style style:name="P36" style:family="paragraph" style:parent-style-name="Heading_20_1" style:master-page-name="">
      <style:paragraph-properties style:page-number="auto" fo:break-before="page"/>
    </style:style>
    <style:style style:name="P37" style:family="paragraph" style:parent-style-name="Heading_20_1" style:master-page-name="">
      <style:paragraph-properties style:page-number="auto" fo:break-before="page"/>
      <style:text-properties officeooo:rsid="0254615a" officeooo:paragraph-rsid="0254615a"/>
    </style:style>
    <style:style style:name="P38" style:family="paragraph" style:parent-style-name="Heading_20_1" style:master-page-name="">
      <style:paragraph-properties fo:text-align="start" style:justify-single-word="false" style:page-number="auto" fo:break-before="page"/>
      <style:text-properties officeooo:paragraph-rsid="03e5a47e"/>
    </style:style>
    <style:style style:name="P39" style:family="paragraph" style:parent-style-name="Heading_20_1">
      <style:paragraph-properties fo:break-before="page"/>
    </style:style>
    <style:style style:name="P40" style:family="paragraph" style:parent-style-name="Heading_20_1">
      <style:paragraph-properties fo:margin-top="0.199cm" fo:margin-bottom="0.101cm" loext:contextual-spacing="false"/>
      <style:text-properties officeooo:rsid="01eed804" officeooo:paragraph-rsid="01eed804"/>
    </style:style>
    <style:style style:name="P41" style:family="paragraph" style:parent-style-name="Heading_20_2">
      <style:text-properties officeooo:paragraph-rsid="02073737"/>
    </style:style>
    <style:style style:name="P42" style:family="paragraph" style:parent-style-name="Heading_20_2">
      <style:text-properties officeooo:paragraph-rsid="0244d82e"/>
    </style:style>
    <style:style style:name="P43" style:family="paragraph" style:parent-style-name="Heading_20_2">
      <style:text-properties officeooo:rsid="04b1f41d" officeooo:paragraph-rsid="04b1f41d"/>
    </style:style>
    <style:style style:name="P44" style:family="paragraph" style:parent-style-name="Heading_20_2">
      <style:text-properties officeooo:paragraph-rsid="025269e1"/>
    </style:style>
    <style:style style:name="P45" style:family="paragraph" style:parent-style-name="Heading_20_2">
      <style:text-properties fo:font-style="normal" officeooo:rsid="025685bc" officeooo:paragraph-rsid="025685bc" style:font-style-asian="normal" style:font-style-complex="normal"/>
    </style:style>
    <style:style style:name="P46" style:family="paragraph" style:parent-style-name="Heading_20_2">
      <style:text-properties officeooo:paragraph-rsid="0257fc6a"/>
    </style:style>
    <style:style style:name="P47" style:family="paragraph" style:parent-style-name="Heading_20_2" style:master-page-name="">
      <style:paragraph-properties style:page-number="auto" fo:break-before="auto" fo:break-after="auto"/>
      <style:text-properties officeooo:rsid="029f7fc1" officeooo:paragraph-rsid="029f7fc1"/>
    </style:style>
    <style:style style:name="P48" style:family="paragraph" style:parent-style-name="Heading_20_2" style:master-page-name="">
      <style:paragraph-properties style:page-number="auto" fo:break-before="auto" fo:break-after="auto"/>
      <style:text-properties officeooo:paragraph-rsid="027f5790"/>
    </style:style>
    <style:style style:name="P49" style:family="paragraph" style:parent-style-name="List_20_Contents" style:list-style-name="L2"/>
    <style:style style:name="P50" style:family="paragraph" style:parent-style-name="List_20_Contents" style:list-style-name="L2">
      <style:text-properties officeooo:rsid="04ef2087" officeooo:paragraph-rsid="04ef2087"/>
    </style:style>
    <style:style style:name="P5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line-height="0.441cm" fo:text-align="center"/>
    </style:style>
    <style:style style:name="P53" style:family="paragraph">
      <loext:graphic-properties draw:fill="none" draw:fill-color="#ffffff"/>
      <style:paragraph-properties fo:line-height="0.441cm"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1c90e45"/>
    </style:style>
    <style:style style:name="T2" style:family="text">
      <style:text-properties officeooo:rsid="017933a9"/>
    </style:style>
    <style:style style:name="T3" style:family="text">
      <style:text-properties officeooo:rsid="017933a9" style:font-size-asian="10.5pt"/>
    </style:style>
    <style:style style:name="T4" style:family="text">
      <style:text-properties officeooo:rsid="0073ee52" style:font-size-asian="10.5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24fa77a" style:font-style-asian="normal" style:font-style-complex="normal"/>
    </style:style>
    <style:style style:name="T7" style:family="text">
      <style:text-properties fo:font-style="normal" officeooo:rsid="04ac385a" style:font-style-asian="normal" style:font-style-complex="normal"/>
    </style:style>
    <style:style style:name="T8" style:family="text">
      <style:text-properties fo:font-style="normal" officeooo:rsid="04eb7de3" style:font-style-asian="normal" style:font-style-complex="normal"/>
    </style:style>
    <style:style style:name="T9" style:family="text">
      <style:text-properties fo:font-style="normal" officeooo:rsid="04ee026b" style:font-style-asian="normal" style:font-style-complex="normal"/>
    </style:style>
    <style:style style:name="T10" style:family="text">
      <style:text-properties fo:font-style="normal" officeooo:rsid="054b86fd" style:font-style-asian="normal" style:font-style-complex="normal"/>
    </style:style>
    <style:style style:name="T11" style:family="text">
      <style:text-properties fo:font-style="normal" officeooo:rsid="0523bb6d" style:font-style-asian="normal" style:font-style-complex="normal"/>
    </style:style>
    <style:style style:name="T12" style:family="text">
      <style:text-properties fo:font-style="normal" officeooo:rsid="01b3ba15" style:font-style-asian="normal" style:font-style-complex="normal"/>
    </style:style>
    <style:style style:name="T13" style:family="text">
      <style:text-properties fo:font-style="normal" officeooo:rsid="054b9515" style:font-style-asian="normal" style:font-style-complex="normal"/>
    </style:style>
    <style:style style:name="T14" style:family="text">
      <style:text-properties fo:font-style="normal" officeooo:rsid="054a4d8e" style:font-style-asian="normal" style:font-style-complex="normal"/>
    </style:style>
    <style:style style:name="T15" style:family="text">
      <style:text-properties fo:font-style="normal" officeooo:rsid="05166222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4f74d7f" style:font-weight-asian="bold" style:font-weight-complex="bold"/>
    </style:style>
    <style:style style:name="T18" style:family="text">
      <style:text-properties officeooo:rsid="021c810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4b88052" style:font-style-asian="italic" style:font-style-complex="italic"/>
    </style:style>
    <style:style style:name="T21" style:family="text">
      <style:text-properties fo:font-style="italic" officeooo:rsid="05157991" style:font-style-asian="italic" style:font-style-complex="italic"/>
    </style:style>
    <style:style style:name="T22" style:family="text">
      <style:text-properties fo:font-style="italic" officeooo:rsid="0521181a" style:font-style-asian="italic" style:font-style-complex="italic"/>
    </style:style>
    <style:style style:name="T23" style:family="text">
      <style:text-properties fo:font-style="italic" officeooo:rsid="05235b36" style:font-style-asian="italic" style:font-style-complex="italic"/>
    </style:style>
    <style:style style:name="T24" style:family="text">
      <style:text-properties fo:font-style="italic" officeooo:rsid="054956e1" style:font-style-asian="italic" style:font-style-complex="italic"/>
    </style:style>
    <style:style style:name="T25" style:family="text">
      <style:text-properties officeooo:rsid="01d39e08"/>
    </style:style>
    <style:style style:name="T26" style:family="text">
      <style:text-properties officeooo:rsid="025269e1"/>
    </style:style>
    <style:style style:name="T27" style:family="text">
      <style:text-properties officeooo:rsid="03915009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4ef2087"/>
    </style:style>
    <style:style style:name="T30" style:family="text">
      <style:text-properties style:text-underline-style="none" officeooo:rsid="04f614ce"/>
    </style:style>
    <style:style style:name="T31" style:family="text">
      <style:text-properties officeooo:rsid="04b88052"/>
    </style:style>
    <style:style style:name="T32" style:family="text">
      <style:text-properties officeooo:rsid="04eb7de3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officeooo:rsid="04ef2087"/>
    </style:style>
    <style:style style:name="T35" style:family="text">
      <style:text-properties officeooo:rsid="03e5a47e"/>
    </style:style>
    <style:style style:name="T36" style:family="text">
      <style:text-properties officeooo:rsid="04f46600"/>
    </style:style>
    <style:style style:name="T37" style:family="text">
      <style:text-properties fo:font-weight="normal" officeooo:rsid="04f46600" style:font-weight-asian="normal" style:font-weight-complex="normal"/>
    </style:style>
    <style:style style:name="T38" style:family="text">
      <style:text-properties officeooo:rsid="05166222"/>
    </style:style>
    <style:style style:name="T39" style:family="text">
      <style:text-properties officeooo:rsid="05157991"/>
    </style:style>
    <style:style style:name="T40" style:family="text">
      <style:text-properties officeooo:rsid="04f614c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fo:padding="0.002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emande"/>
        <text:variable-decl office:value-type="string" text:name="Révi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tête" table:style-name="Entête">
        <table:table-column table:style-name="Entête.A"/>
        <table:table-column table:style-name="Entête.B"/>
        <table:table-row>
          <table:table-cell table:style-name="Entête.A1" office:value-type="string">
            <text:p text:style-name="Table_20_Contents"><text:span text:style-name="T16"><office:annotation><dc:creator>Julien Moutinho</dc:creator><dc:date>2019-10-12T14:35:26.839067317</dc:date><loext:sender-initials>JM</loext:sender-initials><text:p text:style-name="P51"><text:span text:style-name="T41">Cette section appelée « Entêtes de première page » est sous la responsabilité du Conseil Éditorial. Vous pouvez néanmoins préremplir certains champs où se trouve une indication entre chevrons : &lt;ceci est une indication&gt;.</text:span></text:p></office:annotation></text:span><text:span text:style-name="T16">Demande de </text:span><text:span text:style-name="T17">Critiques</text:span><text:span text:style-name="T16"> :</text:span> Demande<text:span text:style-name="T32">&lt;N&gt;</text:span></text:p>
          </table:table-cell>
          <table:table-cell table:style-name="Entête.B1" office:value-type="string">
            <text:p text:style-name="P8">Phase : <text:span text:style-name="T37">Écriture</text:span></text:p>
          </table:table-cell>
        </table:table-row>
        <table:table-row>
          <table:table-cell table:style-name="Entête.A2" office:value-type="string">
            <text:p text:style-name="P10"><text:span text:style-name="T16">De :</text:span> <text:span text:style-name="T32">&lt;membres de l’é</text:span><text:span text:style-name="T8">quipe</text:span><text:span text:style-name="T32">&gt;</text:span></text:p>
          </table:table-cell>
          <table:table-cell table:style-name="Entête.B2" office:value-type="string">
            <text:p text:style-name="Table_20_Contents"><text:span text:style-name="T16">Révision :</text:span> Révision<text:variable-set text:name="Révision" office:value-type="string">1</text:variable-set> (<text:modification-date style:data-style-name="N75">8 nov. 2019</text:modification-date>)</text:p>
          </table:table-cell>
        </table:table-row>
        <table:table-row table:style-name="Entête.3">
          <table:table-cell table:style-name="Entête.A2" office:value-type="string">
            <text:p text:style-name="P9"><text:span text:style-name="T16">À :</text:span> <text:span text:style-name="T32">&lt;destinataires de votre Demande&gt;</text:span></text:p>
          </table:table-cell>
          <table:table-cell table:style-name="Entête.B2" office:value-type="string">
            <text:p text:style-name="Table_20_Contents"><text:span text:style-name="T16">Licence :</text:span> Creative Commons BY-SA</text:p>
          </table:table-cell>
        </table:table-row>
        <table:table-row>
          <table:table-cell table:style-name="Entête.B2" table:number-columns-spanned="2" office:value-type="string">
            <text:p text:style-name="Table_20_Contents"><text:span text:style-name="T16">Préoccupations :</text:span> <text:span text:style-name="T36">&lt;bilan des préoccupations&gt;</text:span></text:p>
          </table:table-cell>
          <table:covered-table-cell/>
        </table:table-row>
        <table:table-row>
          <table:table-cell table:style-name="Entête.B1" table:number-columns-spanned="2" office:value-type="string">
            <text:p text:style-name="P7">Discussions en assemblée :</text:p>
            <text:list xml:id="list24611719" text:style-name="L1">
              <text:list-item>
                <text:p text:style-name="P35">&lt;un premier rendez-vous où discuter de votre Demande&gt;</text:p>
              </text:list-item>
            </text:list>
          </table:table-cell>
          <table:covered-table-cell/>
        </table:table-row>
      </table:table>
      <text:p text:style-name="P27"><text:title>&lt;Titre de la Demande&gt;</text:title></text:p>
      <text:p text:style-name="Heading"><text:bookmark-start text:name="__RefHeading___Toc3334_2601754723"/><text:span text:style-name="T36">Bilan</text:span> approximatif<office:annotation><dc:creator>Julien Moutinho</dc:creator><dc:date>2019-10-12T14:33:05.151194767</dc:date><loext:sender-initials>JM</loext:sender-initials><text:p text:style-name="P51"><text:span text:style-name="T41">Cette section est sous la responsabilité du Conseil Éditorial. Vous pouvez néanmoins préremplir à nouveau un champ : « Conditions pour juger »</text:span></text:p></office:annotation><text:bookmark-end text:name="__RefHeading___Toc3334_2601754723"/></text:p>
      <text:p text:style-name="P25"><draw:frame text:anchor-type="paragraph" draw:z-index="1" draw:name="Forme1" draw:style-name="gr1" draw:text-style-name="P53" svg:width="3.2cm" svg:height="1.105cm" draw:transform="rotate (1.5699236621689) translate (0.354541666666667cm 4.64079166666667cm)"><draw:text-box><text:p text:style-name="P52"><text:span text:style-name="T42">Préoccupations reconnues</text:span></text:p></draw:text-box></draw:frame><text:span text:style-name="T10">Parmi les d</text:span><text:span text:style-name="T11">estinataires de la présente</text:span><text:span text:style-name="T12"> Demande</text:span><text:span text:style-name="T12"><text:variable-get text:name="Demande"/></text:span><text:span text:style-name="T12">, </text:span><text:span text:style-name="T10">vous êtes d’avis </text:span><text:span text:style-name="T13">—</text:span><text:span text:style-name="T10"> chacun·e </text:span><text:span text:style-name="T14">au nom d’une</text:span><text:span text:style-name="T10"> </text:span><text:span text:style-name="T14">des préoccupations </text:span><text:span text:style-name="T10">ici </text:span><text:span text:style-name="T14">reconnues </text:span><text:span text:style-name="T13">—</text:span><text:span text:style-name="T14"> </text:span><text:span text:style-name="T10">de </text:span><text:span text:style-name="T11">la juge</text:span><text:span text:style-name="T10">r selon les profils de mérite suivants </text:span><text:span text:style-name="T15">:</text:span></text:p>
      <text:p text:style-name="P24"><draw:frame draw:style-name="fr1" draw:name="Objet2" text:anchor-type="paragraph" svg:x="1.771cm" svg:y="0.18cm" svg:width="15.942cm" svg:height="3.674cm" draw:z-index="0"><draw:object xlink:href="./Object 1" xlink:type="simple" xlink:show="embed" xlink:actuate="onLoad"/><draw:image xlink:href="./ObjectReplacements/Object 1" xlink:type="simple" xlink:show="embed" xlink:actuate="onLoad"/><svg:desc>diagramme</svg:desc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5" office:value-type="string">
            <text:p text:style-name="P11"><draw:frame text:anchor-type="paragraph" draw:z-index="2" draw:name="Forme1" draw:style-name="gr2" draw:text-style-name="P53" svg:width="2.574cm" svg:height="1.156cm" draw:transform="rotate (1.5699236621689) translate (0.165805555555556cm 2.64230555555556cm)"><draw:text-box><text:p text:style-name="P52"><text:span text:style-name="T42">Mentions</text:span></text:p><text:p text:style-name="P52"><text:span text:style-name="T42">disponibles</text:span></text:p></draw:text-box></draw:frame></text:p>
          </table:table-cell>
          <table:table-cell table:style-name="Tableau1.B1" office:value-type="string">
            <text:p text:style-name="P31">À<text:span text:style-name="T38"> </text:span>rejeter</text:p>
          </table:table-cell>
          <table:table-cell table:style-name="Tableau1.C1" office:value-type="string">
            <text:p text:style-name="P32"><text:span text:style-name="T39">« </text:span><text:span text:style-name="T21">j’ai </text:span><text:span text:style-name="T22">bien</text:span><text:span text:style-name="T21"> compris et </text:span><text:span text:style-name="T19">c’est une mauvaise idée </text:span><text:span text:style-name="T23">pour ma préoccupation</text:span><text:span text:style-name="T39"> »</text:span></text:p>
          </table:table-cell>
        </table:table-row>
        <table:table-row>
          <table:covered-table-cell/>
          <table:table-cell table:style-name="Tableau1.B2" office:value-type="string">
            <text:p text:style-name="P31">À<text:span text:style-name="T38"> </text:span>clarifier</text:p>
          </table:table-cell>
          <table:table-cell table:style-name="Tableau1.C2" office:value-type="string">
            <text:p text:style-name="P32"><text:span text:style-name="T39">« </text:span><text:span text:style-name="T19">il y a des choses pas compréhensibles </text:span><text:span text:style-name="T23">pour ma préoccupation</text:span><text:span text:style-name="T39"> »</text:span></text:p>
          </table:table-cell>
        </table:table-row>
        <table:table-row>
          <table:covered-table-cell/>
          <table:table-cell table:style-name="Tableau1.B3" office:value-type="string">
            <text:p text:style-name="P31">À<text:span text:style-name="T38"> </text:span>améliorer</text:p>
          </table:table-cell>
          <table:table-cell table:style-name="Tableau1.C3" office:value-type="string">
            <text:p text:style-name="P32"><text:span text:style-name="T39">« </text:span><text:span text:style-name="T19">il y a des problèmes majeurs à résoudre </text:span><text:span text:style-name="T23">pour ma préoccupation</text:span><text:span text:style-name="T39"> »</text:span></text:p>
          </table:table-cell>
        </table:table-row>
        <table:table-row>
          <table:covered-table-cell/>
          <table:table-cell table:style-name="Tableau1.B4" office:value-type="string">
            <text:p text:style-name="P31">À<text:span text:style-name="T38"> </text:span>tester</text:p>
          </table:table-cell>
          <table:table-cell table:style-name="Tableau1.C4" office:value-type="string">
            <text:p text:style-name="P32"><text:span text:style-name="T39">« </text:span><text:span text:style-name="T19">ça peut marcher </text:span><text:span text:style-name="T23">pour ma préoccupation</text:span><text:span text:style-name="T39"> »</text:span></text:p>
          </table:table-cell>
        </table:table-row>
        <table:table-row>
          <table:covered-table-cell/>
          <table:table-cell table:style-name="Tableau1.B5" office:value-type="string">
            <text:p text:style-name="P31">À<text:span text:style-name="T38"> </text:span>garder</text:p>
          </table:table-cell>
          <table:table-cell table:style-name="Tableau1.C5" office:value-type="string">
            <text:p text:style-name="P32"><text:span text:style-name="T39">« </text:span><text:span text:style-name="T19">c’est une bonne idée qui marche </text:span><text:span text:style-name="T23">pour ma préoccupation</text:span><text:span text:style-name="T39"> »</text:span>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3"><text:span text:style-name="T16">Conditions pour juger :</text:span> Ouvert à tout le monde.</text:p>
          </table:table-cell>
        </table:table-row>
        <table:table-row>
          <table:table-cell table:style-name="Tableau2.A2" office:value-type="string">
            <text:p text:style-name="P34"><text:span text:style-name="T16">Démarches pour juger :</text:span> Contactez le <text:span text:style-name="T19">Conseil Éditorial</text:span> des <text:span text:style-name="T19">Demandes </text:span><text:span text:style-name="T24">de Commentaires.</text:span></text:p>
          </table:table-cell>
        </table:table-row>
        <table:table-row>
          <table:table-cell table:style-name="Tableau2.A2" office:value-type="string">
            <text:p text:style-name="P12"><text:span text:style-name="T16">Dernière consolidation des jugements :</text:span> <text:modification-date style:data-style-name="N75">8 nov. 2019</text:modification-date></text:p>
          </table:table-cell>
        </table:table-row>
      </table:table>
      <text:p text:style-name="P28"><text:bookmark-start text:name="__RefHeading___Toc9609_3908996108"/>Résumé<text:bookmark-end text:name="__RefHeading___Toc9609_3908996108"/></text:p>
      <text:p text:style-name="P13"><text:span text:style-name="T9">Ce document </text:span><text:span text:style-name="T7"><office:annotation><dc:creator>Julien Moutinho</dc:creator><dc:date>2019-10-12T14:42:27.289845402</dc:date><loext:sender-initials>JM</loext:sender-initials><text:p text:style-name="P51"><text:span text:style-name="T41">Écrivez ici un résumé de votre Demande de moins de 1500 signes (espaces inclues).</text:span></text:p></office:annotation></text:span></text:p>
      <text:table-of-content text:style-name="Sect1" text:protected="true" text:name="Table des matières1">
        <text:table-of-content-source text:outline-level="6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0"><text:a xlink:type="simple" xlink:href="#__RefHeading___Toc6965_1762350814" text:style-name="Index_20_Link" text:visited-style-name="Index_20_Link"><text:s text:c="2"/>1. <text:s text:c="3"/>Explications<text:tab/>3</text:a></text:p>
          <text:p text:style-name="P29"><text:a xlink:type="simple" xlink:href="#__RefHeading___Toc6967_1762350814" text:style-name="Index_20_Link" text:visited-style-name="Index_20_Link"><text:s text:c="2"/>1.1 <text:s text:c="3"/>Introduction<text:tab/>3</text:a></text:p>
          <text:p text:style-name="P29"><text:a xlink:type="simple" xlink:href="#__RefHeading___Toc179_2928779389" text:style-name="Index_20_Link" text:visited-style-name="Index_20_Link"><text:s text:c="2"/>1.2 <text:s text:c="3"/>Motivations<text:tab/>3</text:a></text:p>
          <text:p text:style-name="P29"><text:a xlink:type="simple" xlink:href="#__RefHeading___Toc3677_3148709036" text:style-name="Index_20_Link" text:visited-style-name="Index_20_Link"><text:s text:c="2"/>1.3 <text:s text:c="3"/>Objectif<text:tab/>3</text:a></text:p>
          <text:p text:style-name="P29"><text:a xlink:type="simple" xlink:href="#__RefHeading___Toc6305_199758856" text:style-name="Index_20_Link" text:visited-style-name="Index_20_Link"><text:s text:c="2"/>1.4 <text:s text:c="3"/>Inspirations<text:tab/>3</text:a></text:p>
          <text:p text:style-name="P29"><text:a xlink:type="simple" xlink:href="#__RefHeading___Toc12760_3222822010" text:style-name="Index_20_Link" text:visited-style-name="Index_20_Link"><text:s text:c="2"/>1.5 <text:s text:c="3"/>Définitions<text:tab/>3</text:a></text:p>
          <text:p text:style-name="P30"><text:a xlink:type="simple" xlink:href="#__RefHeading___Toc6090_199758856" text:style-name="Index_20_Link" text:visited-style-name="Index_20_Link"><text:s text:c="2"/>2. <text:s text:c="2"/></text:a><text:a xlink:type="simple" xlink:href="#__RefHeading___Toc6090_199758856" text:style-name="Index_20_Link" text:visited-style-name="Index_20_Link"><text:span text:style-name="T5"><text:s/>A</text:span></text:a><text:a xlink:type="simple" xlink:href="#__RefHeading___Toc6090_199758856" text:style-name="Index_20_Link" text:visited-style-name="Index_20_Link"><text:span text:style-name="T5">ctions</text:span></text:a><text:a xlink:type="simple" xlink:href="#__RefHeading___Toc6090_199758856" text:style-name="Index_20_Link" text:visited-style-name="Index_20_Link"><text:tab/>4</text:a></text:p>
          <text:p text:style-name="P29"><text:a xlink:type="simple" xlink:href="#__RefHeading___Toc6966_1535745728" text:style-name="Index_20_Link" text:visited-style-name="Index_20_Link"><text:s text:c="2"/>2.1 <text:s text:c="3"/>Alliances<text:tab/>4</text:a></text:p>
          <text:p text:style-name="P29"><text:a xlink:type="simple" xlink:href="#__RefHeading___Toc11516_2152255719" text:style-name="Index_20_Link" text:visited-style-name="Index_20_Link"><text:s text:c="2"/>2.2 <text:s text:c="3"/>Travaux futurs<text:tab/>4</text:a></text:p>
          <text:p text:style-name="P30"><text:a xlink:type="simple" xlink:href="#__RefHeading___Toc9611_3908996108" text:style-name="Index_20_Link" text:visited-style-name="Index_20_Link"><text:s text:c="2"/>3. <text:s text:c="3"/>Critiques<text:tab/>5</text:a></text:p>
          <text:p text:style-name="P29"><text:a xlink:type="simple" xlink:href="#__RefHeading___Toc6248_832370762" text:style-name="Index_20_Link" text:visited-style-name="Index_20_Link"><text:s text:c="2"/>3.1 <text:s text:c="3"/>Inconvénients<text:tab/>5</text:a></text:p>
          <text:p text:style-name="P29"><text:a xlink:type="simple" xlink:href="#__RefHeading___Toc6250_832370762" text:style-name="Index_20_Link" text:visited-style-name="Index_20_Link"><text:s text:c="2"/>3.2 <text:s text:c="3"/>Résistances<text:tab/>5</text:a></text:p>
          <text:p text:style-name="P29"><text:a xlink:type="simple" xlink:href="#__RefHeading___Toc7815_1808366200" text:style-name="Index_20_Link" text:visited-style-name="Index_20_Link"><text:s text:c="2"/>3.3 <text:s text:c="3"/>Questions non-résolues<text:tab/>5</text:a></text:p>
          <text:p text:style-name="P29"><text:a xlink:type="simple" xlink:href="#__RefHeading___Toc6254_832370762" text:style-name="Index_20_Link" text:visited-style-name="Index_20_Link"><text:s text:c="2"/>3.4 <text:s text:c="3"/>Alternatives<text:tab/>5</text:a></text:p>
          <text:p text:style-name="P30"><text:a xlink:type="simple" xlink:href="#__RefHeading___Toc9592_2946355175" text:style-name="Index_20_Link" text:visited-style-name="Index_20_Link"><text:s text:c="2"/>4. <text:s text:c="3"/>Références<text:tab/>6</text:a></text:p>
          <text:p text:style-name="P30"><text:a xlink:type="simple" xlink:href="#__RefHeading___Toc960_3148709036" text:style-name="Index_20_Link" text:visited-style-name="Index_20_Link"><text:s text:c="2"/>5. <text:s text:c="3"/>Équipe<text:tab/>6</text:a></text:p>
          <text:p text:style-name="P29"><text:a xlink:type="simple" xlink:href="#__RefHeading___Toc7948_1465413393" text:style-name="Index_20_Link" text:visited-style-name="Index_20_Link"><text:s text:c="2"/>5.1 <text:s text:c="3"/>Remerciements<text:tab/>6</text:a></text:p>
        </text:index-body>
      </text:table-of-content>
      <text:h text:style-name="P36" text:outline-level="1"><text:bookmark-start text:name="__RefHeading___Toc6965_1762350814"/><text:span text:style-name="T33"><text:s text:c="2"/>Explications</text:span><text:span text:style-name="T33"><office:annotation><dc:creator>Julien Moutinho</dc:creator><dc:date>2019-10-12T14:56:51.931608604</dc:date><loext:sender-initials>JM</loext:sender-initials><text:p text:style-name="P51"><text:span text:style-name="T41">Écrivez dans cette section pourquoi vous considérez votre Demande importante.</text:span></text:p></office:annotation></text:span><text:bookmark-end text:name="__RefHeading___Toc6965_1762350814"/></text:h>
      <text:h text:style-name="Heading_20_2" text:outline-level="2"><text:bookmark-start text:name="__RefHeading___Toc6967_1762350814"/><text:s text:c="2"/>Introduction<text:bookmark-end text:name="__RefHeading___Toc6967_1762350814"/></text:h>
      <text:p text:style-name="P21"/>
      <text:p text:style-name="P21"/>
      <text:p text:style-name="P21"/>
      <text:p text:style-name="P21"/>
      <text:h text:style-name="P41" text:outline-level="2"><text:bookmark-start text:name="__RefHeading___Toc179_2928779389"/><text:s text:c="2"/>Motivation<text:span text:style-name="T25">s</text:span><text:bookmark-end text:name="__RefHeading___Toc179_2928779389"/></text:h>
      <text:p text:style-name="Text_20_body"/>
      <text:p text:style-name="Text_20_body"/>
      <text:p text:style-name="Text_20_body"/>
      <text:p text:style-name="Text_20_body"/>
      <text:h text:style-name="P47" text:outline-level="2"><text:bookmark-start text:name="__RefHeading___Toc3677_3148709036"/><text:s text:c="2"/>Objectif<office:annotation><dc:creator>Julien Moutinho</dc:creator><dc:date>2019-10-12T15:18:25.989625456</dc:date><loext:sender-initials>JM</loext:sender-initials><text:p text:style-name="P51"><text:span text:style-name="T41">Fixer l’objectif de votre Demande à partir duquel juger ce qui la favorise ou non et ce qui peut être sacrifié ou non.</text:span></text:p></office:annotation><text:bookmark-end text:name="__RefHeading___Toc3677_3148709036"/></text:h>
      <text:p text:style-name="P16"/>
      <text:p text:style-name="P16"/>
      <text:p text:style-name="P16"/>
      <text:p text:style-name="P16"/>
      <text:h text:style-name="P42" text:outline-level="2"><text:bookmark-start text:name="__RefHeading___Toc6305_199758856"/><text:s text:c="2"/>Inspirations<text:bookmark-end text:name="__RefHeading___Toc6305_199758856"/></text:h>
      <text:p text:style-name="P15"/>
      <text:p text:style-name="P15"/>
      <text:p text:style-name="P15"/>
      <text:p text:style-name="P15"/>
      <text:h text:style-name="Heading_20_2" text:outline-level="2"><text:bookmark-start text:name="__RefHeading___Toc12760_3222822010"/><text:s text:c="2"/>Définitions<text:bookmark-end text:name="__RefHeading___Toc12760_3222822010"/></text:h>
      <text:p text:style-name="P22"/>
      <text:h text:style-name="P39" text:outline-level="1"><text:bookmark-start text:name="__RefHeading___Toc6090_199758856"/><text:span text:style-name="T6"><text:s text:c="2"/>A</text:span><text:span text:style-name="T5">ctions</text:span><text:span text:style-name="T5"><office:annotation><dc:creator>Julien Moutinho</dc:creator><dc:date>2019-10-12T15:00:11.798338030</dc:date><loext:sender-initials>JM</loext:sender-initials><text:p text:style-name="P51"><text:span text:style-name="T41">Écrivez dans cette section comment vous considérez que <text:s/>votre Demande peut se réaliser.</text:span></text:p></office:annotation></text:span><text:bookmark-end text:name="__RefHeading___Toc6090_199758856"/></text:h>
      <text:h text:style-name="Heading_20_2" text:outline-level="2"><text:bookmark-start text:name="__RefHeading___Toc6966_1535745728"/><text:s text:c="2"/>Alliances<text:bookmark-end text:name="__RefHeading___Toc6966_1535745728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43" text:outline-level="2"><text:bookmark-start text:name="__RefHeading___Toc11516_2152255719"/><text:s text:c="2"/>Travaux futurs<text:bookmark-end text:name="__RefHeading___Toc11516_2152255719"/></text:h>
      <text:p text:style-name="P14"/>
      <text:p text:style-name="P14"/>
      <text:p text:style-name="P14"/>
      <text:p text:style-name="P14"/>
      <text:p text:style-name="P14"/>
      <text:h text:style-name="P37" text:outline-level="1"><text:bookmark-start text:name="__RefHeading___Toc9611_3908996108"/><text:s text:c="2"/>Critique<text:span text:style-name="T27">s</text:span><text:span text:style-name="T27"><office:annotation><dc:creator>Julien Moutinho</dc:creator><dc:date>2019-10-12T15:01:04.477713356</dc:date><loext:sender-initials>JM</loext:sender-initials><text:p text:style-name="P51"><text:span text:style-name="T41">Adressez dans cette section les critiques faites ou faisables à votre Demande.</text:span></text:p></office:annotation></text:span><text:bookmark-end text:name="__RefHeading___Toc9611_3908996108"/></text:h>
      <text:h text:style-name="P44" text:outline-level="2"><text:bookmark-start text:name="__RefHeading___Toc6248_832370762"/><text:span text:style-name="T26"><text:s text:c="2"/>I</text:span>nconvénients<text:bookmark-end text:name="__RefHeading___Toc6248_832370762"/></text:h>
      <text:p text:style-name="P17"/>
      <text:p text:style-name="P17"/>
      <text:p text:style-name="P17"/>
      <text:p text:style-name="P17"/>
      <text:p text:style-name="P17"/>
      <text:p text:style-name="P17"/>
      <text:h text:style-name="P45" text:outline-level="2"><text:bookmark-start text:name="__RefHeading___Toc6250_832370762"/><text:s text:c="2"/>Résistances<text:bookmark-end text:name="__RefHeading___Toc6250_832370762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48" text:outline-level="2"><text:bookmark-start text:name="__RefHeading___Toc7815_1808366200"/><text:s text:c="2"/>Questions non-résolues<text:bookmark-end text:name="__RefHeading___Toc7815_1808366200"/></text:h>
      <text:p text:style-name="P18"/>
      <text:p text:style-name="P18"/>
      <text:p text:style-name="P18"/>
      <text:p text:style-name="P18"/>
      <text:p text:style-name="P18"/>
      <text:h text:style-name="P46" text:outline-level="2"><text:bookmark-start text:name="__RefHeading___Toc6254_832370762"/><text:s text:c="2"/>Alternative<text:span text:style-name="T18">s</text:span><text:bookmark-end text:name="__RefHeading___Toc6254_832370762"/></text:h>
      <text:p text:style-name="P19"/>
      <text:h text:style-name="P38" text:outline-level="1"><text:bookmark-start text:name="__RefHeading___Toc9592_2946355175"/><text:span text:style-name="T35"><text:s text:c="2"/>Références</text:span><text:span text:style-name="T35"><office:annotation><dc:creator>Julien Moutinho</dc:creator><dc:date>2019-10-12T15:02:36.591531566</dc:date><loext:sender-initials>JM</loext:sender-initials><text:p text:style-name="P51"><text:span text:style-name="T41">Listez dans cette section les ouvrages ou documents sur lesquels s’appuie votre Demande.</text:span></text:p></office:annotation></text:span><text:bookmark-end text:name="__RefHeading___Toc9592_2946355175"/></text:h>
      <text:p text:style-name="P23"/>
      <text:p text:style-name="P23"/>
      <text:p text:style-name="P23"/>
      <text:p text:style-name="P23"/>
      <text:p text:style-name="P23"/>
      <text:p text:style-name="P23"/>
      <text:h text:style-name="P40" text:outline-level="1"><text:bookmark-start text:name="__RefHeading___Toc960_3148709036"/><text:s text:c="2"/>Équipe<office:annotation><dc:creator>Julien Moutinho</dc:creator><dc:date>2019-10-12T15:03:10.593239777</dc:date><loext:sender-initials>JM</loext:sender-initials><text:p text:style-name="P51"><text:span text:style-name="T41">Listez dans cette section les membres de votre Équipe portant votre Demande.</text:span></text:p></office:annotation><text:bookmark-end text:name="__RefHeading___Toc960_3148709036"/></text:h>
      <text:p text:style-name="P26"><text:span text:style-name="T31">La présente </text:span><text:span text:style-name="T20">Demande</text:span><text:span text:style-name="T31"> est prise en charge par :</text:span></text:p>
      <text:list xml:id="list4018563646" text:style-name="L2">
        <text:list-item>
          <text:p text:style-name="P50">&lt;<text:span text:style-name="T40">n</text:span>om&gt;</text:p>
          <text:p text:style-name="P49">Adresse : <text:span text:style-name="T34">&lt;adresse&gt;</text:span></text:p>
          <text:p text:style-name="P49">Mél :<text:span text:style-name="T28"> </text:span><text:span text:style-name="T29">&lt;</text:span><text:span text:style-name="T30">a</text:span><text:span text:style-name="T29">dresse mél&gt;</text:span></text:p>
          <text:p text:style-name="P49">Tél : <text:span text:style-name="T34">&lt;numéro de téléphone&gt;</text:span></text:p>
          <text:p text:style-name="P49"><text:span text:style-name="T40">Préoccupation</text:span> : <text:span text:style-name="T40">&lt;préoccupation assumée pour cette Demande&gt;</text:span></text:p>
        </text:list-item>
      </text:list>
      <text:h text:style-name="Heading_20_2" text:outline-level="2"><text:bookmark-start text:name="__RefHeading___Toc7948_1465413393"/><text:s text:c="2"/>Remerciements<text:bookmark-end text:name="__RefHeading___Toc7948_1465413393"/></text:h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2" svg:font-family="'Liberation Serif'" style:font-adornments="Regular" style:font-family-generic="roman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3cm" fo:margin-bottom="0cm" loext:contextual-spacing="false" fo:keep-with-next="always"/>
      <style:text-properties style:font-name="Liberation Sans" fo:font-family="'Liberation Sans'" style:font-family-generic="swiss" style:font-pitch="variable" fo:font-size="18.2000007629395pt" fo:font-weight="bold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.25cm" fo:margin-bottom="0cm" loext:contextual-spacing="false" fo:line-height="115%" fo:text-align="justify" style:justify-single-word="false" style:page-number="auto">
        <style:tab-stops>
          <style:tab-stop style:position="4.93cm"/>
        </style:tab-stops>
      </style:paragraph-properties>
      <style:text-properties fo:font-size="11pt" fo:font-weight="normal" style:font-weight-asian="normal" style:font-weight-complex="normal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auto-update="true" style:class="extra">
      <style:paragraph-properties fo:text-align="start" style:justify-single-word="false"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start" style:justify-single-word="false" fo:text-indent="0cm" style:auto-text-indent="false" style:page-number="auto" fo:break-before="pag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01cm" loext:contextual-spacing="false"/>
      <style:text-properties fo:font-size="18pt" fo:font-weight="bold" officeooo:rsid="03737af3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cm" loext:contextual-spacing="false"/>
      <style:text-properties fo:font-size="16pt" fo:font-style="normal" fo:font-weight="bold" officeooo:rsid="00c89d12" style:font-size-asian="16pt" style:font-style-asian="normal" style:font-weight-asian="bold" style:font-size-complex="16pt" style:font-style-complex="normal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left="0cm" fo:margin-right="0cm" fo:margin-top="0.25cm" fo:margin-bottom="0cm" loext:contextual-spacing="false" fo:text-indent="0cm" style:auto-text-indent="false" fo:background-color="transparent" fo:keep-with-next="always"/>
      <style:text-properties fo:font-size="14pt" fo:font-weight="bold" officeooo:rsid="02b0fc13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9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cm" fo:margin-bottom="0cm" loext:contextual-spacing="false" fo:text-align="start" style:justify-single-word="false"/>
      <style:text-properties style:font-name="Liberation Sans" fo:font-family="'Liberation Sans'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text-align="justify" style:justify-single-word="false"/>
      <style:text-properties style:font-name="Liberation Sans" fo:font-family="'Liberation Sans'" style:font-family-generic="swiss" style:font-pitch="variable" fo:font-size="14pt" fo:font-weight="bold" officeooo:rsid="01c7b4c9" style:font-size-asian="14pt" style:font-weight-asian="bold" style:font-size-complex="14pt"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3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rst_20_paragraph" style:display-name="First paragraph" style:family="paragraph" style:parent-style-name="Standard" style:next-style-name="Text_20_body" style:class="text">
      <style:paragraph-properties fo:margin-top="0.15cm" fo:margin-bottom="0cm" loext:contextual-spacing="false" fo:text-align="justify" style:justify-single-word="false"/>
      <style:text-properties style:font-name="Liberation Serif1" fo:font-family="'Liberation Serif'" style:font-style-name="Normal" style:font-family-generic="roman" style:font-pitch="variable" fo:font-size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align="justify" style:justify-single-word="false" fo:text-indent="0cm" style:auto-text-indent="false"/>
      <style:text-properties fo:font-size="11pt"/>
    </style:style>
    <style:style style:name="Section_20_Cell" style:display-name="Section Cell" style:family="paragraph" style:default-outline-level="1" style:list-style-name="">
      <style:paragraph-properties fo:keep-with-next="always"/>
      <style:text-properties style:font-name="Times" fo:font-family="Times" style:font-family-generic="roman" style:font-pitch="variable" fo:font-size="20pt" fo:font-weight="bold" style:font-size-asian="20pt" style:font-weight-asian="bold"/>
    </style:style>
    <style:style style:name="Subsection_20_Cell" style:display-name="Subsection Cell" style:family="paragraph" style:parent-style-name="Section_20_Cell" style:default-outline-level="2" style:list-style-name="">
      <style:paragraph-properties fo:keep-with-next="always"/>
      <style:text-properties style:font-name="Times" fo:font-family="Times" style:font-family-generic="roman" style:font-pitch="variable" fo:font-size="18pt" fo:font-weight="bold" style:font-size-asian="18pt" style:font-weight-asian="bold"/>
    </style:style>
    <style:style style:name="SubSubsection_20_Cell" style:display-name="SubSubsection Cell" style:family="paragraph" style:parent-style-name="Subsection_20_Cell" style:default-outline-level="3" style:list-style-name="">
      <style:paragraph-properties fo:keep-with-next="always"/>
      <style:text-properties style:font-name="Times" fo:font-family="Times" style:font-family-generic="roman" style:font-pitch="variable" fo:font-size="16pt" fo:font-weight="bold" style:font-size-asian="16pt" style:font-weight-asian="bold"/>
    </style:style>
    <style:style style:name="Heading5_20_Cell" style:display-name="Heading5 Cell" style:family="paragraph" style:parent-style-name="Subsection_20_Cell" style:default-outline-level="4" style:list-style-name="">
      <style:paragraph-properties fo:keep-with-next="always"/>
      <style:text-properties style:font-name="Times" fo:font-family="Times" style:font-family-generic="roman" style:font-pitch="variable" fo:font-size="15pt" fo:font-weight="bold" style:font-size-asian="15pt" style:font-weight-asian="bold"/>
    </style:style>
    <style:style style:name="Heading6_20_Cell" style:display-name="Heading6 Cell" style:family="paragraph" style:parent-style-name="Subsection_20_Cell" style:default-outline-level="5" style:list-style-name="">
      <style:paragraph-properties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Title_20_Cell" style:display-name="Title Cell" style:family="paragraph" style:default-outline-level="">
      <style:paragraph-properties fo:text-align="start" style:justify-single-word="false" fo:orphans="2" fo:widows="2" fo:keep-with-next="always" style:writing-mode="lr-tb"/>
      <style:text-properties style:font-name="Times" fo:font-family="Times" style:font-family-generic="roman" style:font-pitch="variable" fo:font-size="28pt" fo:font-weight="bold" style:font-size-asian="28pt" style:font-weight-asian="bold"/>
    </style:style>
    <style:style style:name="Math" style:family="paragraph" style:parent-style-name="Standard" style:default-outline-level="">
      <style:paragraph-properties fo:margin-left="1.949cm" fo:margin-right="0cm" fo:text-indent="0cm" style:auto-text-indent="false"/>
      <style:text-properties style:font-name="Times" fo:font-family="Times" style:font-family-generic="roman" style:font-pitch="variable" fo:font-size="12pt" style:font-size-asian="12pt"/>
    </style:style>
    <style:style style:name="Math_2b_Label" style:display-name="Math+Label" style:family="paragraph" style:parent-style-name="Standard" style:default-outline-level="">
      <style:paragraph-properties fo:margin-left="1.949cm" fo:margin-right="0cm" fo:text-indent="-1.949cm" style:auto-text-indent="false"/>
      <style:text-properties style:font-name="Times" fo:font-family="Times" style:font-family-generic="roman" style:font-pitch="variable" fo:font-size="12pt" style:font-size-asian="12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>
      <style:text-properties fo:color="#000000" fo:background-color="transparent" style:text-overline-style="none" style:text-overline-color="#ccccc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" style:family="text"/>
    <style:style style:name="Numéro_20_de_20_Titre_20_1" style:display-name="Numéro de Titre 1" style:family="text" style:parent-style-name="Numbering_20_Symbols">
      <style:text-properties fo:color="#ffffff" fo:background-color="#000000"/>
    </style:style>
    <style:style style:name="Numéro_20_de_20_Titre_20_2" style:display-name="Numéro de Titre 2" style:family="text" style:parent-style-name="Numéro_20_de_20_Titre_20_1">
      <style:text-properties style:use-window-font-color="true" fo:background-color="#1c1c1c"/>
    </style:style>
    <style:style style:name="Numéro_20_de_20_Titre_20_3" style:display-name="Numéro de Titre 3" style:family="text" style:parent-style-name="Numéro_20_de_20_Titre_20_2">
      <style:text-properties fo:color="#ffffff" fo:background-color="#666666"/>
    </style:style>
    <style:style style:name="Numéro_20_de_20_Titre_20_4" style:display-name="Numéro de Titre 4" style:family="text" style:parent-style-name="Numéro_20_de_20_Titre_20_3">
      <style:text-properties fo:color="#ffffff" fo:background-color="#b2b2b2"/>
    </style:style>
    <style:style style:name="Numéro_20_de_20_Titre_20_5" style:display-name="Numéro de Titre 5" style:family="text" style:parent-style-name="Numéro_20_de_20_Titre_20_4">
      <style:text-properties fo:background-color="#ccccc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éro_20_de_20_Titre_20_1" style:num-prefix="  " style:num-suffix=". 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éro_20_de_20_Titre_20_2" style:num-prefix="  " style:num-suffix=" 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éro_20_de_20_Titre_20_3" style:num-prefix="  " style:num-suffix=" 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éro_20_de_20_Titre_20_4" style:num-prefix="  " style:num-suffix=" 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Numéro_20_de_20_Titre_20_5" style:num-prefix="  " style:num-suffix=" 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ied1" style:family="table">
      <style:table-properties style:width="16.404cm" table:align="margins" style:may-break-between-rows="false"/>
    </style:style>
    <style:style style:name="Pied1.A" style:family="table-column">
      <style:table-column-properties style:column-width="5.292cm" style:rel-column-width="21140*"/>
    </style:style>
    <style:style style:name="Pied1.B" style:family="table-column">
      <style:table-column-properties style:column-width="6.115cm" style:rel-column-width="24431*"/>
    </style:style>
    <style:style style:name="Pied1.C" style:family="table-column">
      <style:table-column-properties style:column-width="4.997cm" style:rel-column-width="19964*"/>
    </style:style>
    <style:style style:name="Pied1.A1" style:family="table-cell">
      <style:table-cell-properties style:vertical-align="middle" fo:background-color="transparent" fo:padding-left="0.199cm" fo:padding-right="0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ied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ied1.C1" style:family="table-cell">
      <style:table-cell-properties style:vertical-align="middle" fo:background-color="transparent" fo:padding-left="0cm" fo:padding-right="0.199cm" fo:padding-top="0cm" fo:padding-bottom="0cm" fo:border="0.5pt solid #000000" style:writing-mode="page">
        <style:background-image/>
      </style:table-cell-properties>
    </style:style>
    <style:style style:name="Pied2" style:family="table">
      <style:table-properties style:width="16.404cm" table:align="margins" style:may-break-between-rows="false"/>
    </style:style>
    <style:style style:name="Pied2.A" style:family="table-column">
      <style:table-column-properties style:column-width="4.498cm" style:rel-column-width="17969*"/>
    </style:style>
    <style:style style:name="Pied2.B" style:family="table-column">
      <style:table-column-properties style:column-width="6.115cm" style:rel-column-width="24431*"/>
    </style:style>
    <style:style style:name="Pied2.C" style:family="table-column">
      <style:table-column-properties style:column-width="5.791cm" style:rel-column-width="23135*"/>
    </style:style>
    <style:style style:name="Pied2.1" style:family="table-row">
      <style:table-row-properties style:min-row-height="0.503cm"/>
    </style:style>
    <style:style style:name="Pied2.A1" style:family="table-cell">
      <style:table-cell-properties fo:background-color="transparent" fo:padding-left="0.199cm" fo:padding-right="0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ied2.B1" style:family="table-cell">
      <style:table-cell-properties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ied2.C1" style:family="table-cell">
      <style:table-cell-properties fo:background-color="transparent" fo:padding-left="0cm" fo:padding-right="0.199cm" fo:padding-top="0cm" fo:padding-bottom="0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bdb4d" officeooo:paragraph-rsid="04d50e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33f5a6b" officeooo:paragraph-rsid="033f5a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bdb4d" officeooo:paragraph-rsid="00cbdb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bdb4d" officeooo:paragraph-rsid="01ccb6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officeooo:rsid="01c90e45"/>
    </style:style>
    <style:style style:name="MT2" style:family="text">
      <style:text-properties officeooo:rsid="017933a9"/>
    </style:style>
    <style:style style:name="MT3" style:family="text">
      <style:text-properties officeooo:rsid="017933a9" style:font-size-asian="10.5pt"/>
    </style:style>
    <style:style style:name="MT4" style:family="text">
      <style:text-properties officeooo:rsid="0073ee52" style:font-size-asian="10.5pt"/>
    </style:style>
    <style:page-layout style:name="Mpm1">
      <style:page-layout-properties fo:page-width="21.59cm" fo:page-height="27.94cm" style:num-format="1" style:print-orientation="portrait" fo:margin-top="1.217cm" fo:margin-bottom="0.764cm" fo:margin-left="2.439cm" fo:margin-right="2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able:table table:name="Pied1" table:style-name="Pied1">
          <table:table-column table:style-name="Pied1.A"/>
          <table:table-column table:style-name="Pied1.B"/>
          <table:table-column table:style-name="Pied1.C"/>
          <table:table-row>
            <table:table-cell table:style-name="Pied1.A1" office:value-type="string">
              <text:p text:style-name="MP1"><text:span text:style-name="MT1">Demande</text:span><text:span text:style-name="MT1"><text:variable-set text:name="Demande" office:value-type="string">N</text:variable-set></text:span> <text:span text:style-name="MT2">(</text:span><text:span text:style-name="MT3">Révision</text:span><text:span text:style-name="MT4"><text:variable-get text:name="Révision">1</text:variable-get></text:span><text:span text:style-name="MT3">)</text:span></text:p>
            </table:table-cell>
            <table:table-cell table:style-name="Pied1.B1" office:value-type="string">
              <text:p text:style-name="MP2"><text:title>&lt;Titre de la Demande&gt;</text:title></text:p>
            </table:table-cell>
            <table:table-cell table:style-name="Pied1.C1" office:value-type="string">
              <text:p text:style-name="MP3"><text:page-number text:select-page="current">5</text:page-number>/<text:page-count>6</text:page-count></text:p>
            </table:table-cell>
          </table:table-row>
        </table:table>
        <text:p text:style-name="Footer"/>
      </style:footer>
      <style:footer-left>
        <table:table table:name="Pied2" table:style-name="Pied2">
          <table:table-column table:style-name="Pied2.A"/>
          <table:table-column table:style-name="Pied2.B"/>
          <table:table-column table:style-name="Pied2.C"/>
          <table:table-row table:style-name="Pied2.1">
            <table:table-cell table:style-name="Pied2.A1" office:value-type="string">
              <text:p text:style-name="MP4"><text:page-number text:select-page="current">6</text:page-number>/<text:page-count>6</text:page-count></text:p>
            </table:table-cell>
            <table:table-cell table:style-name="Pied2.B1" office:value-type="string">
              <text:p text:style-name="MP5"><text:title>&lt;Titre de la Demande&gt;</text:title></text:p>
            </table:table-cell>
            <table:table-cell table:style-name="Pied2.C1" office:value-type="string">
              <text:p text:style-name="MP6"><text:span text:style-name="MT1">Demande</text:span><text:span text:style-name="MT1"><text:variable-get text:name="Demande">N</text:variable-get></text:span> <text:span text:style-name="MT2">(</text:span><text:span text:style-name="MT3">Révision</text:span><text:span text:style-name="MT4"><text:variable-set text:name="Révision" office:value-type="string">1</text:variable-set></text:span><text:span text:style-name="MT3">)</text:span></text:p>
            </table:table-cell>
          </table:table-row>
        </table:table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Moutinho</meta:initial-creator>
    <meta:creation-date>2019-08-20T09:35:55.410950943</meta:creation-date>
    <meta:generator>LibreOffice/6.1.5.2$Linux_X86_64 LibreOffice_project/10$Build-2</meta:generator>
    <dc:date>2019-11-08T13:37:41.483891938</dc:date>
    <dc:creator>Julien Moutinho</dc:creator>
    <meta:editing-duration>P2DT10H30M5S</meta:editing-duration>
    <meta:editing-cycles>555</meta:editing-cycles>
    <dc:title>&lt;Titre de la Demande&gt;</dc:title>
    <meta:keyword>&lt;préoccupations de votre Équipe&gt;</meta:keyword>
    <meta:document-statistic meta:table-count="5" meta:image-count="0" meta:object-count="1" meta:page-count="6" meta:paragraph-count="74" meta:word-count="321" meta:character-count="2055" meta:non-whitespace-character-count="16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 svg:stroke-width="0.1cm" draw:fill="none"/>
    </style:style>
    <style:style style:name="ch2" style:family="chart">
      <style:chart-properties chart:stacked="true" chart:vertical="true" chart:treat-empty-cells="leave-gap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start"/>
      <style:graphic-properties svg:stroke-width="0.035cm" svg:stroke-color="#b2b2b2"/>
      <style:text-properties fo:font-family="'DejaVu Serif'" style:font-style-name="Gras" fo:font-size="10pt" fo:font-weight="bold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1" chart:interval-major="1" chart:interval-minor-divisor="1" chart:reverse-direction="false" text:line-break="false" loext:try-staggering-first="false" chart:link-data-style-to-source="false" chart:axis-position="start"/>
      <style:graphic-properties svg:stroke-width="0.035cm" svg:stroke-color="#b2b2b2"/>
      <style:text-properties fo:font-family="Sans" style:font-style-name="Gras" fo:font-size="6pt" fo:font-weight="bold" style:font-size-asian="10pt" style:font-size-complex="10pt"/>
    </style:style>
    <style:style style:name="ch5" style:family="chart">
      <style:graphic-properties svg:stroke-width="0.014cm" svg:stroke-color="#b2b2b2"/>
    </style:style>
    <style:style style:name="ch6" style:family="chart" style:data-style-name="N10">
      <style:chart-properties chart:display-label="true" chart:logarithmic="false" chart:minimum="0" chart:maximum="1" chart:interval-major="0.5" chart:interval-minor-divisor="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6pt" fo:font-weight="bold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ffff" draw:opacity="0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66ff00"/>
      <style:text-properties fo:font-family="'DejaVu Sans Condensed'" style:font-style-name="Condensed Bold" fo:font-size="8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svg:stroke-width="0.035cm" draw:fill-color="#ffff00"/>
      <style:text-properties fo:font-family="Sans" fo:font-size="8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svg:stroke-width="0.035cm" draw:fill-color="#ff9900"/>
      <style:text-properties fo:font-family="Sans" fo:font-size="8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ff9999"/>
      <style:text-properties fo:font-family="Sans" fo:font-size="8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0000"/>
      <style:text-properties fo:font-family="Sans" style:font-style-name="Italique" fo:font-size="8pt" fo:font-weight="bold" style:font-size-asian="10pt" style:font-size-complex="10pt"/>
    </style:style>
    <style:style style:name="ch14" style:family="chart">
      <style:graphic-properties svg:stroke-width="0.035cm" draw:fill="none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5.938cm" svg:height="3.67cm" xlink:href="." xlink:type="simple" chart:class="chart:bar" chart:style-name="ch1">
        <chart:plot-area chart:style-name="ch2" chart:data-source-has-labels="both" svg:x="-0.183cm" svg:y="0.5cm" svg:width="14.785cm" svg:height="2.459cm">
          <chartooo:coordinate-region svg:x="3.084cm" svg:y="0.5cm" svg:width="11.133cm" svg:height="1.972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8" chart:values-cell-range-address="local-table.$G$2:.$G$3" chart:label-cell-address="local-table.$G$1" chart:class="chart:bar">
            <chart:data-point chart:repeated="2"/>
          </chart:series>
          <chart:series chart:attached-axis="primary-y" chart:style-name="ch9" chart:values-cell-range-address="local-table.$F$2:.$F$3" chart:label-cell-address="local-table.$F$1" chart:class="chart:bar">
            <chart:data-point chart:repeated="2"/>
          </chart:series>
          <chart:series chart:attached-axis="primary-y" chart:style-name="ch10" chart:values-cell-range-address="local-table.$E$2:.$E$3" chart:label-cell-address="local-table.$E$1" chart:class="chart:bar">
            <chart:data-point chart:style-name="ch11"/>
            <chart:data-point/>
          </chart:series>
          <chart:series chart:attached-axis="primary-y" chart:style-name="ch12" chart:values-cell-range-address="local-table.$D$2:.$D$3" chart:label-cell-address="local-table.$D$1" chart:class="chart:bar">
            <chart:data-point chart:repeated="2"/>
          </chart:series>
          <chart:series chart:attached-axis="primary-y" chart:style-name="ch13" chart:values-cell-range-address="local-table.$B$2:.$B$3" chart:label-cell-address="local-table.$B$1" chart:class="chart:bar">
            <chart:data-point chart:style-name="ch11"/>
            <chart:data-point/>
          </chart:series>
          <chart:series chart:attached-axis="primary-y" chart:style-name="ch7" chart:values-cell-range-address="local-table.$H$2:.$H$3" chart:label-cell-address="local-table.$H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À rejeter (c’est une mauvaise idée)</text:p>
              </table:table-cell>
              <table:table-cell office:value-type="string">
                <text:p/>
              </table:table-cell>
              <table:table-cell office:value-type="string">
                <text:p>À clarifier (ya des choses pas compréhensibles)</text:p>
              </table:table-cell>
              <table:table-cell office:value-type="string">
                <text:p>À améliorer (ya des problèmes majeurs à résoudre)</text:p>
              </table:table-cell>
              <table:table-cell office:value-type="string">
                <text:p>À tester (ça peut marcher)</text:p>
              </table:table-cell>
              <table:table-cell office:value-type="string">
                <text:p>À garder (c’est une bonne idée qui marche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éoccupation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