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Clients" style:family="table">
      <style:table-properties style:width="17cm" table:align="margins"/>
    </style:style>
    <style:style style:name="Clients.A" style:family="table-column">
      <style:table-column-properties style:column-width="8.5cm" style:rel-column-width="32767*"/>
    </style:style>
    <style:style style:name="Clients.B" style:family="table-column">
      <style:table-column-properties style:column-width="8.5cm" style:rel-column-width="32768*"/>
    </style:style>
    <style:style style:name="Clients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officeooo:paragraph-rsid="00179848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Heading">
      <style:text-properties officeooo:rsid="0034fe50" officeooo:paragraph-rsid="0034fe50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lients</text:p>
      <table:table table:name="Clients" table:style-name="Clients">
        <table:table-column table:style-name="Clients.A"/>
        <table:table-column table:style-name="Clients.B"/>
        <table:table-header-rows>
          <table:table-row>
            <table:table-cell table:style-name="Clients.A1" office:value-type="string">
              <text:p text:style-name="P3">ID</text:p>
            </table:table-cell>
            <table:table-cell table:style-name="Clients.A1" office:value-type="string">
              <text:p text:style-name="P3">NOM</text:p>
            </table:table-cell>
          </table:table-row>
        </table:table-header-rows>
        <table:table-row>
          <table:table-cell table:style-name="Clients.A1" office:value-type="string">
            <text:p text:style-name="P2"/>
          </table:table-cell>
          <table:table-cell table:style-name="Clients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114" number:language="fr" number:country="FR">
      <number:number number:decimal-places="3" number:min-decimal-places="3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7T18:44:21.764008923</meta:creation-date>
    <meta:generator>LibreOffice/24.2.7.2$Linux_X86_64 LibreOffice_project/420$Build-2</meta:generator>
    <dc:date>2025-04-30T11:19:41.656140892</dc:date>
    <meta:editing-duration>PT5H24M31S</meta:editing-duration>
    <meta:editing-cycles>34</meta:editing-cycles>
    <meta:document-statistic meta:table-count="1" meta:image-count="0" meta:object-count="0" meta:page-count="1" meta:paragraph-count="3" meta:word-count="3" meta:character-count="12" meta:non-whitespace-character-count="12"/>
    <meta:user-defined meta:name="Clients">LesQuatreRoux.Select "NOM","ID" from "Produit" WHERE "ID" &gt;= '###FORMFIELD(&lt;Clients&gt;&lt;ClientsControl&gt;&lt;ID&gt;)###'</meta:user-defined>
  </office:meta>
</office:document-meta>
</file>