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aniers" style:family="table">
      <style:table-properties style:width="17cm" table:align="margins" style:shadow="none" style:may-break-between-rows="true" table:border-model="collapsing"/>
    </style:style>
    <style:style style:name="Paniers.A" style:family="table-column">
      <style:table-column-properties style:column-width="2.833cm" style:rel-column-width="10921*"/>
    </style:style>
    <style:style style:name="Paniers.B" style:family="table-column">
      <style:table-column-properties style:column-width="2.833cm" style:rel-column-width="10923*"/>
    </style:style>
    <style:style style:name="Paniers.C" style:family="table-column">
      <style:table-column-properties style:column-width="2.833cm" style:rel-column-width="10922*"/>
    </style:style>
    <style:style style:name="Paniers.1" style:family="table-row">
      <style:table-row-properties fo:keep-together="auto"/>
    </style:style>
    <style:style style:name="Paniers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aniers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aniers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aniers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aniers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aniers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aniers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aniers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aniers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Facture" style:family="table">
      <style:table-properties style:width="17cm" table:align="margins" style:shadow="none" style:may-break-between-rows="true" table:border-model="collapsing"/>
    </style:style>
    <style:style style:name="Facture.A" style:family="table-column">
      <style:table-column-properties style:column-width="5.667cm" style:rel-column-width="21844*"/>
    </style:style>
    <style:style style:name="Facture.B" style:family="table-column">
      <style:table-column-properties style:column-width="5.667cm" style:rel-column-width="21846*"/>
    </style:style>
    <style:style style:name="Facture.C" style:family="table-column">
      <style:table-column-properties style:column-width="5.667cm" style:rel-column-width="21845*"/>
    </style:style>
    <style:style style:name="Facture.1" style:family="table-row">
      <style:table-row-properties fo:keep-together="auto"/>
    </style:style>
    <style:style style:name="Facture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Facture.B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Facture.C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Facture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Facture.B2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Facture.C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otaux" style:family="table">
      <style:table-properties style:width="2.734cm" fo:margin-left="14.261cm" table:align="left" style:shadow="none" style:may-break-between-rows="true" table:border-model="collapsing"/>
    </style:style>
    <style:style style:name="Totaux.A" style:family="table-column">
      <style:table-column-properties style:column-width="2.734cm"/>
    </style:style>
    <style:style style:name="Totaux.1" style:family="table-row">
      <style:table-row-properties fo:keep-together="auto"/>
    </style:style>
    <style:style style:name="Totaux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otaux.2" style:family="table-row">
      <style:table-row-properties style:min-row-height="0.706cm" fo:keep-together="auto"/>
    </style:style>
    <style:style style:name="Totaux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1a14b" officeooo:paragraph-rsid="0011a14b"/>
    </style:style>
    <style:style style:name="P2" style:family="paragraph" style:parent-style-name="Standard">
      <style:text-properties officeooo:rsid="0011a14b" officeooo:paragraph-rsid="002d45d3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4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098a6" officeooo:paragraph-rsid="002098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a14b" officeooo:paragraph-rsid="002d4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279a" officeooo:paragraph-rsid="002827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a14b" officeooo:paragraph-rsid="0011a1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a14b" officeooo:paragraph-rsid="002d45d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228b0" officeooo:paragraph-rsid="001228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d45d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ext_20_body">
      <style:text-properties officeooo:paragraph-rsid="002d45d3"/>
    </style:style>
    <style:style style:name="T1" style:family="text">
      <style:text-properties officeooo:rsid="0011a14b"/>
    </style:style>
    <style:style style:name="T2" style:family="text">
      <style:text-properties officeooo:rsid="001c19d2"/>
    </style:style>
    <style:style style:name="T3" style:family="text">
      <style:text-properties officeooo:rsid="001c5d0a"/>
    </style:style>
    <style:style style:name="T4" style:family="text">
      <style:text-properties officeooo:rsid="001ed534"/>
    </style:style>
    <style:style style:name="T5" style:family="text">
      <style:text-properties officeooo:rsid="002d0a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acture</text:h>
      <table:table table:name="Facture" table:style-name="Facture" table:template-name="Default Style">
        <table:table-column table:style-name="Facture.A"/>
        <table:table-column table:style-name="Facture.B"/>
        <table:table-column table:style-name="Facture.C"/>
        <table:table-row table:style-name="Facture.1">
          <table:table-cell table:style-name="Facture.A1" office:value-type="string">
            <text:p text:style-name="P10"><text:span text:style-name="T2">DATE</text:span></text:p>
          </table:table-cell>
          <table:table-cell table:style-name="Facture.B1" office:value-type="string">
            <text:p text:style-name="P10">CLIENT</text:p>
          </table:table-cell>
          <table:table-cell table:style-name="Facture.C1" office:value-type="string">
            <text:p text:style-name="P10"><text:span text:style-name="T3">LIEU</text:span></text:p>
          </table:table-cell>
        </table:table-row>
        <table:table-row>
          <table:table-cell table:style-name="Facture.A2" office:value-type="string">
            <text:p text:style-name="P3"/>
          </table:table-cell>
          <table:table-cell table:style-name="Facture.B2" office:value-type="string">
            <text:p text:style-name="P3"/>
          </table:table-cell>
          <table:table-cell table:style-name="Facture.C2" office:value-type="string">
            <text:p text:style-name="P3"/>
          </table:table-cell>
        </table:table-row>
      </table:table>
      <text:p text:style-name="Text_20_body"/>
      <table:table table:name="Paniers" table:style-name="Paniers" table:template-name="Default Style">
        <table:table-column table:style-name="Paniers.A"/>
        <table:table-column table:style-name="Paniers.B"/>
        <table:table-column table:style-name="Paniers.C"/>
        <table:table-column table:style-name="Paniers.B"/>
        <table:table-column table:style-name="Paniers.C"/>
        <table:table-column table:style-name="Paniers.A"/>
        <table:table-row table:style-name="Paniers.1">
          <table:table-cell table:style-name="Paniers.A1" office:value-type="string">
            <text:p text:style-name="P8">PANIER</text:p>
          </table:table-cell>
          <table:table-cell table:style-name="Paniers.A1" office:value-type="string">
            <text:p text:style-name="P11"><text:span text:style-name="T1">DATE</text:span></text:p>
          </table:table-cell>
          <table:table-cell table:style-name="Paniers.A1" office:value-type="string">
            <text:p text:style-name="P11"><text:span text:style-name="T1">PRODUIT</text:span></text:p>
          </table:table-cell>
          <table:table-cell table:style-name="Paniers.A1" office:value-type="string">
            <text:p text:style-name="P11"><text:span text:style-name="T1">QUANTITÉ</text:span></text:p>
          </table:table-cell>
          <table:table-cell table:style-name="Paniers.E1" office:value-type="string">
            <text:p text:style-name="Table_20_Heading">PRIX TTC</text:p>
          </table:table-cell>
          <table:table-cell table:style-name="Paniers.F1" office:value-type="string">
            <text:p text:style-name="P8"><text:span text:style-name="T4">TOTAL</text:span></text:p>
          </table:table-cell>
        </table:table-row>
        <table:table-row table:style-name="Paniers.1">
          <table:table-cell table:style-name="Paniers.A2" office:value-type="string">
            <text:p text:style-name="P3"/>
          </table:table-cell>
          <table:table-cell table:style-name="Paniers.B2" office:value-type="string">
            <text:p text:style-name="P3"/>
          </table:table-cell>
          <table:table-cell table:style-name="Paniers.C2" office:value-type="string">
            <text:p text:style-name="P3"/>
          </table:table-cell>
          <table:table-cell table:style-name="Paniers.D2" office:value-type="string">
            <text:p text:style-name="P3"/>
          </table:table-cell>
          <table:table-cell table:style-name="Paniers.E2" office:value-type="string">
            <text:p text:style-name="Table_20_Contents"/>
          </table:table-cell>
          <table:table-cell table:style-name="Paniers.F2" office:value-type="string">
            <text:p text:style-name="P3"/>
          </table:table-cell>
        </table:table-row>
      </table:table>
      <text:p text:style-name="P1"/>
      <text:p text:style-name="P13"/>
      <table:table table:name="Totaux" table:style-name="Totaux" table:template-name="Default Style">
        <table:table-column table:style-name="Totaux.A"/>
        <table:table-row table:style-name="Totaux.1">
          <table:table-cell table:style-name="Totaux.A1" office:value-type="string">
            <text:p text:style-name="P9"><text:span text:style-name="T4">TOTAL</text:span></text:p>
          </table:table-cell>
        </table:table-row>
        <table:table-row table:style-name="Totaux.2">
          <table:table-cell table:style-name="Totaux.A2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9T22:35:37.105741353</meta:creation-date>
    <meta:generator>LibreOffice/24.2.7.2$Linux_X86_64 LibreOffice_project/420$Build-2</meta:generator>
    <dc:date>2025-04-30T13:35:40.793089370</dc:date>
    <meta:editing-duration>PT14H23M23S</meta:editing-duration>
    <meta:editing-cycles>38</meta:editing-cycles>
    <meta:document-statistic meta:table-count="3" meta:image-count="0" meta:object-count="0" meta:page-count="1" meta:paragraph-count="11" meta:word-count="12" meta:character-count="64" meta:non-whitespace-character-count="63"/>
    <meta:user-defined meta:name="Facture">LesQuatreRoux.SELECT DATE, "Client".nom as client, "Lieu".nom as lieu FROM "Facture" JOIN "Panier" ON "Panier".facture = "Facture".ID JOIN "Client" ON "Client".ID = "Panier".ID JOIN "Lieu" ON "Lieu".ID = "Client".lieu WHERE ID = '###FORMFIELD(&lt;Clients&gt;&lt;Factures&gt;&lt;FacturesControl&gt;&lt;ID&gt;)###'</meta:user-defined>
    <meta:user-defined meta:name="Paniers">LesQuatreRoux.SELECT panier , panier_date , "Prod".nom_complet as produit , quantité as quantité , euros as prix_unitaire , ROUND(quantité,2) * euros as prix_total FROM "Factures" JOIN TABLE (choisirUnProduit()) AS "Prod" ON "Prod".ID = produit WHERE "ID" = '###FORMFIELD(&lt;Clients&gt;&lt;Factures&gt;&lt;FacturesControl&gt;&lt;ID&gt;)###'</meta:user-defined>
    <meta:user-defined meta:name="Totaux">LesQuatreRoux.SELECT SUM(ROUND(quantité,2) * euros) as prix_total FROM "Factures" JOIN TABLE (choisirUnProduit()) AS "Prod" ON "Prod".ID = produit WHERE "ID" = '###FORMFIELD(&lt;Clients&gt;&lt;Factures&gt;&lt;FacturesControl&gt;&lt;ID&gt;)###' GROUP BY ID</meta:user-defined>
  </office:meta>
</office:document-meta>
</file>